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416in"/>
      <style:text-properties fo:font-weight="bold" style:font-weight-asian="bold" fo:text-transform="uppercase" style:font-size-complex="12pt"/>
    </style:style>
    <style:style style:name="P10" style:parent-style-name="Normal" style:family="paragraph">
      <style:paragraph-properties fo:text-align="center" fo:text-indent="0.0416in"/>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text-indent="0.0416in"/>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0416in"/>
      <style:text-properties style:font-size-complex="12pt"/>
    </style:style>
    <style:style style:name="P16" style:parent-style-name="Normal" style:family="paragraph">
      <style:paragraph-properties fo:text-align="center" fo:text-indent="0.0416in"/>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041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fo:text-indent="0.0416in"/>
      <style:text-properties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fo:text-indent="0.0416in"/>
      <style:text-properties style:font-size-complex="12pt"/>
    </style:style>
    <style:style style:name="P26" style:parent-style-name="Normal" style:family="paragraph">
      <style:paragraph-properties fo:text-align="center" fo:text-indent="0.0416in"/>
      <style:text-properties style:font-size-complex="12pt"/>
    </style:style>
    <style:style style:name="P27"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534in">
        <style:tab-stops>
          <style:tab-stop style:type="left" style:position="0.4923in"/>
          <style:tab-stop style:type="left" style:position="3.3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5187in">
        <style:tab-stops>
          <style:tab-stop style:type="left" style:position="0.4923in"/>
          <style:tab-stop style:type="left" style:position="3.34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187in">
        <style:tab-stops>
          <style:tab-stop style:type="left" style:position="0.5909in"/>
          <style:tab-stop style:type="left" style:position="3.347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41in" fo:text-indent="0.5416in">
        <style:tab-stops>
          <style:tab-stop style:type="left" style:position="3.34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041in" fo:text-indent="0.5416in">
        <style:tab-stops>
          <style:tab-stop style:type="left" style:position="3.3472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41in" fo:text-indent="0.5416in">
        <style:tab-stops>
          <style:tab-stop style:type="left" style:position="3.3472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041in" fo:text-indent="0.5187in">
        <style:tab-stops>
          <style:tab-stop style:type="left" style:position="3.3472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041in" fo:text-indent="0.5416in">
        <style:tab-stops>
          <style:tab-stop style:type="left" style:position="3.3472in"/>
        </style:tab-stops>
      </style:paragraph-propertie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41in" fo:text-indent="0.5187in">
        <style:tab-stops>
          <style:tab-stop style:type="left" style:position="3.3472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right="-0.0041in" fo:text-indent="0.534in">
        <style:tab-stops>
          <style:tab-stop style:type="left" style:position="0.5909in"/>
          <style:tab-stop style:type="left" style:position="0.6895in"/>
          <style:tab-stop style:type="left" style:position="3.3472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41in" fo:text-indent="0.5in">
        <style:tab-stops>
          <style:tab-stop style:type="left" style:position="0.5909in"/>
          <style:tab-stop style:type="left" style:position="3.3472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41in" fo:text-indent="0.5416in">
        <style:tab-stops>
          <style:tab-stop style:type="left" style:position="3.3472in"/>
        </style:tab-stops>
      </style:paragraph-propertie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41in" fo:text-indent="0.5in">
        <style:tab-stops>
          <style:tab-stop style:type="left" style:position="3.34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41in" fo:text-indent="0.5in">
        <style:tab-stops>
          <style:tab-stop style:type="left" style:position="3.3472in"/>
        </style:tab-stops>
      </style:paragraph-properties>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0041in" fo:text-indent="0.6666in">
        <style:tab-stops>
          <style:tab-stop style:type="left" style:position="3.3472in"/>
        </style:tab-stops>
      </style:paragraph-properties>
    </style:style>
    <style:style style:name="P79" style:parent-style-name="Normal" style:family="paragraph">
      <style:paragraph-properties fo:text-align="justify" fo:margin-right="-0.0041in" fo:text-indent="0.5in">
        <style:tab-stops>
          <style:tab-stop style:type="left" style:position="3.3472in"/>
        </style:tab-stops>
      </style:paragraph-properties>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041in" fo:text-indent="0.875in">
        <style:tab-stops>
          <style:tab-stop style:type="left" style:position="3.3472in"/>
        </style:tab-stops>
      </style:paragraph-properties>
    </style:style>
    <style:style style:name="P82"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right="-0.0041in" fo:text-indent="0.7083in">
        <style:tab-stops>
          <style:tab-stop style:type="left" style:position="3.3472in"/>
        </style:tab-stops>
      </style:paragraph-properties>
    </style:style>
    <style:style style:name="P85" style:parent-style-name="Normal" style:family="paragraph">
      <style:paragraph-properties fo:text-align="justify" fo:margin-right="-0.0041in" fo:text-indent="0.5in">
        <style:tab-stops>
          <style:tab-stop style:type="left" style:position="3.3472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41in" fo:text-indent="0.5in">
        <style:tab-stops>
          <style:tab-stop style:type="left" style:position="3.3472in"/>
        </style:tab-stops>
      </style:paragraph-properties>
    </style:style>
    <style:style style:name="P88" style:parent-style-name="Normal" style:family="paragraph">
      <style:paragraph-properties fo:text-align="justify" fo:margin-right="-0.0041in" fo:text-indent="0.5in">
        <style:tab-stops>
          <style:tab-stop style:type="left" style:position="3.3472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41in" fo:text-indent="0.5in">
        <style:tab-stops>
          <style:tab-stop style:type="left" style:position="3.3472in"/>
        </style:tab-stops>
      </style:paragraph-properties>
    </style:style>
    <style:style style:name="P91" style:parent-style-name="Normal" style:family="paragraph">
      <style:paragraph-properties fo:text-align="justify" fo:margin-right="-0.0041in" fo:text-indent="0.5in">
        <style:tab-stops>
          <style:tab-stop style:type="left" style:position="3.3472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41in" fo:text-indent="0.5in">
        <style:tab-stops>
          <style:tab-stop style:type="left" style:position="3.3472in"/>
        </style:tab-stops>
      </style:paragraph-properties>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0041in" fo:text-indent="0.5in">
        <style:tab-stops>
          <style:tab-stop style:type="left" style:position="3.3472in"/>
        </style:tab-stops>
      </style:paragraph-properties>
    </style:style>
    <style:style style:name="P96" style:parent-style-name="Normal" style:family="paragraph">
      <style:paragraph-properties fo:text-align="justify" fo:margin-right="-0.0041in" fo:text-indent="0.5in">
        <style:tab-stops>
          <style:tab-stop style:type="left" style:position="3.3472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041in" fo:text-indent="0.5in">
        <style:tab-stops>
          <style:tab-stop style:type="left" style:position="3.3472in"/>
        </style:tab-stops>
      </style:paragraph-properties>
    </style:style>
    <style:style style:name="P99" style:parent-style-name="Normal" style:family="paragraph">
      <style:paragraph-properties fo:text-align="justify" fo:margin-right="-0.0041in" fo:text-indent="0.5in">
        <style:tab-stops>
          <style:tab-stop style:type="left" style:position="3.3472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P102" style:parent-style-name="Normal" style:family="paragraph">
      <style:paragraph-properties fo:text-align="justify" fo:margin-right="-0.0041in" fo:text-indent="0.5in">
        <style:tab-stops>
          <style:tab-stop style:type="left" style:position="3.3472in"/>
        </style:tab-stops>
      </style:paragraph-propertie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041in" fo:text-indent="0.5in">
        <style:tab-stops>
          <style:tab-stop style:type="left" style:position="3.3472in"/>
        </style:tab-stops>
      </style:paragraph-properties>
    </style:style>
    <style:style style:name="P105" style:parent-style-name="Normal" style:family="paragraph">
      <style:paragraph-properties fo:text-align="justify" fo:margin-right="-0.0041in" fo:text-indent="0.5in">
        <style:tab-stops>
          <style:tab-stop style:type="left" style:position="3.3472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041in" fo:text-indent="0.5in">
        <style:tab-stops>
          <style:tab-stop style:type="left" style:position="3.3472in"/>
        </style:tab-stops>
      </style:paragraph-properties>
    </style:style>
    <style:style style:name="P108" style:parent-style-name="Normal" style:family="paragraph">
      <style:paragraph-properties fo:text-align="justify" fo:margin-right="-0.0041in" fo:text-indent="0.5in">
        <style:tab-stops>
          <style:tab-stop style:type="left" style:position="3.3472in"/>
        </style:tab-stops>
      </style:paragraph-propertie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right="-0.0041in" fo:text-indent="0.5in">
        <style:tab-stops>
          <style:tab-stop style:type="left" style:position="3.3472in"/>
        </style:tab-stops>
      </style:paragraph-properties>
    </style:style>
    <style:style style:name="P111" style:parent-style-name="Normal" style:family="paragraph">
      <style:paragraph-properties fo:text-align="justify" fo:margin-right="-0.0041in" fo:text-indent="0.5in">
        <style:tab-stops>
          <style:tab-stop style:type="left" style:position="3.3472in"/>
        </style:tab-stops>
      </style:paragraph-propertie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41in" fo:text-indent="0.5in">
        <style:tab-stops>
          <style:tab-stop style:type="left" style:position="3.3472in"/>
        </style:tab-stops>
      </style:paragraph-properties>
    </style:style>
    <style:style style:name="P114" style:parent-style-name="Normal" style:family="paragraph">
      <style:paragraph-properties fo:text-align="justify" fo:margin-right="-0.0041in" fo:text-indent="0.5in">
        <style:tab-stops>
          <style:tab-stop style:type="left" style:position="3.3472in"/>
        </style:tab-stops>
      </style:paragraph-propertie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041in" fo:text-indent="0.5in">
        <style:tab-stops>
          <style:tab-stop style:type="left" style:position="3.3472in"/>
        </style:tab-stops>
      </style:paragraph-properties>
    </style:style>
    <style:style style:name="P117" style:parent-style-name="Normal" style:family="paragraph">
      <style:paragraph-properties fo:text-align="justify" fo:margin-right="-0.0041in" fo:text-indent="0.5in">
        <style:tab-stops>
          <style:tab-stop style:type="left" style:position="3.3472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right="-0.0041in" fo:text-indent="0.5in">
        <style:tab-stops>
          <style:tab-stop style:type="left" style:position="3.3472in"/>
        </style:tab-stops>
      </style:paragraph-properties>
    </style:style>
    <style:style style:name="P120" style:parent-style-name="Normal" style:family="paragraph">
      <style:paragraph-properties fo:text-align="justify" fo:margin-right="-0.0041in" fo:text-indent="0.5in">
        <style:tab-stops>
          <style:tab-stop style:type="left" style:position="3.3472in"/>
        </style:tab-stops>
      </style:paragraph-propertie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041in" fo:text-indent="0.5in">
        <style:tab-stops>
          <style:tab-stop style:type="left" style:position="3.3472in"/>
        </style:tab-stops>
      </style:paragraph-properties>
    </style:style>
    <style:style style:name="P123" style:parent-style-name="Normal" style:family="paragraph">
      <style:paragraph-properties fo:text-align="justify" fo:margin-right="-0.0041in" fo:text-indent="0.5in">
        <style:tab-stops>
          <style:tab-stop style:type="left" style:position="3.3472in"/>
        </style:tab-stops>
      </style:paragraph-propertie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41in" fo:text-indent="0.5in">
        <style:tab-stops>
          <style:tab-stop style:type="left" style:position="3.3472in"/>
        </style:tab-stops>
      </style:paragraph-properties>
    </style:style>
    <style:style style:name="P126" style:parent-style-name="Normal" style:family="paragraph">
      <style:paragraph-properties fo:text-align="justify" fo:margin-right="-0.0041in" fo:text-indent="0.5in">
        <style:tab-stops>
          <style:tab-stop style:type="left" style:position="3.3472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041in" fo:text-indent="0.5in">
        <style:tab-stops>
          <style:tab-stop style:type="left" style:position="3.3472in"/>
        </style:tab-stops>
      </style:paragraph-properties>
    </style:style>
    <style:style style:name="P129" style:parent-style-name="Normal" style:family="paragraph">
      <style:paragraph-properties fo:text-align="justify" fo:text-indent="0.5in">
        <style:tab-stops>
          <style:tab-stop style:type="left" style:position="0.51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140" style:parent-style-name="Normal" style:family="paragraph">
      <style:paragraph-properties fo:text-align="justify"/>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Muitinės departamento<text:s/></text:p>
      <text:p text:style-name="P12">prie lietuvos respublikos finansų ministerijos</text:p>
      <text:p text:style-name="P13"><text:span text:style-name="T14">generalinis direktorius</text:span></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2016 m. balandžio 8 d. Nr. VA-49/1B-255</text:p>
      <text:p text:style-name="P24">Vilnius</text:p>
      <text:p text:style-name="P25"/>
      <text:p text:style-name="P26"/>
      <text:p text:style-name="P27"><text:span text:style-name="T28">1</text:span><text:span text:style-name="T29">.<text:s/></text:span><text:span text:style-name="T30">Pakeičiame</text:span><text:span text:style-name="T31"><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2"><text:span text:style-name="T33">1.1</text:span><text:span text:style-name="T34">. Pakeičiame skyriaus „I. Valstybinės mokesčių inspekcijos administruojami mokesčiai, rinkliavos, baudos už administracinius nusižengimus ir kitos įmokos“ pavadinimą ir jį išdėstome taip:</text:span></text:p>
      <text:p text:style-name="P35"><text:span text:style-name="T36">„I. Valstybinės mokesčių inspekcijos administruojami mokesčiai, rinkliavos, baudos už administracinius tesės pažeidimus ir kitos įmokos“;</text:span></text:p>
      <text:p text:style-name="P37"><text:span text:style-name="T38">1.2</text:span><text:span text:style-name="T39">. Pakeičiame eilutę „Valstybinės mokesčių inspekcijos administruojami deklaruojami mokesčiai ir nuo 2015-07-01 paskirtos baudos už administracinius nusižengimus, mokami vienu įmokos kodu; 1001**“ ir ją išdėstome taip:</text:span></text:p>
      <text:p text:style-name="P40"><text:span text:style-name="T41">„Valstybinės mokesčių inspekcijos administruojami deklaruojami mokesčiai ir nuo 2015-07-01 paskirtos baudos už administracinius teisės pažeidimus, mokami vienu įmokos kodu; 1001**“;</text:span></text:p>
      <text:p text:style-name="P42"><text:span text:style-name="T43">1.3</text:span><text:span text:style-name="T44">. Pripažįstame netekusiomis galios įmokų eilutes, esančias dalyje „Valstybės rinkliavos už“:</text:span></text:p>
      <text:p text:style-name="P45"><text:span text:style-name="T46">„Alytaus visuomenės sveikatos centro teikiamas paslaugas; 5783“;</text:span></text:p>
      <text:p text:style-name="P47"><text:span text:style-name="T48">„Kauno visuomenės sveikatos centro teikiamas paslaugas; 5784“;</text:span></text:p>
      <text:p text:style-name="P49"><text:span text:style-name="T50">„</text:span><text:span text:style-name="T51">Klaipėdos visuomenės sveikatos centro teikiamas paslaugas; 5785“;</text:span></text:p>
      <text:p text:style-name="P52"><text:span text:style-name="T53">„Marijampolės visuomenės sveikatos centro teikiamas paslaugas; 5786“;</text:span></text:p>
      <text:p text:style-name="P54"><text:span text:style-name="T55">„Panevėžio visuomenės sveikatos centro teikiamas paslaugas; 5787“;<text:s/></text:span></text:p>
      <text:p text:style-name="P56"><text:span text:style-name="T57">„Šiaulių visuomenės sveikatos centro teikiamas paslaugas; 5788“;</text:span></text:p>
      <text:p text:style-name="P58"><text:span text:style-name="T59">„Telšių visuomenės sveikatos centro teikiamas paslaugas; 5789“;</text:span></text:p>
      <text:p text:style-name="P60"><text:span text:style-name="T61">„Tauragės visuomenės sveikatos centro teikiamas paslaugas; 5790“;</text:span></text:p>
      <text:p text:style-name="P62"><text:span text:style-name="T63">„Utenos visuomenės sveikatos centro teikiamas paslaugas; 5791“;</text:span></text:p>
      <text:p text:style-name="P64"><text:span text:style-name="T65">1.4</text:span><text:span text:style-name="T66">.<text:s/></text:span><text:span text:style-name="T67">Pakeičiame eilutę „</text:span><text:span text:style-name="T68">Vilniaus visuomenės sveikatos centro teikiamas paslaugas; 5792“, esančią dalyje „Valstybės rinkliavos už“, ir ją išdėstome taip:</text:span></text:p>
      <text:p text:style-name="P69"><text:span text:style-name="T70">„Nacionalinio visuomenės sveikatos centro teikiamas paslaugas; 5792“;</text:span></text:p>
      <text:p text:style-name="P71"><text:span text:style-name="T72">1.5</text:span><text:span text:style-name="T73">.</text:span><text:span text:style-name="T74"><text:s/></text:span><text:span text:style-name="T75">Pakeičiame Pastabos eilutę „** – 1001 įmokos kodu koduojami mokesčiai ir nuo 2015-07-01 paskirtos baudos už administracinius nusižengimus“ ir ją išdėstome taip:</text:span></text:p>
      <text:p text:style-name="P76"><text:span text:style-name="T77">„** – 1001 įmokos kodu koduojami mokesčiai ir nuo 2015-07-01 paskirtos baudos už administracinius teisės pažeidimus:</text:span></text:p>
      <text:p text:style-name="P78"/>
      <text:p text:style-name="P79"><text:span text:style-name="T80">pelno mokestis; <text:s text:c="2"/></text:span></text:p>
      <text:p text:style-name="P81"/>
      <text:p text:style-name="P82"><text:span text:style-name="T83">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p>
      <text:p text:style-name="P84"/>
      <text:p text:style-name="P85"><text:span text:style-name="T86">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span></text:p>
      <text:p text:style-name="P87"/>
      <text:p text:style-name="P88"><text:span text:style-name="T89">privalomojo sveikatos draudimo įmokos:</text:span></text:p>
      <text:p text:style-name="P90"/>
      <text:p text:style-name="P91"><text:span text:style-name="T92">išskaičiuojančių asmenų nuo nuolatinių Lietuvos gyventojų kitų pajamų, nuo kurių išskaičiuojamas gyventojų pajamų mokestis (už laikotarpį iki 2009-12-31);</text:span></text:p>
      <text:p text:style-name="P93"><text:span text:style-name="T94">apskrities valstybinės mokesčių inspekcijos priskaičiuotos iki 2005-08-01 mokestinio patikrinimo metu;</text:span></text:p>
      <text:p text:style-name="P95"/>
      <text:p text:style-name="P96"><text:span text:style-name="T97">nekilnojamojo turto mokestis;</text:span></text:p>
      <text:p text:style-name="P98"/>
      <text:p text:style-name="P99"><text:span text:style-name="T100">paveldimo turto mokestis, mokamas nuolatinio Lietuvos gyventojo, paveldinčio turtą užsienio valstybėse;</text:span></text:p>
      <text:p text:style-name="P101"/>
      <text:p text:style-name="P102"><text:span text:style-name="T103">loterijų ir azartinių lošimų mokestis;</text:span></text:p>
      <text:p text:style-name="P104"/>
      <text:p text:style-name="P105"><text:span text:style-name="T106">privalomieji atskaitymai nuo žaliavinės medienos ir stačiojo miško pardavimo pajamų;</text:span></text:p>
      <text:p text:style-name="P107"/>
      <text:p text:style-name="P108"><text:span text:style-name="T109">aplinkos teršimo mokestis;</text:span></text:p>
      <text:p text:style-name="P110"/>
      <text:p text:style-name="P111"><text:span text:style-name="T112">angliavandenilių išteklių mokestis;</text:span></text:p>
      <text:p text:style-name="P113"/>
      <text:p text:style-name="P114"><text:span text:style-name="T115">valstybinių gamtos išteklių mokestis;</text:span></text:p>
      <text:p text:style-name="P116"/>
      <text:p text:style-name="P117"><text:span text:style-name="T118">mokestis už valstybės turto naudojimą patikėjimo teise;</text:span></text:p>
      <text:p text:style-name="P119"/>
      <text:p text:style-name="P120"><text:span text:style-name="T121">laikinasis socialinis mokestis;</text:span></text:p>
      <text:p text:style-name="P122"/>
      <text:p text:style-name="P123"><text:span text:style-name="T124">atskaitymai nuo pajamų (už laikotarpį iki 2005-06-30);</text:span></text:p>
      <text:p text:style-name="P125"/>
      <text:p text:style-name="P126"><text:span text:style-name="T127">nuo 2015-07-01 paskirtos baudos už administracinius teisės pažeidimus“.</text:span></text:p>
      <text:p text:style-name="P128"/>
      <text:p text:style-name="P129"><text:span text:style-name="T130">2</text:span><text:span text:style-name="T131">. N u s t a t o m e, kad šis įsakymas įsigalioja 2016 m. balandžio 20 dieną.<text:s/></text:span></text:p>
      <text:p text:style-name="P132"/>
      <text:p text:style-name="P133"/>
      <text:p text:style-name="P134">Valstybinės mokesčių inspekcijos prie Lietuvos Respublikos</text:p>
      <text:p text:style-name="P135">finansų ministerijos viršininkas<text:tab/><text:tab/><text:tab/><text:tab/><text:tab/><text:tab/><text:s text:c="12"/>Dainoras Bradauskas</text:p>
      <text:p text:style-name="P136"/>
      <text:p text:style-name="P137"/>
      <text:p text:style-name="P138">Muitinės departamento prie Lietuvos Respublikos</text:p>
      <text:p text:style-name="P139">finansų ministerijos generalinis direktorius<text:s/><text:tab/><text:s text:c="2"/>Arūnas Adomėnas</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20T06:22:00Z</meta:creation-date>
    <dc:date>2016-04-20T06:22:00Z</dc:date>
    <meta:print-date>2016-03-25T12:37:00Z</meta:print-date>
    <meta:template xlink:href="Normal.dotm" xlink:type="simple"/>
    <meta:editing-cycles>2</meta:editing-cycles>
    <meta:editing-duration>PT0S</meta:editing-duration>
    <meta:document-statistic meta:page-count="3" meta:paragraph-count="100" meta:word-count="844" meta:character-count="5340" meta:row-count="270" meta:non-whitespace-character-count="4596"/>
  </office:meta>
</office:document-meta>
</file>