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6 M. LAPKRIČIO 28 D. ĮSAKYMO NR. V-1012 „DĖL VAISTININKO PRAKTIKOS LICENCIJAVIMO TAISYKLIŲ PATVIRTINIMO“ PAKEITIMO</text:p>
      <text:p text:style-name="P15"/>
      <text:p text:style-name="P16">2020 m. kovo 16 d. Nr. V-395</text:p>
      <text:p text:style-name="P17">Vilnius</text:p>
      <text:p text:style-name="P18"/>
      <text:p text:style-name="P19"><text:span text:style-name="T20">1</text:span><text:span text:style-name="T21">. P a k e i č i u<text:s/></text:span><text:span text:style-name="T22">Vaistininko praktikos licencijavimo taisykles, patvirtintas</text:span><text:span text:style-name="T23"><text:s/>Lietuvos Respublikos sveikatos apsaugos ministro 2006 m. lapkričio 28 d. įsakymu Nr. V-1012 „Dėl vaistininko praktikos licencijavimo taisyklių patvirtinimo“, ir 4.7 papunktį išdėstau taip:</text:span></text:p>
      <text:p text:style-name="P24"><text:span text:style-name="T25">„</text:span><text:span text:style-name="T26">4.7</text:span><text:span text:style-name="T27">. dokumento (-ų), patvirtinančio (-ių), kad vaistininkas, norintis gauti licenciją, per paskutinius penkerius metus sveikatos apsaugos ministro nustatyta tvarka ne mažiau kaip 120 val.,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kėlė vaistininko profesinę kvalifikaciją, kopiją (-as). Jei vaistininkas nori įgyti licenciją praėjus daugiau kaip vieniems, tačiau ne daugiau kaip penkeriems metams po farmacijos studijų Lietuvos Respublikoje baigimo ar praėjus daugiau kaip vieniems, tačiau ne daugiau kaip penkeriems metams po vaistininko profesinės kvalifikacijos pripažinimo Lietuvos Respublikoje, reikia pateikti dokumentus, patvirtinančius, kad vaistininko profesinė kvalifikacija buvo keliama ne mažiau kaip 24 valandas per metus. Šiame papunktyje nurodyti dokumentai neteikiami Taisyklių 8 punkte nurodytais atvejais arba kai pateikiama Taisyklių 4.4 papunktyje nurodyta Farmacijos specialistų profesinės kompetencijos vertinimo komisijos motyvuota išvada;“.</text:span></text:p>
      <text:p text:style-name="P28"><text:span text:style-name="T29">2</text:span><text:span text:style-name="T30">. N u s t a t a u, kad šis įsakymas įsigalioja 2020 m. lapkričio 1 d.</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10-31T22:42:00Z</meta:creation-date>
    <dc:date>2020-10-31T22:42:00Z</dc:date>
    <meta:print-date>2020-03-09T12:21:00Z</meta:print-date>
    <meta:template xlink:href="Normal.dotm" xlink:type="simple"/>
    <meta:editing-cycles>2</meta:editing-cycles>
    <meta:editing-duration>PT0S</meta:editing-duration>
    <meta:document-statistic meta:page-count="1" meta:paragraph-count="22" meta:word-count="289" meta:character-count="2113" meta:row-count="71" meta:non-whitespace-character-count="1846"/>
  </office:meta>
</office:document-meta>
</file>