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text:s/></text:p>
      <text:p text:style-name="P15">TAISYKLIŲ PATVIRTINIMO“</text:p>
      <text:p text:style-name="P16">PAKEITIMO</text:p>
      <text:p text:style-name="P17"/>
      <text:p text:style-name="P18">2020 m. kovo 18 d. Nr. 2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3.43.2 papunktį išdėstyti taip:</text:span></text:p>
      <text:p text:style-name="P28"><text:span text:style-name="T29">„</text:span><text:span text:style-name="T30">3.43.2</text:span><text:span text:style-name="T31">.<text:s/></text:span><text:span text:style-name="T32"><text:tab/>patikslinimą, kai keičiami arba įrašomi sandėlių adresai (už</text:span></text:p>
      <text:p text:style-name="P33"><text:span text:style-name="T34">kiekvieną papildomą įrašą), kitą patikslinimą</text:span><text:span text:style-name="T35"><text:tab/><text:s text:c="24"/>53“.</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 ministras <text:s text:c="2"/></text:span><text:span text:style-name="T45"><text:tab/></text:span><text:span text:style-name="T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20:34:00Z</meta:creation-date>
    <dc:date>2020-03-20T20:34:00Z</dc:date>
    <meta:print-date>2017-06-01T05:28:00Z</meta:print-date>
    <meta:template xlink:href="Normal.dotm" xlink:type="simple"/>
    <meta:editing-cycles>2</meta:editing-cycles>
    <meta:editing-duration>PT0S</meta:editing-duration>
    <meta:document-statistic meta:page-count="1" meta:paragraph-count="4" meta:word-count="102" meta:character-count="870" meta:row-count="19" meta:non-whitespace-character-count="772"/>
  </office:meta>
</office:document-meta>
</file>