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complex="he" style:country-complex="IL"/>
    </style:style>
    <style:style style:name="T28" style:parent-style-name="DefaultParagraphFont" style:family="text">
      <style:text-properties style:font-weight-complex="bold"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font-weight="bold" style:font-weight-asian="bold"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font-weight="bold" style:font-weight-asian="bold"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font-weight="bold" style:font-weight-asian="bold"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fo:font-weight="bold" style:font-weight-asian="bold"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color="#000000" style:language-complex="he" style:country-complex="IL"/>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language-complex="he" style:country-complex="IL"/>
    </style:style>
    <style:style style:name="T76" style:parent-style-name="DefaultParagraphFont" style:family="text">
      <style:text-properties fo:color="#000000"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color="#000000"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00" style:language-complex="he" style:country-complex="IL"/>
    </style:style>
    <style:style style:name="T93" style:parent-style-name="DefaultParagraphFont" style:family="text">
      <style:text-properties fo:color="#000000" style:language-complex="he" style:country-complex="IL"/>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color="#000000"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language-complex="he" style:country-complex="IL"/>
    </style:style>
    <style:style style:name="T117" style:parent-style-name="DefaultParagraphFont" style:family="text">
      <style:text-properties fo:color="#000000" style:language-complex="he" style:country-complex="IL"/>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0" style:parent-style-name="Normal" style:family="paragraph">
      <style:paragraph-properties fo:keep-with-next="always"/>
      <style:text-properties style:language-complex="he" style:country-complex="IL"/>
    </style:style>
    <style:style style:name="P12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2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text:span text:style-name="T19">SPRENDIMAS</text:span></text:p>
      <text:p text:style-name="P20">DĖL KAUNO MIESTO SAVIVALDYBĖS TARYBOS 2018 M. VASARIO 6 D. SPRENDIMO NR. T-33 „DĖL PRIĖMIMO Į KAUNO MIESTO SAVIVALDYBĖS BENDROJO UGDYMO MOKYKLAS TVARKOS APRAŠO PATVIRTINIMO“ PAKEITIMO</text:p>
      <text:p text:style-name="P21"/>
      <text:p text:style-name="P22">2019 m. birželio 18 d. Nr. T-283</text:p>
      <text:p text:style-name="P23">Kaunas</text:p>
      <text:p text:style-name="P24"/>
      <text:p text:style-name="P25"/>
      <text:p text:style-name="P26"><text:span text:style-name="T27">Vadovaudamasi Lietuvos Respublikos vietos savivaldos įstatymo 6 straipsnio 5 ir 8 punktais,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Mokymo lėšų apskaičiavimo, paskirstymo ir panaudojimo tvarkos aprašu, patvirtintu Lietuvos Respublikos Vyriausybės 2018 m. liepos 11 d. nutarimu Nr. 679 „</text:span><text:span text:style-name="T28">Dėl Mokymo lėšų apskaičiavimo, paskirstymo ir panaudojimo tvarkos aprašo patvirtinimo“</text:span><text:span text:style-name="T29">,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 Kauno miesto savivaldybės taryba <text:s/>n u s p r e n d ž i a:<text:s/></text:span></text:p>
      <text:p text:style-name="P30"><text:span text:style-name="T31">1</text:span><text:span text:style-name="T32">. 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33"><text:span text:style-name="T34">1.1</text:span><text:span text:style-name="T35">. Pakeisti 2 punktą ir jį išdėstyti taip:</text:span></text:p>
      <text:p text:style-name="P36"><text:span text:style-name="T37">„</text:span><text:span text:style-name="T38">2</text:span><text:span text:style-name="T39">.</text:span><text:span text:style-name="T40"><text:tab/>Savivaldybės taryba (toliau – Taryba), priskirdama mokykloms aptarnavimo teritorijas, nustatydama asmenų priėmimo į mokyklas tvarką, mokinių skaičių kiekvienos klasės sraute ir klasių skaičių kiekviename sraute, mokinių, ugdomų pagal priešmokyklinio ugdymo<text:s/></text:span><text:soft-page-break/><text:span text:style-name="T41">programą, skaičių ir priešmokyklinio ugdymo grupių skaičių, vadovaujasi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text:span></text:p>
      <text:p text:style-name="P42"><text:span text:style-name="T43">1.2</text:span><text:span text:style-name="T44">. Papildyti nauju 3.8 papunkčiu:</text:span></text:p>
      <text:p text:style-name="P45"><text:span text:style-name="T46">„</text:span><text:span text:style-name="T47">3.8</text:span><text:span text:style-name="T48">.<text:s/></text:span><text:span text:style-name="T49">Tarptautinio bakalaureato programa</text:span><text:span text:style-name="T50"><text:s/>– tarptautinė programa, grindžiama visuminio asmenybės ugdymo filosofija, pagal kurią organizuojamas tarpdisciplininis mokymas integruojant užsienio (anglų) kalbą:</text:span></text:p>
      <text:p text:style-name="P51"><text:span text:style-name="T52">3.8.1</text:span><text:span text:style-name="T53">.<text:s/></text:span><text:span text:style-name="T54">Tarptautinio bakalaureato pradinio ugdymo programa</text:span><text:span text:style-name="T55"><text:s/>(angl. Primary Years Programme) 1–5 klasių mokiniams (mokymas integruojant užsienio (anglų) kalbą).</text:span></text:p>
      <text:p text:style-name="P56"><text:span text:style-name="T57">3.8.2</text:span><text:span text:style-name="T58">.<text:s/></text:span><text:span text:style-name="T59">Tarptautinio bakalaureato pagrindinio ugdymo programa</text:span><text:span text:style-name="T60"><text:s/>(angl. Middle Years Programme) 6–10 klasių mokiniams (mokymas integruojant užsienio (anglų) kalbą).</text:span></text:p>
      <text:p text:style-name="P61"><text:span text:style-name="T62">3.8.3</text:span><text:span text:style-name="T63">.<text:s/></text:span><text:span text:style-name="T64">Tarptautinio bakalaureato vidurinio ugdymo programa</text:span><text:span text:style-name="T65"><text:s/>(angl. Diploma Programme) 11–12 klasių mokiniams (mokymas užsienio (anglų) kalba).“</text:span></text:p>
      <text:p text:style-name="P66"><text:span text:style-name="T67">1.3</text:span><text:span text:style-name="T68">. Pakeisti 4.17 papunktį ir jį išdėstyti taip:<text:s/></text:span></text:p>
      <text:p text:style-name="P69"><text:span text:style-name="T70">„</text:span><text:span text:style-name="T71">4.17</text:span><text:span text:style-name="T72">. Mokytis pagal tarptautinio bakalaureato programas į mokyklų tarptautinio bakalaureato programų klases priimami mokiniai iš visos Savivaldybės teritorijos, jei yra laisvų vietų – ir iš gretimos savivaldybės, laisvu savo pačių ir tėvų (globėjų, rūpintojų) apsisprendimu.<text:s/></text:span><text:span text:style-name="T73">Priimant mokytis mokiniai ir jų tėvai (globėjai, rūpintojai) supažindinami su pagrindiniais taikomais ugdymo proceso ypatumais, integruoto dalykų ir užsienio kalbų mokymo specifika, tarptautinio bakalaureato vertybinėmis nuostatomis ir visuminio mokymo filosofija.<text:s/></text:span></text:p>
      <text:p text:style-name="P74"><text:span text:style-name="T75">Asmenys mokytis pagal tarptautinio bakalaureato programas priimami konkurso būdu, atsižvelgiant į jų brandumą mokyklai, socialines emocines kompetencijas, metinius mokymosi pasiekimų rezultatus ir motyvacijos mokytis tarptautinio bakalaureato programos klasėse įvertinimo<text:s/></text:span><text:soft-page-break/><text:span text:style-name="T76">rezultatus.<text:s/></text:span><text:span text:style-name="T77">Minėtoms kompetencijoms įvertinti organizuojamas motyvacinis pokalbis su mokiniais ir jų tėvais (globėjais, rūpintojais) ir vykdomas specialiųjų ir bendrųjų gebėjimų patikrinimas:</text:span></text:p>
      <text:p text:style-name="P78"><text:span text:style-name="T79">4.17.1</text:span><text:span text:style-name="T80">. Priimant mokinius į tarptautinio bakalaureato pradinio ugdymo programą įgyvendinančias mokyklas, vykdomas motyvacinis pokalbis<text:s/></text:span><text:span text:style-name="T81">su mokiniais ir jų tėvais (globėjais, rūpintojais).</text:span><text:span text:style-name="T82"><text:s/></text:span></text:p>
      <text:p text:style-name="P83"><text:span text:style-name="T84">4.17.2</text:span><text:span text:style-name="T85">. Priimant mokinius į tarptautinio bakalaureato pagrindinio ugdymo programą įgyvendinančias mokyklas, vykdomas specialiųjų ir bendrųjų gebėjimų patikrinimas ir motyvacinis pokalbis su<text:s/></text:span><text:span text:style-name="T86">mokiniais ir jų tėvais (globėjais, rūpintojais)</text:span><text:span text:style-name="T87">.<text:s/></text:span></text:p>
      <text:p text:style-name="P88"><text:span text:style-name="T89">Be gebėjimų patikrinimo į tarptautinio bakalaureato programos klases priimami mokiniai, baigę tarptautinio bakalaureato pradinio ugdymo programą ir turintys tarptautinio bakalaureato pradinio ugdymo pažymėjimą (angl. IB Primary Years Certificate).<text:s/></text:span></text:p>
      <text:p text:style-name="P90"><text:span text:style-name="T91">4.17.</text:span><text:span text:style-name="T92">3</text:span><text:span text:style-name="T93">. Į tarptautinio bakalaureato vidurinio ugdymo programą įgyvendinančias mokyklas konkurso tvarka priimami mokiniai, įgiję pagrindinį išsilavinimą Lietuvos Respublikos arba užsienio šalių mokyklose. Priimant mokinius vykdomas motyvacinis pokalbis su mokiniais ir jų tėvais (globėjais, rūpintojais).<text:s/></text:span></text:p>
      <text:p text:style-name="P94"><text:span text:style-name="T95">Be specialiųjų ir bendrųjų gebėjimų patikrinimo į tarptautinio bakalaureato programos klases priimami mokiniai, baigę tarptautinio bakalaureato pagrindinio ugdymo programą ir turintys tarptautinio bakalaureato pagrindinio ugdymo išsilavinimo pažymėjimą (angl. IB Middle Years Certificate)</text:span><text:span text:style-name="T96">.“</text:span></text:p>
      <text:p text:style-name="P97"><text:span text:style-name="T98">1.4</text:span><text:span text:style-name="T99">. Papildyti naujais 4.20.1 ir 4.20.2 papunkčiais:<text:s/></text:span></text:p>
      <text:p text:style-name="P100"><text:span text:style-name="T101">„</text:span><text:span text:style-name="T102">4.20.1</text:span><text:span text:style-name="T103">. Į mokyklas, kuriose įsteigti ambulatoriniai kabinetai pirmumo teise priimami specialiųjų poreikių turintys mokiniai, kuriems būtina nuolatinė sveikatos priežiūra.</text:span></text:p>
      <text:p text:style-name="P104"><text:span text:style-name="T105">4.20.2</text:span><text:span text:style-name="T106">. Į mokyklas, skirtas mokiniams, dėl įgimtų ar įgytų sutrikimų turintiems didelių ar labai didelių specialiųjų ugdymosi poreikių, kuriose įsteigti ambulatoriniai kabinetai ir teikiamos slaugos paslaugos, pirmumo teise priimami didelių ir labai didelių specialiųjų ugdymosi poreikių turintys mokiniai, kuriems būtina slauga ir nuolatinė sveikatos priežiūra.“</text:span></text:p>
      <text:p text:style-name="P107"><text:span text:style-name="T108">1.5</text:span><text:span text:style-name="T109">. Pakeisti 18 punktą ir jį išdėstyti taip:<text:s/></text:span></text:p>
      <text:p text:style-name="P110"><text:span text:style-name="T111">„</text:span><text:span text:style-name="T112">18</text:span><text:span text:style-name="T113">. Po ugdymo proceso pabaigos m</text:span><text:span text:style-name="T114">okykla elektroniniu paštu ar kitomis priemonėmis per tris darbo dienas informuoja prašymus pateikusius asmenis apie asmens, pageidaujančio mokytis, galimybę mokytis pasirinktoje mokykloje.“<text:s/></text:span></text:p>
      <text:p text:style-name="P115"><text:span text:style-name="T116">2</text:span><text:span text:style-name="T117">. Nustatyti, kad šis sprendimas įsigalioja 2019 m. rugsėjo 1 dieną.</text:span></text:p>
      <text:p text:style-name="P118"/>
      <text:p text:style-name="P119"/>
      <text:p text:style-name="P120"/>
      <text:p text:style-name="P121">Savivaldybės meras<text:tab/><text:tab/>Visvaldas Matijošaiti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6-18 SPRENDIMAS Nr. T-283</dc:title>
    <dc:subject>DĖL KAUNO MIESTO SAVIVALDYBĖS TARYBOS 2018 M. VASARIO 6 D. SPRENDIMO NR. T-33 „DĖL PRIĖMIMO Į KAUNO MIESTO SAVIVALDYBĖS BENDROJO UGDYMO MOKYKLAS TVARKOS APRAŠO PATVIRTINIMO“ PAKEITIMO</dc:subject>
    <meta:initial-creator>Aušra Juškauskienė</meta:initial-creator>
    <dc:creator>adlibuser</dc:creator>
    <meta:creation-date>2019-08-31T21:39:00Z</meta:creation-date>
    <dc:date>2019-08-31T21:39:00Z</dc:date>
    <meta:print-date>2019-06-13T06:25:00Z</meta:print-date>
    <meta:template xlink:href="Normal.dotm" xlink:type="simple"/>
    <meta:editing-cycles>2</meta:editing-cycles>
    <meta:editing-duration>PT0S</meta:editing-duration>
    <meta:document-statistic meta:page-count="3" meta:paragraph-count="68" meta:word-count="972" meta:character-count="7617" meta:row-count="279" meta:non-whitespace-character-count="6713"/>
  </office:meta>
</office:document-meta>
</file>