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IŠVADOS DĖL ARŪNO SODONIO PETICIJOS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14</text:span><text:span text:style-name="T28"><text:s/>d. Nr.<text:s/></text:span><text:span text:style-name="T29">XIV-179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įstatymo 12 straipsnio 3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išvadai atmesti Arūno Sodonio</text:span><text:span text:style-name="T44"><text:s/>peticijoje pateiktą pasiūlymą Lietuvos Respublikos Vyriausybės įstatyme įtvirtinti teisinį reguliavimą, pagal kurį<text:s/></text:span><text:soft-page-break/><text:span text:style-name="T45">Vyriausybė galėtų kreiptis į Seimą dėl įstatymo ir Seimo nutarimo išaiškinimo, o Seimas šį išaiškinimą turėtų pateikti Seimo nutarimu.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15T20:34:00Z</meta:creation-date>
    <dc:date>2023-03-15T20:34:00Z</dc:date>
    <meta:print-date>2023-03-14T14:3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0" meta:character-count="671" meta:row-count="28" meta:non-whitespace-character-count="588"/>
  </office:meta>
</office:document-meta>
</file>