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indent="0.5597in"/>
      <style:text-properties style:font-name-asian="Calibri" fo:font-weight="bold" style:font-weight-asian="bold" style:font-size-complex="11pt"/>
    </style:style>
    <style:style style:name="P7" style:parent-style-name="Normal" style:family="paragraph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0" style:parent-style-name="Normal" style:family="paragraph">
      <style:paragraph-properties fo:text-align="justify" fo:text-indent="0.8659in"/>
      <style:text-properties style:font-name-asian="Calibri" style:font-size-complex="11pt"/>
    </style:style>
    <style:style style:name="P1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name-asian="Calibri" style:font-size-complex="11p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8861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875in" svg:height="0.70208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>SPRENDIMAS</text:p>
      <text:p text:style-name="P5">DĖL KUPIŠKIO RAJONO BENDROJO UGDYMO MOKYKLŲ APTARNAVIMO<text:s/></text:p>
      <text:p text:style-name="P6">TERITORIJŲ PAGAL UGDYMO PROGRAMAS PATVIRTINIMO</text:p>
      <text:p text:style-name="P7"/>
      <text:p text:style-name="P8">2019 m. <text:s/>rugsėjo 26 d. Nr. TS-218</text:p>
      <text:p text:style-name="P9">Kupiškis</text:p>
      <text:p text:style-name="P10"/>
      <text:p text:style-name="P11"><text:span text:style-name="T12">Vadovaudamasi Lietuvos Respublikos vietos savivaldos įstatymo 7 straipsnio 7 punktu, 18 straipsnio 1 dalimi, Lietuvos Respublikos švietimo įstatymo 29 straipsnio 2, 3 ir 4 dalimis,<text:s/></text:span><text:span text:style-name="T13">Mokyklų, vykdančių formaliojo švietimo programas, tinklo kūrimo taisyklėmis</text:span><text:span text:style-name="T14">, patvirtintomis Lietuvos Respublikos Vyriausybės 2011 m. birželio 29 d. nutarimu</text:span><text:span text:style-name="T15"><text:s/></text:span><text:span text:style-name="T16">Nr. 768 „Dėl Mokyklų, vykdančių formaliojo švietimo programas, tinklo kūrimo taisyklių patvirtinimo“,<text:s/></text:span><text:span text:style-name="T17">Priėmimo į valstybinę ir savivaldybės bendrojo lavinimo, profesinio moky</text:span><text:span text:style-name="T18">mo įstaigą bendrųjų kriterijų sąrašu, patvirtintu Lietuvos Respublikos švietimo ir mokslo ministro 2004 m. birželio 25 d. įsakymu <text:s/>Nr. V-1019 „Dėl priėmimo į valstybinę ir savivaldybės bendrojo ugdymo mokyklą, profesinio mokymo įstaigą bendrųjų kriterijų s</text:span><text:span text:style-name="T19">ąrašo patvirtinimo“, Kupiškio rajono savivaldybės tarybos 2016 m. kovo 31 d. sprendimu Nr. TS-54 „Dėl Kupiškio rajono savivaldybės mokyklų tinklo pertvarkos 2016–2020 metų bendrojo plano patvirtinimo“, Kupiškio rajono savivaldybės taryba <text:s text:c="2"/>n u s p r e n d<text:s/></text:span><text:span text:style-name="T20">ž i a:</text:span></text:p>
      <text:p text:style-name="P21"><text:span text:style-name="T22">1</text:span><text:span text:style-name="T23">. Patvirtinti Kupiškio rajono savivaldybės bendrojo ugdymo mokyklų aptarnavimo teritorijas pagal ugdymo programas (pridedama).</text:span></text:p>
      <text:p text:style-name="P24"><text:span text:style-name="T25">2</text:span><text:span text:style-name="T26">. Pripažinti netekusiu galios Kupiškio rajono savivaldybės tarybos 2016 m. birželio 30 d. sprendimą Nr. TS-192 „Dė</text:span><text:span text:style-name="T27">l Kupiškio rajono bendrojo ugdymo mokyklų aptarnavimo teritorijų pagal ugdymo programas patvirtinimo“.</text:span></text:p>
      <text:p text:style-name="P28"><text:span text:style-name="T29">3</text:span><text:span text:style-name="T30">. Paskelbti šį sprendimą Savivaldybės interneto svetainėje.</text:span></text:p>
      <text:p text:style-name="P31"><text:span text:style-name="T32">Šis sprendimas per vieną mėnesį gali būti skundžiamas Lietuvos administracinių ginčų kom</text:span><text:span text:style-name="T33">isijos Panevėžio apygardos skyriui Lietuvos Respublikos ikiteisminio administracinių ginčų nagrinėjimo tvarkos įstatymo nustatyta tvarka, Regionų apygardos administracinio teismo Panevėžio rūmams (Respublikos g. 62, Panevėžys) Lietuvos Respublikos administ</text:span><text:span text:style-name="T34">racinių bylų teisenos įstatymo nustatyta tvarka.</text:span></text:p>
      <text:p text:style-name="P35"/>
      <text:p text:style-name="Normal"/>
      <text:p text:style-name="Normal"><text:span text:style-name="T36">Savivaldybės mero pavaduotojas,</text:span></text:p>
      <text:p text:style-name="P37">laikinai einantis Savivaldybės mero pareigas <text:s text:c="14"/><text:tab/><text:tab/><text:tab/><text:s text:c="3"/>Algirdas Notkus <text:s text:c="4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9-26T08:15:00Z</meta:creation-date>
    <dc:date>2019-09-26T08:15:00Z</dc:date>
    <meta:print-date>2019-09-26T08:12:00Z</meta:print-date>
    <meta:template xlink:href="Normal.dotm" xlink:type="simple"/>
    <meta:editing-cycles>2</meta:editing-cycles>
    <meta:editing-duration>PT0S</meta:editing-duration>
    <meta:user-defined meta:name="LabbisDVSAttachmentId">00a4a987-138b-490e-9537-5d326a40d9d7</meta:user-defined>
    <meta:document-statistic meta:page-count="1" meta:paragraph-count="19" meta:word-count="273" meta:character-count="2186" meta:row-count="41" meta:non-whitespace-character-count="1932"/>
  </office:meta>
</office:document-meta>
</file>