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style:font-name="Arial" style:font-name-complex="Arial" fo:font-size="10pt" style:font-size-asian="10pt" fo:language="en" fo:country="US"/>
    </style:style>
    <style:style style:name="P6"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size="18pt" style:font-size-asian="18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875in">
        <style:tab-stops>
          <style:tab-stop style:type="left" style:position="-0.393in"/>
          <style:tab-stop style:type="left" style:position="-0.097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394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margin-left="0.7875in">
        <style:tab-stops>
          <style:tab-stop style:type="left" style:position="-0.393in"/>
          <style:tab-stop style:type="left" style:position="-0.097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787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text:span text:style-name="T8">LIETUVOS RESPUBLIKOS VYRIAUSYBĖ</text:span></text:p>
      <text:p text:style-name="P9"/>
      <text:p text:style-name="P10">NUTARIMAS</text:p>
      <text:p text:style-name="P11">Dėl LIETUVOS RESPUBLIKOS VYRIAUSYBĖS 2004 m. gegužės 19 d. nutarimO <text:s text:c="2"/>Nr. 611 „Dėl VIEŠOSIOS GELEŽINKELIŲ INFRASTRUKTŪROS PAJĖGUMŲ SKYRIMO TAISYKLIŲ PATVIRTINIMO“ PAKEITIMO</text:p>
      <text:p text:style-name="P12"/>
      <text:p text:style-name="P13">2018 m. balandžio 9 d. Nr. 355</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1</text:span><text:span text:style-name="T23">. Pakeisti Viešosios geležinkelių infrastruktūros pajėgumų skyrimo taisykles, patvirtintas Lietuvos Respublikos Vyriausybės 2004 m. gegužės 19 d. nutarimu Nr. 611 „Dėl Viešosios geležinkelių infrastruktūros pajėgumų skyrimo taisyklių patvirtinimo“:</text:span></text:p>
      <text:p text:style-name="P24"><text:span text:style-name="T25">1.1</text:span><text:span text:style-name="T26">. Papildyti 20</text:span><text:span text:style-name="T27">1</text:span><text:span text:style-name="T28"><text:s/>punktu:</text:span></text:p>
      <text:p text:style-name="P29"><text:span text:style-name="T30">„</text:span><text:span text:style-name="T31">20</text:span><text:span text:style-name="T32">1</text:span><text:span text:style-name="T33">. Viešosios geležinkelių infrastruktūros valdytojas, pagal Taisyklių 16 punktą gavęs vertinti paraišką, ne vėliau kaip per 1 mėnesį nuo paraiškos gavimo dienos Lietuvos Respublikos nacionaliniam saugumui užtikrinti svarbių objektų apsaugos įstatymo 13 straipsnio 1 ir 2 dalyse nustatytais atvejais kreipiasi dėl sutarties atitikties nacionalinio saugumo interesams patikros. Apie Lietuvos Respublikos nacionaliniam saugumui užtikrinti svarbių objektų apsaugos įstatymo nustatyta tvarka priimtą sprendimą dėl sutarties neatitikties nacionalinio saugumo interesams viešosios geležinkelių infrastruktūros valdytojas informuoja Inspekciją ne vėliau kaip per 2 darbo dienas nuo tokio sprendimo gavimo dienos.“</text:span></text:p>
      <text:p text:style-name="P34"><text:span text:style-name="T35">1.2</text:span><text:span text:style-name="T36">. Pakeisti 28 punktą ir jį išdėstyti taip:</text:span></text:p>
      <text:p text:style-name="P37"><text:span text:style-name="T38">„</text:span><text:span text:style-name="T39">28</text:span><text:span text:style-name="T40">. Jeigu yra galimybių, viešosios geležinkelių infrastruktūros valdytojas, siekdamas suderinti paraiškas skirti tuos pačius pajėgumus, turi pasiūlyti pareiškėjams ir (ar) remonto įmonėms kitus pajėgumus nei tuos, kurių prašoma paraiškoje. Pareiškėjams ir (ar) remonto įmonėms nesutikus su viešosios geležinkelių infrastruktūros valdytojo pasiūlytomis alternatyvomis arba nesant tokių alternatyvų, taikoma prioriteto taisyklė, t. y. prašomi pajėgumai skiriami tam pareiškėjui, kuris naudos minėtus pajėgumus keleivių, bagažo vežimo tarptautiniais maršrutais paslaugoms teikti; jeigu pajėgumai bus naudojami ne keleivių, bagažo vežimo tarptautiniais maršrutais paslaugoms teikti, pajėgumai skiriami tam pareiškėjui, kuris pajėgumus naudos keleivių, bagažo vežimo vietiniais maršrutais paslaugoms teikti; jeigu prašomi pajėgumai bus naudojami ne keleivių, bagažo vežimo tarptautiniais maršrutais paslaugoms teikti arba keleivių, bagažo vežimo vietiniais maršrutais paslaugoms teikti, pajėgumai skiriami pareiškėjui ar remonto įmonei, kurie naudos pajėgumus daugiau dienų; jeigu pajėgumus numatoma naudoti tiek pat dienų, pajėgumai skiriami tam pareiškėjui ar remonto įmonei, kurie pateikė paraišką skirti daugiau važiavimų atitinkamu maršrutu.“</text:span></text:p>
      <text:p text:style-name="P41"><text:span text:style-name="T42">1.3</text:span><text:span text:style-name="T43">. Pakeisti 36 punktą ir jį išdėstyti taip:</text:span></text:p>
      <text:p text:style-name="P44"><text:span text:style-name="T45">„</text:span><text:span text:style-name="T46">36</text:span><text:span text:style-name="T47">. Sprendimas atsisakyti skirti pajėgumus priimamas, jeigu prašomų pajėgumų nėra, esami pajėgumai neatitinka paraiškoje nurodytų charakteristikų ir dėl to negali būti efektyviai naudojami arba dėl kitų objektyvių priežasčių jų suteikti negalima ir pareiškėjas ar remonto įmonė nesutinka naudotis viešosios geležinkelių infrastruktūros valdytojo pasiūlytais kitais pajėgumais, taip pat jeigu dėl Taisyklių 52 punkte nurodytos aplinkybės sutartis negali būti sudaryta arba jeigu<text:s/></text:span><text:span text:style-name="T48">pagal Lietuvos Respublikos nacionaliniam saugumui užtikrinti svarbių objektų apsaugos įstatymo<text:s/></text:span><text:soft-page-break/><text:span text:style-name="T49">12 straipsnio 3 dalį buvo atlikta <text:s/>pareiškėjo ar remonto įmonės, kurie pateikė paraišką, atitikties nacionalinio saugumo interesams patikra ir pareiškėjas ar remonto įmonė buvo pripažinti neatitinkančiais nacionalinio saugumo interesų.“</text:span></text:p>
      <text:p text:style-name="P50"><text:span text:style-name="T51">1.</text:span><text:span text:style-name="T52">4</text:span><text:span text:style-name="T53">. <text:s/>Papildyti 36</text:span><text:span text:style-name="T54">1</text:span><text:span text:style-name="T55"><text:s/>punktu:</text:span></text:p>
      <text:p text:style-name="P56"><text:span text:style-name="T57">„</text:span><text:span text:style-name="T58">36</text:span><text:span text:style-name="T59">1</text:span><text:span text:style-name="T60">. Inspekcija, gavusi informaciją, kad dėl Taisyklių 52 punkte nurodytos aplinkybės sutartis negali būti sudaryta arba<text:s/></text:span><text:span text:style-name="T61">kad pagal Lietuvos Respublikos nacionaliniam saugumui užtikrinti svarbių objektų apsaugos įstatymo 12 straipsnio 3 dalį buvo atlikta pareiškėjo ar remonto įmonės, kurie pateikė paraišką, atitikties nacionalinio saugumo interesams patikra ir pareiškėjas ar remonto įmonė buvo pripažinti neatitinkančiais nacionalinio saugumo interesų</text:span><text:span text:style-name="T62">, nedelsdama, bet ne vėliau kaip kitą darbo dieną nuo šiame punkte nurodytos informacijos gavimo dienos priima sprendimą atsisakyti skirti pajėgumus arba sprendimą panaikinti skirtus pajėgumus ir apie šį sprendimą <text:s/>raštu informuoja pareiškėją, geležinkelio įmonę (vežėjo) ar remonto įmonę ir viešosios geležinkelių infrastruktūros valdytoją.“</text:span></text:p>
      <text:p text:style-name="P63"><text:span text:style-name="T64">1.5</text:span><text:span text:style-name="T65">. Pakeisti 52 punktą ir jį išdėstyti taip:</text:span></text:p>
      <text:p text:style-name="P66"><text:span text:style-name="T67">„</text:span><text:span text:style-name="T68">52</text:span><text:span text:style-name="T69">. Viešosios geležinkelių infrastruktūros valdytojas sudaro sutartį su viešosios geležinkelių infrastruktūros valdytojui prašymą sudaryti šią sutartį pateikusia geležinkelio įmone (vežėju) ar remonto įmone, nebent su jais ketinama sudaryti sutartis Lietuvos Respublikos nacionaliniam saugumui užtikrinti svarbių objektų apsaugos įstatymo nustatyta tvarka pripažinta neatitinkančia nacionalinio saugumo interesų. Sutartis įsigalioja nuo sprendimo skirti pajėgumus pareiškėjui ar remonto įmonei priėmimo dienos. Sutartis sudaroma vienam tarnybinio traukinių tvarkaraščio galiojimo laikotarpiui ir privalo būti sudaroma ir atnaujinama kasmet, net ir tuo atveju, kai sudarytas<text:s/></text:span><text:span text:style-name="T70">bendrasis susitarimas</text:span><text:span text:style-name="T71">.“</text:span></text:p>
      <text:p text:style-name="P72"><text:span text:style-name="T73">1.6</text:span><text:span text:style-name="T74">. Pakeisti 53 punktą ir jį išdėstyti taip:</text:span></text:p>
      <text:p text:style-name="P75"><text:span text:style-name="T76">„</text:span><text:span text:style-name="T77">53</text:span><text:span text:style-name="T78">. Viešosios geležinkelių infrastruktūros valdytojo ir geležinkelio įmonės (vežėjo) ar remonto įmonės derybos dėl sutarties sudarymo turi būti pradėtos ne vėliau kaip per vieną mėnesį po Taisyklių 5 punkte nurodyto paraiškų pateikimo termino pabaigos ir baigtos ne vėliau kaip prieš vieną mėnesį iki tarnybinio traukinių tvarkaraščio įsigaliojimo. Ši nuostata netaikoma tuo atveju, kai derybos vykdomos dėl sutarties sudarymo galiojančiam tarnybinio traukinių tvarkaraščio laikotarpiui.<text:s/></text:span><text:span text:style-name="T79">Derybos dėl sutarties sudarymo galiojančiam tarnybinio traukinių tvarkaraščio laikotarpiui turi būti pradėtos ne vėliau kaip likus 3 mėnesiams iki tarnybinio traukinių tvarkaraščio įsigaliojimo ar paskutinės minutės paraiškos pateikimo dienos.“</text:span></text:p>
      <text:p text:style-name="P80"><text:span text:style-name="T81">2</text:span><text:span text:style-name="T82">. Nustatyti, kad šio nutarimo 1.2 papunktis taikomas skiriant viešosios geležinkelių infrastruktūros pajėgumus 2018 m. gruodžio 9 d. įsigaliosiančio 2018–2019 metų tarnybinio traukinių tvarkaraščio galiojimo laikotarpiu ir vėlesniais tarnybinio traukinių tvarkaraščio galiojimo laikotarpiais.</text:span></text:p>
      <text:p text:style-name="Normal"/>
      <text:p text:style-name="Normal"/>
      <text:p text:style-name="Normal"/>
      <text:p text:style-name="P83">Ministras Pirmininkas<text:tab/><text:tab/><text:tab/><text:tab/><text:tab/>Saulius Skvernelis</text:p>
      <text:p text:style-name="P84"/>
      <text:p text:style-name="P85"/>
      <text:p text:style-name="P86"/>
      <text:p text:style-name="Normal"><text:span text:style-name="T87">Susisiekimo ministras</text:span><text:span text:style-name="T88"><text:tab/></text:span><text:span text:style-name="T89"><text:tab/></text:span><text:span text:style-name="T90"><text:tab/></text:span><text:span text:style-name="T91"><text:tab/></text:span><text:span text:style-name="T9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vys</meta:initial-creator>
    <dc:creator>adlibuser</dc:creator>
    <meta:creation-date>2019-12-07T22:31:00Z</meta:creation-date>
    <dc:date>2019-12-07T22:31:00Z</dc:date>
    <meta:print-date>2008-06-28T10:44:00Z</meta:print-date>
    <meta:template xlink:href="Normal.dotm" xlink:type="simple"/>
    <meta:editing-cycles>2</meta:editing-cycles>
    <meta:editing-duration>PT0S</meta:editing-duration>
    <meta:document-statistic meta:page-count="2" meta:paragraph-count="32" meta:word-count="747" meta:character-count="6213" meta:row-count="157" meta:non-whitespace-character-count="5498"/>
  </office:meta>
</office:document-meta>
</file>