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line-height="107%"/>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rial" style:font-name-complex="Arial" fo:font-size="6.5pt" style:font-size-asian="6.5pt" style:font-size-complex="6.5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006in"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2.5%"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letter-spacing="-0.0006in"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letter-spacing="-0.0006in"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2.5%"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line-height="107%">
        <style:tab-stops>
          <style:tab-stop style:type="right" style:position="6.7923in"/>
        </style:tab-stops>
      </style:paragraph-properties>
    </style:style>
    <style:style style:name="P162" style:parent-style-name="Normal" style:family="paragraph">
      <style:paragraph-properties fo:widows="0" fo:orphans="0" fo:line-height="107%">
        <style:tab-stops>
          <style:tab-stop style:type="right" style:position="6.7923in"/>
        </style:tab-stops>
      </style:paragraph-properties>
    </style:style>
    <style:style style:name="P163" style:parent-style-name="Normal" style:family="paragraph">
      <style:paragraph-properties fo:widows="0" fo:orphans="0" fo:line-height="107%">
        <style:tab-stops>
          <style:tab-stop style:type="right" style:position="6.7923in"/>
        </style:tab-stops>
      </style:paragraph-properties>
    </style:style>
    <style:style style:name="P164" style:parent-style-name="Normal" style:family="paragraph">
      <style:paragraph-properties fo:widows="0" fo:orphans="0" fo:line-height="107%">
        <style:tab-stops>
          <style:tab-stop style:type="right" style:position="6.5958in"/>
        </style:tab-stops>
      </style:paragraph-properties>
      <style:text-properties style:font-name-asian="Calibri" style:font-size-complex="12pt"/>
    </style:style>
    <style:style style:name="P165" style:parent-style-name="Normal" style:family="paragraph">
      <style:paragraph-properties fo:line-height="107%">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6 M. KOVO 31 D. ĮSAKYMO NR. V-234 „</text:span><text:span text:style-name="T16">DĖL ORTOPEDIJOS TECHNINIŲ PRIEMONIŲ KOMPENSAVIMO PRIVALOMOJO SVEIKATOS DRAUDIMO FONDO BIUDŽETO LĖŠOMIS TVARKOS APRAŠO PATVIRTINIMO</text:span><text:span text:style-name="T17">“ PAKEITIMO</text:span></text:p>
      <text:p text:style-name="P18"/>
      <text:p text:style-name="P19">2020 m. rugsėjo 8 d. Nr. V-1993</text:p>
      <text:p text:style-name="P20">Vilnius</text:p>
      <text:p text:style-name="P21"/>
      <text:p text:style-name="P22"><text:span text:style-name="T23">1</text:span><text:span text:style-name="T24">. P a k e i č i u Ortopedijos techninių priemonių kompensavimo Privalomojo sveikatos draudimo fondo biudžeto lėšomis tvarkos aprašą, patvirtintą Lietuvos Respublikos sveikatos apsaugos ministro 2006 m. kovo 31 d. įsakymu Nr. V-234 „Dėl Ortopedijos techninių priemonių kompensavimo Privalomojo sveikatos draudimo fondo biudžeto lėšomis tvarkos aprašo patvirtinimo“:</text:span></text:p>
      <text:p text:style-name="P25"><text:span text:style-name="T26">1.1</text:span><text:span text:style-name="T27">. Pakeičiu 3.16 papunktį ir jį išdėstau taip:</text:span></text:p>
      <text:p text:style-name="P28"><text:span text:style-name="T29">„</text:span><text:span text:style-name="T30">3.16</text:span><text:span text:style-name="T31">. Kitos Apraše vartojamos sąvokos atitinka Lietuvos Respublikos sveikatos sistemos įstatyme, Lietuvos Respublikos sveikatos draudimo įstatyme (toliau – SDĮ), Lietuvos Respublikos sveikatos priežiūros įstaigų įstatyme, Lietuvos Respublikos pacientų teisių ir žalos sveikatai atlyginimo įstatyme, Lietuvos Respublikos neįgaliųjų socialinės integracijos įstatyme ir Elektroninės sveikatos paslaugų ir bendradarbiavimo infrastruktūros informacinės sistemos nuostatuose, patvirtintuose Lietuvos Respublikos Vyriausybės 2011 m. rugsėjo 7 d. nutarimu Nr. 1057 „Dėl Elektroninės sveikatos paslaugų ir bendradarbiavimo infrastruktūros informacinės sistemos nuostatų patvirtinimo“, vartojamas sąvokas.“</text:span></text:p>
      <text:p text:style-name="P32"><text:span text:style-name="T33">1.2</text:span><text:span text:style-name="T34">. Pakeičiu 13 punktą ir jį išdėstau taip:</text:span></text:p>
      <text:p text:style-name="P35"><text:span text:style-name="T36">„</text:span><text:span text:style-name="T37">13</text:span><text:span text:style-name="T38">. Ortopedijos techninę priemonę skiriantis gydytojas arba gydytojų konsiliumas privalo:</text:span></text:p>
      <text:p text:style-name="P39"><text:span text:style-name="T40">13.1</text:span><text:span text:style-name="T41">.<text:s/></text:span><text:span text:style-name="T42">Elektroninės sveikatos paslaugų ir bendradarbiavimo infrastruktūros informacinėje sistemoje</text:span><text:span text:style-name="T43"><text:s/></text:span><text:span text:style-name="T44">(toliau – ESPBI IS) užpildyti<text:s/></text:span><text:span text:style-name="T45">arba ASPĮ informacinėje sistemoje užpildyti ir perduoti į ESPBI IS apdraustojo medicinos dokumentus – formą Nr. E003 „Stacionaro epikrizė“ (toliau – forma E003) arba formą Nr. E025 „</text:span><text:span text:style-name="T46">Ambulatorinio apsilankymo aprašymas“<text:s/></text:span><text:span text:style-name="T47">(toliau – forma E025), šiose formose nurodyti, kad apdraustajam buvo skirta ortopedijos techninė priemonė, ir pasirašyti jas teisinę galią turinčiu elektroniniu parašu. Šis įrašas galioja ne ilgiau kaip 30 kalendorinių dienų nuo jo įrašymo dienos (įskaitant įrašo padarymo (įsigaliojimo) dieną). Jei dėl Aprašo 13</text:span><text:span text:style-name="T48">1</text:span><text:span text:style-name="T49"><text:s/>punkte nurodytų priežasčių neįmanoma ASPĮ informacinėse sistemose ar<text:s/></text:span><text:span text:style-name="T50">ESPBI IS</text:span><text:span text:style-name="T51"><text:s/>elektroniniu būdu užpildyti formos Nr. E003 ir formos Nr. E025, turi būti užpildoma popierinė<text:s/></text:span><text:span text:style-name="T52">forma Nr. 003/a „Gydymo stacionare ligos istorija“,</text:span><text:span text:style-name="T53"><text:s/>patvirtinta Lietuvos Respublikos sveikatos apsaugos ministro 1999 m. lapkričio 29 d. įsakymu Nr. 515 „Dėl sveikatos priežiūros įstaigų veiklos apskaitos ir atskaitomybės tvarkos“ (toliau – forma 003/a), arba<text:s/></text:span><text:span text:style-name="T54">forma Nr. 025/a<text:s/></text:span><text:span text:style-name="T55">„</text:span><text:span text:style-name="T56">Ambulatorinė asmens sveikatos istorija“,</text:span><text:span text:style-name="T57"><text:s/>patvirtinta<text:s/></text:span><text:span text:style-name="T58">Lietuvos Respublikos sveikatos apsaugos ministro 2014 m. sausio 27 d. įsakymu Nr. V-120 „Dėl privalomų sveikatos statistikos apskaitos ir kitų tipinių formų bei privalomų sveikatos statistikos ataskaitų formų patvirtinimo“ (toliau – Įsakymas Nr. V-120)</text:span><text:span text:style-name="T59"><text:s/>(toliau – forma 025/a)</text:span><text:span text:style-name="T60">.<text:s/></text:span><text:span text:style-name="T61">Šiose formose turi būti nurodyta, kad apdraustajam buvo skirta ortopedijos techninė priemonė. Šis įrašas galioja ne ilgiau kaip 30 kalendorinių dienų nuo jo įrašymo dienos (įskaitant įrašo padarymo (įsigaliojimo) dieną);</text:span></text:p>
      <text:p text:style-name="P62"><text:span text:style-name="T63">13.2</text:span><text:span text:style-name="T64">.<text:s/></text:span><text:span text:style-name="T65">ESPBI IS<text:s/></text:span><text:span text:style-name="T66">užpildyti</text:span><text:span text:style-name="T67"><text:s/></text:span><text:span text:style-name="T68">arba ASPĮ informacinėje sistemoje</text:span><text:span text:style-name="T69"><text:s/>užpildyti ir perduoti į ESPBI IS formą Nr. E027 „</text:span><text:span text:style-name="T70">Siuntimas konsultacijai, tyrimams,<text:s/></text:span><text:span text:style-name="T71">gydymui“ (toliau – forma E027). Šioje formoje turi būti nurodyta, kad apdraustajam buvo skirta ortopedijos techninė priemonė (būtina nurodyti, kokiam ortopedijos techninių priemonių tipui ši priemonė priskiriama) pagal Sąraše nurodytas medicinines indikacijas; jei skiriama pagal užsakymą individualiai gaminama ortopedijos<text:s/></text:span><text:soft-page-break/><text:span text:style-name="T72">techninė priemonė, reikia pateikti jos charakteristiką. Forma E027 patvirtinama<text:s/></text:span><text:span text:style-name="T73">teisinę galią turinčiu elektroniniu parašu</text:span><text:span text:style-name="T74">. Forma E027, pagal kurią pildomas ortopedijos techninės priemonės užsakymas, galioja ne ilgiau kaip 30 kalendorinių dienų nuo jos išdavimo dienos (įskaitant užpildymo (įsigaliojimo) dieną). Jei dėl Aprašo 13</text:span><text:span text:style-name="T75">1</text:span><text:span text:style-name="T76"><text:s/>punkte nurodytų priežasčių neįmanoma ASPĮ informacinėse sistemose ar<text:s/></text:span><text:span text:style-name="T77">ESPBI IS</text:span><text:span text:style-name="T78"><text:s/>elektroniniu būdu užpildyti formos E027, užpildoma popierinė forma Nr. 027/a „Medicinos dokumentų išrašas / siuntimas“, patvirtinta Įsakymu Nr. V-120 (toliau – forma 027/a): nurodomas ASPĮ, kurioje gydytojas (-ai) dirba, pavadinimas, apdraustojo vardas ir pavardė, ortopedijos techninė priemonė (ortopedijos techninių priemonių tipas), skiriama apdraustajam pagal Sąraše nurodytas medicinines indikacijas, ir, jei skiriama pagal užsakymą individualiai gaminama ortopedijos techninė priemonė, pateikiama jos charakteristika. Forma 027/a, pagal kurią pildomas ortopedijos techninės priemonės užsakymas, galioja ne ilgiau kaip 30 kalendorinių dienų nuo jos užpildymo dienos (įskaitant užpildymo (įsigaliojimo) dieną);</text:span></text:p>
      <text:p text:style-name="P79"><text:span text:style-name="T80">13.3</text:span><text:span text:style-name="T81">. jei ortopedijos techninę priemonę skiria gydytojų konsiliumas,<text:s/></text:span><text:span text:style-name="T82">patvirtinti (tvirtina visi<text:s/></text:span><text:span text:style-name="T83">gydytojų<text:s/></text:span><text:span text:style-name="T84">konsiliumo nariai) vieno iš gydytojų konsiliumo narių ESPBI IS užpildytą formą 003/a. Šią formą pasirašo<text:s/></text:span><text:span text:style-name="T85">teisinę galią turinčiu<text:s/></text:span><text:span text:style-name="T86">elektroniniu parašu ją užpildęs<text:s/></text:span><text:span text:style-name="T87">gydytojų<text:s/></text:span><text:span text:style-name="T88">konsiliumo narys;</text:span></text:p>
      <text:p text:style-name="P89"><text:span text:style-name="T90">13.4</text:span><text:span text:style-name="T91">. skirti tik vieną ortopedijos techninę priemonę vieno nozologinio ligos vieneto (kuriam būdingi giminingi simptomai) atveju tai pačiai anatominei sričiai (išskyrus apdraustuosius, sergančius cukriniu diabetu);<text:s/></text:span></text:p>
      <text:p text:style-name="P92"><text:span text:style-name="T93">13.5</text:span><text:span text:style-name="T94">. įvesti duomenis apie apsilankymus pas asmens sveikatos priežiūros paslaugas teikiančios ASPĮ gydytojus specialistus ir nustatytas diagnozes į privalomojo sveikatos draudimo informacinę sistemą „Sveidra“.</text:span><text:span text:style-name="T95">“</text:span></text:p>
      <text:p text:style-name="P96"><text:span text:style-name="T97">1.3</text:span><text:span text:style-name="T98">. Papildau 13</text:span><text:span text:style-name="T99">1</text:span><text:span text:style-name="T100"><text:s/>punktu:</text:span></text:p>
      <text:p text:style-name="P101"><text:span text:style-name="T102">„</text:span><text:span text:style-name="T103">13</text:span><text:span text:style-name="T104">1</text:span><text:span text:style-name="T105">. Popierinės formos (forma 003/a, forma 025/a ir forma 027/a) pildomos šiais atvejais:</text:span></text:p>
      <text:p text:style-name="P106"><text:span text:style-name="T107">13</text:span><text:span text:style-name="T108">1</text:span><text:span text:style-name="T109">.1</text:span><text:span text:style-name="T110">. kai sveikatos priežiūros specialistai dirba ASPĮ, kuri nėra pasirašiusi duomenų teikimo sutarties su pagrindiniu ESPBI IS tvarkytoju;</text:span></text:p>
      <text:p text:style-name="P111"><text:span text:style-name="T112">13</text:span><text:span text:style-name="T113">1</text:span><text:span text:style-name="T114">.2</text:span><text:span text:style-name="T115">. kai nėra galimybių užpildyti</text:span><text:span text:style-name="T116"><text:s/>formos E027, formos E003 ir (ar) formos E025</text:span><text:span text:style-name="T117"><text:s/>dėl ASPĮ informacinės sistemos sutrikimo ir ASPĮ neturi techninių galimybių naudotis ESPBI IS per e. sveikatos portalą arba kai nėra galimybių užpildyti<text:s/></text:span><text:span text:style-name="T118">formos<text:s/></text:span><text:span text:style-name="T119">E027,<text:s/></text:span><text:span text:style-name="T120">formos<text:s/></text:span><text:span text:style-name="T121">E003 ir (ar)<text:s/></text:span><text:span text:style-name="T122">formos<text:s/></text:span><text:span text:style-name="T123">E025 dėl ESPBI IS sutrikimo;</text:span></text:p>
      <text:p text:style-name="P124"><text:span text:style-name="T125">13</text:span><text:span text:style-name="T126">1</text:span><text:span text:style-name="T127">.3</text:span><text:span text:style-name="T128">. kai pacientas ortopedijos technines priemones ketina įsigyti kitoje Europos Sąjungos valstybėje narėje.“</text:span></text:p>
      <text:p text:style-name="P129"><text:span text:style-name="T130">1.4</text:span><text:span text:style-name="T131">. Pakeičiu 51 punktą ir jį išdėstau taip:</text:span></text:p>
      <text:p text:style-name="P132"><text:span text:style-name="T133">„</text:span><text:span text:style-name="T134">51</text:span><text:span text:style-name="T135">. Ortopedijos techninės priemonės užsakymą ortopedijos įmonė registruoja Ortopedijos informacinėje sistemoje kartu su dokumentais, pagrindžiančiais šios ortopedijos techninės priemonės skyrimą (užsakymo lapo ir elektroninio arba</text:span><text:span text:style-name="T136"><text:s/></text:span><text:span text:style-name="T137">popierinio siuntimo<text:s/></text:span><text:span text:style-name="T138">kopijomis</text:span><text:span text:style-name="T139">).“</text:span></text:p>
      <text:p text:style-name="P140"><text:span text:style-name="T141">1.5</text:span><text:span text:style-name="T142">. Pakeičiu 71 punktą ir jį išdėstau taip:</text:span></text:p>
      <text:p text:style-name="P143"><text:span text:style-name="T144">„</text:span><text:span text:style-name="T145">71</text:span><text:span text:style-name="T146">. Sutarties tipinę formą tvirtina VLK direktorius.“</text:span></text:p>
      <text:p text:style-name="P147"><text:span text:style-name="T148">1.6</text:span><text:span text:style-name="T149">. Pakeičiu 78 punktą ir jį išdėstau taip:</text:span></text:p>
      <text:p text:style-name="P150"><text:span text:style-name="T151">„</text:span><text:span text:style-name="T152">78</text:span><text:span text:style-name="T153">. ASPĮ yra atsakingos už apdraustųjų aprūpinimo ortopedijos techninėmis priemonėmis sąlygų sudarymą (apdraustojo sveikatos būklės įvertinimą, elektroninio ar popierinio (jei</text:span><text:span text:style-name="T154"><text:s/>yra Aprašo 13</text:span><text:span text:style-name="T155">1</text:span><text:span text:style-name="T156"><text:s/>punkte nurodytos priežastys)</text:span><text:span text:style-name="T157"><text:s/>siuntimo gauti ortopedijos techninę priemonę išrašymą ir kt.).“</text:span></text:p>
      <text:p text:style-name="P158"><text:span text:style-name="T159">2</text:span><text:span text:style-name="T160">. N u s t a t a u, kad šis įsakymas, išskyrus šio įsakymo 1.5 papunktį, įsigalioja 2021 m. sausio 1 d.</text:span></text:p>
      <text:p text:style-name="P161"/>
      <text:p text:style-name="P162"/>
      <text:p text:style-name="P163"/>
      <text:p text:style-name="P164">Sveikatos apsaugos ministras<text:tab/>Aurelijus Veryga</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0-12-31T23:07:00Z</meta:creation-date>
    <dc:date>2020-12-31T23:07:00Z</dc:date>
    <meta:print-date>2020-02-26T11:04:00Z</meta:print-date>
    <meta:template xlink:href="Normal.dotm" xlink:type="simple"/>
    <meta:editing-cycles>2</meta:editing-cycles>
    <meta:editing-duration>PT0S</meta:editing-duration>
    <meta:document-statistic meta:page-count="2" meta:paragraph-count="148" meta:word-count="849" meta:character-count="7109" meta:row-count="356" meta:non-whitespace-character-count="6408"/>
  </office:meta>
</office:document-meta>
</file>