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AndriAUS MazuronIO dalyvaVIMO Baltijos valstybių ir Šiaurės šalių PARLAMENTŲ GYNYBOS KOMITETŲ RENGIAMAME KASMETINIAME SAUGUMO IR GYNYBOS FORUM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 ir Seimo Nacionalinio saugumo ir gynybos komiteto pirmininką Lauryną Kasčiūną<text:s/></text:span><text:span text:style-name="T42">2023 m. gegužės 14–16 d. dalyvauti</text:span><text:s/>Baltijos valstybių ir Šiaurės šalių parlamentų gynybos komitetų rengiamame kasmetiniame Saugumo ir gynybos forume<text:span text:style-name="T43"><text:s/>Berlyne (Vokietijos Federacinė Respublika).</text:span></text:p>
        <text:soft-page-break/>
        <text:p text:style-name="P44"><text:span text:style-name="T45">Kartu vyksta Lietuvos Respublikos Seimo kanceliarijos<text:s/></text:span><text:span text:style-name="T46">Nacionalinio saugumo ir gynybos komiteto biuro<text:s/></text:span><text:span text:style-name="T47">vedėjas Evaldas Sinkevičius.</text:span></text:p>
        <text:p text:style-name="P48"><text:span text:style-name="T49">2</text:span><text:span text:style-name="T50">.<text:s/></text:span>Pavesti Seimo kanceliarijai apmokėti<text:s/><text:span text:style-name="T51">komandiruotės išlaidas<text:s/></text:span>iš<text:s/><text:span text:style-name="T52">Seimo parlamentinei diplomatijai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959" meta:row-count="41" meta:non-whitespace-character-count="837"/>
  </office:meta>
</office:document-meta>
</file>