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fo:margin-right="-0.0006in"/>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3937in"/>
    </style:style>
    <style:style style:name="P1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0" style:parent-style-name="Normal" style:family="paragraph">
      <style:paragraph-properties style:punctuation-wrap="simple" fo:text-align="justify" style:vertical-align="baseline" fo:line-height="150%" fo:text-indent="0.3937in"/>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3937in"/>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color="#000000"/>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3937in"/>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50%"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3937in"/>
    </style:style>
    <style:style style:name="T174" style:parent-style-name="DefaultParagraphFont" style:family="text">
      <style:text-properties fo:letter-spacing="-0.0041in"/>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punctuation-wrap="simple" fo:text-align="justify" style:vertical-align="baseline" fo:line-height="150%" fo:text-indent="0.3937in"/>
    </style:style>
    <style:style style:name="T234" style:parent-style-name="DefaultParagraphFont" style:family="text">
      <style:text-properties fo:letter-spacing="-0.0006in"/>
    </style:style>
    <style:style style:name="T235" style:parent-style-name="DefaultParagraphFont" style:family="text">
      <style:text-properties fo:letter-spacing="-0.0006in"/>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en" fo:country="US"/>
    </style:style>
    <style:style style:name="P26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6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6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6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67" style:parent-style-name="Normal" style:family="paragraph">
      <style:paragraph-properties style:punctuation-wrap="simple" fo:text-align="justify" style:vertical-align="baseline" fo:text-indent="5.3958in">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0 M. RUGPJŪČIO 4 D. ĮSAKYMO NR. 3D-707 „DĖL ŽUVININKYSTĖS DUOMENŲ TEIKIMO TAISYKLIŲ PATVIRTINIMO“ PAKEITIMO</text:p>
      <text:p text:style-name="P12"/>
      <text:p text:style-name="P13"><text:span text:style-name="T14">2022 m. lapkričio<text:s/></text:span><text:span text:style-name="T15">24</text:span><text:span text:style-name="T16"><text:s/>d.<text:s/></text:span>Nr. 3D-717</text:p>
      <text:p text:style-name="P17">Vilnius</text:p>
      <text:p text:style-name="P18"/>
      <text:p text:style-name="P19">1.<text:tab/>P a k e i č i u Žuvininkystės duomenų teikimo taisykles, patvirtintas Lietuvos Respublikos žemės ūkio ministro 2010 m. rugpjūčio 4 d. įsakymu Nr. 3D-707 „Dėl Žuvininkystės duomenų teikimo taisyklių patvirtinimo“:</text:p>
      <text:p text:style-name="P20">1.1. Pakeičiu 2 punktą ir jį išdėstau taip:</text:p>
      <text:p text:style-name="P21">„<text:span text:style-name="T22">2</text:span><text:span text:style-name="T23">.</text:span><text:span text:style-name="T24"><text:s/>Taisyklės parengtos vadovaujantis 2008 m. liepos 9 d. Europos Parlamento ir Tarybos reglamentu (EB) Nr. 762/2008 dėl valstybių narių akvakultūros statistikos pateikimo ir panaikinančiu Tarybos reglamentą (EB) Nr. 788/96, su paskutiniais pakeitimais, padarytais 2013 m. gruodžio 11 d. Europos Parlamento ir Tarybos reglamentu (ES) Nr. 1350/2013, 2009 m.<text:s/></text:span><text:soft-page-break/><text:span text:style-name="T25">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B) Nr. 2847/93, (EB) Nr. 1627/94 ir (EB) Nr. 1966/2006, su paskutiniais pakeitimais, padarytais 2015 m. gegužės 20 d. Europos Parlamento ir Tarybos  reglamentu (ES) 2015/812, 2013 m. gruodžio 11 d. Europos Parlamento ir Tarybos reglamentu (EB) Nr. 1380/2013 dėl bendros žuvininkystės politikos, kuriuo iš dalies keičiami Tarybos reglamentai (EB) Nr. 1954/2003 ir (EB) Nr. 1224/2009 bei panaikinami Tarybos reglamentai (EB) Nr. 2371/2002 ir (EB) Nr. 639/2004 bei Tarybos sprendimas 2004/585/EB, su paskutiniais pakeitimais, padarytais 2017 m. lapkričio 15 d. Europos Parlamento ir Tarybos reglamentu (ES) 2017/2092, 2017 m. gegužės 17 d. Europos Parlamento ir Tarybos reglamentu (ES) 2017/1004 dėl Sąjungos sistemos, skirtos duomenų rinkimui, tvarkymui ir naudojimui žuvininkystės sektoriuje bei paramai mokslinėms rekomendacijoms dėl bendros žuvininkystės politikos, sukūrimo, kuriuo panaikinamas Tarybos reglamentas (EB) Nr. 199/2008, Lietuvos žuvininkystės sektoriaus 2014–2020 metų veiksmų programa, patvirtinta Europos Komisijos 2015 m. rugpjūčio 17 d. sprendimu Nr. C/2015/5897,<text:s/></text:span><text:soft-page-break/><text:span text:style-name="T26">Lietuvos Respublikos oficialiosios</text:span><text:span text:style-name="T27"><text:s/></text:span><text:span text:style-name="T28">statistikos<text:s/></text:span><text:span text:style-name="T29">ir valstybės duomenų valdysenos</text:span><text:span text:style-name="T30"><text:s/>įstatymu, Lietuvos Respublikos žuvininkystės įstatymu ir atsižvelgiant į Lietuvos Respublikos žemės ūkio ministro 2017 m. sausio 17 d. įsakymą Nr. 3D-42 „Dėl Lietuvos nacionalinės žuvininkystės 2017–2019 metų duomenų rinkimo programos patvirtinimo“, Lietuvos Respublikos žemės ūkio ministro 2004 m. balandžio 8 d. įsakymą Nr. 3D-156 „Dėl Lietuvos žemės ūkio ir maisto produktų rinkos informacinės sistemos nuostatų patvirtinimo“ bei Lietuvos Respublikos žemės ūkio ministro 2017 m. gruodžio 19 d. įsakymą Nr. 3D-816 „Dėl Duomenų ir informacijos apie būtiniausius maisto produktus teikimo nepaprastosios padėties, mobilizacijos ar karo padėties poreikiams taisyklių patvirtinimo.</text:span><text:span text:style-name="T31">“</text:span></text:p>
      <text:p text:style-name="P32">1.2. Pakeičiu 3.2 papunktį ir jį išdėstau taip:</text:p>
      <text:p text:style-name="P33"><text:span text:style-name="T34">„3.2. žuvininkystės duomenų tvarkytojui VĮ<text:s/></text:span><text:span text:style-name="T35">Žemės ūkio duomenų centrui</text:span><text:span text:style-name="T36"><text:s/></text:span><text:span text:style-name="T37">(toliau – Centras);“.</text:span></text:p>
      <text:p text:style-name="P38">1.3. Pakeičiu 7 punktą ir jį išdėstau taip:</text:p>
      <text:p text:style-name="P39">„<text:span text:style-name="T40">7</text:span><text:span text:style-name="T41">. Kitos Taisyklėse vartojamos</text:span><text:span text:style-name="T42"><text:s/></text:span><text:span text:style-name="T43">sąvokos apibrėžtos Žuvininkystės įstatyme,<text:s/></text:span><text:span text:style-name="T44">Oficialiosios statistikos<text:s/></text:span><text:span text:style-name="T45">ir valstybės duomenų valdysenos</text:span><text:span text:style-name="T46"><text:s/>įstatyme</text:span><text:span text:style-name="T47"><text:s/>ir kituose teisės aktuose.“</text:span></text:p>
      <text:p text:style-name="P48"><text:span text:style-name="T49">1.4</text:span><text:span text:style-name="T50">.<text:s/></text:span><text:span text:style-name="T51">Pakeičiu III skyriaus pavadinimą ir jį išdėstau taip:</text:span></text:p>
      <text:p text:style-name="P52"><text:span text:style-name="T53">„</text:span><text:span text:style-name="T54">III</text:span><text:span text:style-name="T55"><text:s/>SKYRIUS</text:span></text:p>
      <text:p text:style-name="P56"><text:span text:style-name="T57">DUOMENŲ TEIKIMAS CENTRUI“</text:span><text:span text:style-name="T58">.</text:span></text:p>
      <text:p text:style-name="P59"><text:span text:style-name="T60">1.5</text:span><text:span text:style-name="T61">. Pakeičiu 8 punktą ir jį išdėstau taip:</text:span></text:p>
      <text:p text:style-name="P62"><text:span text:style-name="T63">„</text:span><text:span text:style-name="T64">8</text:span><text:span text:style-name="T65">. Akvakultūros įmonės ir akvakultūros ūkiai Centrui kasmet iki einamųjų metų vasario 1 d. turi pateikti praėjusių kalendorinių metų ataskaitą ir iki rugpjūčio 1 d. – einamųjų metų pirmojo pusmečio ataskaitą pagal Akvakultūros produkcijos auginimo ir realizavimo pusmečio ir (arba) metų ataskaitos Ž-4 formą (Taisyklių 1 priedas).<text:s/></text:span><text:span text:style-name="T66">Ekologinės ir įprastinės produkcijos gamybos ataskaitos pagal Ž-4 formą pateikiamos atskirai. Produkcijos gamybos būdas pažymimas ataskaitos atitinkamame langelyje.“</text:span></text:p>
      <text:p text:style-name="P67"><text:span text:style-name="T68">1.6</text:span><text:span text:style-name="T69">.<text:s/></text:span><text:span text:style-name="T70">Pakeičiu 9 punktą ir jį išdėstau taip:</text:span></text:p>
      <text:p text:style-name="P71"><text:span text:style-name="T72">„</text:span><text:span text:style-name="T73">9</text:span><text:span text:style-name="T74">. Žuvų perdirbimo įmonės ir (arba) ūkiai Centrui kasmet turi pateikti:“.</text:span></text:p>
      <text:p text:style-name="P75"><text:span text:style-name="T76">1.7</text:span><text:span text:style-name="T77">. Pakeičiu 10 punktą ir jį išdėstau taip:</text:span></text:p>
      <text:p text:style-name="P78"><text:span text:style-name="T79">„</text:span><text:span text:style-name="T80">10</text:span><text:span text:style-name="T81">. Žvejybos įmonės Centrui iki birželio 20 d. turi pateikti praėjusių kalendorinių metų ataskaitą pagal Laivo veiklos rodiklių metų ataskaitos DR-1 formą (Taisyklių 4 priedas).“</text:span></text:p>
      <text:p text:style-name="P82"><text:span text:style-name="T83">1.8</text:span><text:span text:style-name="T84">. Pakeičiu 12 punktą ir jį išdėstau taip:</text:span></text:p>
      <text:p text:style-name="P85"><text:span text:style-name="T86">„</text:span><text:span text:style-name="T87">12</text:span><text:span text:style-name="T88">. Atskiru Centro prašymu Valstybinė maisto ir veterinarijos tarnyba kasmet iki sausio 20 d. ir rugpjūčio 20 d. el. paštu zuvys@vic.lt pateikia veterinarinį patvirtinimą turinčių akvakultūros įmonių ir (arba) ūkių ir žuvų perdirbimo įmonių ir (arba) ūkių sąrašus.“</text:span></text:p>
      <text:p text:style-name="P89"><text:span text:style-name="T90">1.9</text:span><text:span text:style-name="T91">. Pakeičiu 13 punktą ir jį išdėstau taip:</text:span></text:p>
      <text:p text:style-name="P92"><text:span text:style-name="T93">„</text:span><text:span text:style-name="T94">13</text:span><text:span text:style-name="T95">. Duomenys pagal Taisyklių 8–10 punktuose nurodytas ataskaitų formas teikiami naudojant IDIS adresu https://is.vic.lt/pls/vris/ris_start.loginVesti. Nesant techninių galimybių duomenis pateikti naudojant IDIS, duomenys teikiami el. paštu zuvys@vic.lt.“</text:span></text:p>
      <text:p text:style-name="P96"><text:span text:style-name="T97">1.10</text:span><text:span text:style-name="T98">. Pakeičiu 15 punktą ir jį išdėstau taip:</text:span></text:p>
      <text:p text:style-name="P99"><text:span text:style-name="T100">„</text:span><text:span text:style-name="T101">15</text:span><text:span text:style-name="T102">. Duomenų teikėjai privalo Centrui neatlygintinai teikti tikslius duomenis Taisyklių 8−10 punktuose nustatytais terminais.“</text:span></text:p>
      <text:p text:style-name="P103"><text:span text:style-name="T104">1.11</text:span><text:span text:style-name="T105">.<text:s/></text:span><text:span text:style-name="T106">Pakeičiu 16 punktą ir jį išdėstau taip:</text:span></text:p>
      <text:p text:style-name="P107"><text:span text:style-name="T108">„</text:span><text:span text:style-name="T109">16</text:span><text:span text:style-name="T110">. Duomenų teikėjai, pasikeitus pateiktiems duomenims pagal Taisyklių 8–10 punktuose nurodytas ataskaitų formas, ne vėliau kaip per 15 kalendorinių dienų privalo apie tai informuoti Centrą, pateikdami patikslintas ataskaitas el. paštu zuvys@vic.lt. Patikslintas ataskaitas Centras saugo Taisyklių VI skyriuje nustatyta tvarka.“</text:span></text:p>
      <text:p text:style-name="P111"><text:span text:style-name="T112">1.12</text:span><text:span text:style-name="T113">.</text:span><text:span text:style-name="T114"><text:s/>Pakeičiu 17 punktą ir jį išdėstau taip:</text:span></text:p>
      <text:p text:style-name="P115"><text:span text:style-name="T116">„</text:span><text:span text:style-name="T117">17</text:span><text:span text:style-name="T118">. Jei dėl tam tikrų priežasčių duomenų teikėjas laikinai sustabdo veiklą ar tam tikros rūšies darbų veiklą, jis Centrui turi pateikti tuščias ataskaitas arba pateikti raštą, nurodydamas duomenų neteikimo priežastį ir laikotarpį, kuriuo duomenys nebus teikiami.“</text:span></text:p>
      <text:p text:style-name="P119"><text:span text:style-name="T120">1.13</text:span><text:span text:style-name="T121">.<text:s/></text:span><text:span text:style-name="T122">Pakeičiu 18 punktą ir jį išdėstau taip:</text:span></text:p>
      <text:p text:style-name="P123"><text:span text:style-name="T124">„</text:span><text:span text:style-name="T125">18</text:span><text:span text:style-name="T126">. Duomenų teikėjų teikiamų duomenų pagal ataskaitų Ž-4, ŽP-1, ŽF-1 ir DR-1 formas kokybės kontrolę atlieka Centras:“.</text:span></text:p>
      <text:p text:style-name="P127"><text:span text:style-name="T128">1.14</text:span><text:span text:style-name="T129">. Pakeičiu 20 punktą ir jį išdėstau taip:</text:span></text:p>
      <text:p text:style-name="P130"><text:span text:style-name="T131">„</text:span><text:span text:style-name="T132">20</text:span><text:span text:style-name="T133">.<text:s/></text:span><text:span text:style-name="T134">Centras teikia informaciją LŽŪMPRIS valdytojai:“.</text:span></text:p>
      <text:p text:style-name="P135"><text:span text:style-name="T136">1.15</text:span><text:span text:style-name="T137">. Pakeičiu 21 punktą ir jį išdėstau taip:</text:span></text:p>
      <text:p text:style-name="P138"><text:span text:style-name="T139">„</text:span><text:span text:style-name="T140">21</text:span><text:span text:style-name="T141">. Ataskaitų teikimas Europos Komisijai ir kitoms tarptautinėms institucijoms:</text:span></text:p>
      <text:p text:style-name="P142"><text:span text:style-name="T143">21.1</text:span><text:span text:style-name="T144">. per Europos Komisijos informacijos pateikimo užklausoje nurodytą laikotarpį ir pagal informacijos pateikimo struktūrą, Centras parengia ir LŽŪMPRIS valdytojai išsiunčia paskelbti Europos Komisijos administruojamoje duomenų bazėje adresu https://datacollection.jrc.ec.europa.eu/dc/fleet/templates nurodytas jūrinės žvejybos laivyno ataskaitas (pagal DR-1 ataskaitos duomenis);</text:span></text:p>
      <text:p text:style-name="P145"><text:span text:style-name="T146">21.2</text:span><text:span text:style-name="T147">. per Europos Komisijos informacijos pateikimo užklausoje nurodytą laikotarpį ir pagal informacijos pateikimo struktūrą, Centras parengia ir LŽŪMPRIS valdytojai išsiunčia paskelbti Europos Komisijos administruojamoje duomenų bazėje adresu https://datacollection.jrc.ec.europa.eu/dc/proind/templates nurodytas žuvų perdirbimo pramonės ataskaitas (pagal ŽF-1 ataskaitos duomenis);</text:span></text:p>
      <text:p text:style-name="P148"><text:span text:style-name="T149">21.3</text:span><text:span text:style-name="T150">. kasmet per dvylika mėnesių nuo kalendorinių metų pabaigos Centras parengia akvakultūros ataskaitas: FISH_AQ2A_A; FISH_AQ2B_A; FISH_AQ3_A; FISH_AQ4_A; FISH_AQ5_A3; FISH_AQNEQ_A ir jas per elektroninę duomenų administravimo ir valdymo informacinę sistemą (EDAMIS) pateikia Europos Sąjungos statistikos tarnybai (Eurostatui) (pagal Ž-4 ataskaitos duomenis).“</text:span></text:p>
      <text:p text:style-name="P151"><text:span text:style-name="T152">1.16</text:span><text:span text:style-name="T153">. Pakeičiu 22 punktą<text:s/></text:span><text:span text:style-name="T154">ir jį išdėstau taip:</text:span></text:p>
      <text:p text:style-name="P155"><text:span text:style-name="T156">„</text:span><text:span text:style-name="T157">22</text:span><text:span text:style-name="T158">. Centras, vadovaudamasis Centro ir Žuvininkystės tarnybos prie Lietuvos Respublikos žemės ūkio ministerijos (toliau – Žuvininkystės tarnyba) bendradarbiavimo sutartimi:“.</text:span></text:p>
      <text:p text:style-name="P159"><text:span text:style-name="T160">1.17</text:span><text:span text:style-name="T161">.<text:s/></text:span><text:span text:style-name="T162">Pakeičiu 23 punktą<text:s/></text:span><text:span text:style-name="T163">ir jį išdėstau taip:</text:span></text:p>
      <text:p text:style-name="P164"><text:span text:style-name="T165">„</text:span><text:span text:style-name="T166">23</text:span><text:span text:style-name="T167">. Informacijai rengti Centras naudoja Žuvininkystės tarnybos renkamus duomenis, kaupiamus ŽDIS, pagal Žuvininkystės tarnybos suteiktą prieigą.“</text:span></text:p>
      <text:p text:style-name="P168"><text:span text:style-name="T169">1.18</text:span><text:span text:style-name="T170">.<text:s/></text:span><text:span text:style-name="T171">Pakeičiu 24 punktą<text:s/></text:span><text:span text:style-name="T172">ir jį išdėstau taip:</text:span></text:p>
      <text:p text:style-name="P173">„24. Centras pagal Taisyklių 8–10 punktuose nurodytas ataskaitas rengia apibendrintą informaciją bei apžvalgas ir jas skelbia interneto svetainėse adresu<text:s/><text:span text:style-name="T174">http://www.vic.lt</text:span>, http://www.produktukainos.lt, oficialiajame dvisavaitiniame informaciniame statistiniame leidinyje „Agro RINKA“ ir periodiniame pusmetiniame statistiniame leidinyje „Lietuvos žemės ūkis: faktai ir skaičiai.“</text:p>
      <text:p text:style-name="P175">1.19.<text:s/><text:span text:style-name="T176">Pakeičiu 26 punktą<text:s/></text:span><text:span text:style-name="T177">ir jį išdėstau taip:</text:span></text:p>
      <text:p text:style-name="P178"><text:span text:style-name="T179">„</text:span>26. Centro papildomos sąnaudos, patirtos rengiant informaciją pagal atskirus informacijos naudotojų<text:s/><text:span text:style-name="T180">(išskyrus LŽŪMPRIS valdytoją, duomenų teikėjus ir jiems atstovaujančias organizacijas)</text:span><text:s/>prašymus, finansuojamos informacijos naudotojų lėšomis. Įmokų įkainiai ir atsiskaitymo tvarka reglamentuojama Centro vidiniuose dokumentuose.“</text:p>
      <text:p text:style-name="P181">1.20.<text:s/><text:span text:style-name="T182">Pakeičiu 27 punktą<text:s/></text:span><text:span text:style-name="T183">ir jį išdėstau taip:</text:span></text:p>
      <text:p text:style-name="P184"><text:span text:style-name="T185">„</text:span><text:span text:style-name="T186">27</text:span><text:span text:style-name="T187">. Žuvininkystės tarnyba užtikrina LŽŪMPRIS valdytojai prieigą prie LŽUMPRIS posistemės ŽDIS esančių duomenų. Centras suteikia prieigą prie duomenų, surinktų pagal Ž-4 ir DR-1 ataskaitas, LŽŪMPRIS valdytojai, Nacionalinei mokėjimo agentūrai prie Žemės ūkio ministerijos ir Lietuvos Respublikos valstybinio socialinio draudimo fondui Lietuvos Respublikos teisės aktų nustatyta tvarka arba pagal sutartis su Centru.“</text:span></text:p>
      <text:p text:style-name="P188"><text:span text:style-name="T189">1.21</text:span><text:span text:style-name="T190">.<text:s/></text:span><text:span text:style-name="T191">Pakeičiu 28 punktą<text:s/></text:span><text:span text:style-name="T192">ir jį išdėstau taip:</text:span></text:p>
      <text:p text:style-name="P193"><text:span text:style-name="T194">„</text:span><text:span text:style-name="T195">28</text:span><text:span text:style-name="T196">. Centras ir Taisyklių 27 punkte nurodytos institucijos privalo užtikrinti informacijos ir duomenų teikėjų teikiamų duomenų konfidencialumą ir vientisumą.“</text:span></text:p>
      <text:p text:style-name="P197"><text:span text:style-name="T198">1.22</text:span><text:span text:style-name="T199">.<text:s/></text:span><text:span text:style-name="T200">Pakeičiu 30 punktą<text:s/></text:span><text:span text:style-name="T201">ir jį išdėstau taip:</text:span></text:p>
      <text:p text:style-name="P202"><text:span text:style-name="T203">„</text:span><text:span text:style-name="T204">30</text:span><text:span text:style-name="T205">. Centras teisės aktų nustatyta tvarka privalo saugoti ir tvarkyti duomenų teikėjų pateiktus duomenis:“.</text:span></text:p>
      <text:p text:style-name="P206"><text:span text:style-name="T207">1.23</text:span><text:span text:style-name="T208">.<text:s/></text:span><text:span text:style-name="T209">Pakeičiu 32 punktą<text:s/></text:span><text:span text:style-name="T210">ir jį išdėstau taip:</text:span></text:p>
      <text:p text:style-name="P211"><text:span text:style-name="T212">„</text:span><text:span text:style-name="T213">32</text:span><text:span text:style-name="T214">. Duomenų ir informacijos sauga užtikrinama vadovaujantis Lietuvos Respublikos teisės aktų ir Centro nustatyta tvarka.“</text:span></text:p>
      <text:p text:style-name="P215"><text:span text:style-name="T216">1.24</text:span><text:span text:style-name="T217">.<text:s/></text:span><text:span text:style-name="T218">Pakeičiu 33 punktą<text:s/></text:span><text:span text:style-name="T219">ir jį išdėstau taip:</text:span></text:p>
      <text:p text:style-name="P220"><text:span text:style-name="T221">„</text:span><text:span text:style-name="T222">33</text:span><text:span text:style-name="T223">. Centras kasmet atlieka duomenų teikėjų teikiamų duomenų pagal formas ŽF-1, ŽP-1, DR-1 ir Ž-4 patikimumo rizikos vertinimo analizę ir pagal jos rezultatus planuoja ir atlieka duomenų patikrą. Patikros rezultatai įforminami duomenų tvarkytojo patvirtintos formos patikros aktuose.“</text:span></text:p>
      <text:p text:style-name="P224"><text:span text:style-name="T225">1.25</text:span><text:span text:style-name="T226">.<text:s/></text:span><text:span text:style-name="T227">Pakeičiu 34 punktą<text:s/></text:span><text:span text:style-name="T228">ir jį išdėstau taip:</text:span></text:p>
      <text:p text:style-name="P229"><text:span text:style-name="T230">„</text:span><text:span text:style-name="T231">34</text:span><text:span text:style-name="T232">. Už duomenų teikėjo rengiamų ir Centro teikiamų ataskaitų apskaitos tvarkymą atsako duomenų teikėjo vadovas arba jo įgaliotas asmuo.“</text:span></text:p>
      <text:p text:style-name="P233"><text:span text:style-name="T234">1.26</text:span><text:span text:style-name="T235">.<text:s/></text:span><text:span text:style-name="T236">Pakeičiu 1 priedą ir jį išdėstau nauja redakcija (pridedama).</text:span></text:p>
      <text:p text:style-name="P237"><text:span text:style-name="T238">1.27</text:span><text:span text:style-name="T239">. Pakeičiu 2 priedą ir jį išdėstau nauja redakcija (pridedama).</text:span></text:p>
      <text:p text:style-name="P240"><text:span text:style-name="T241">1.28</text:span><text:span text:style-name="T242">. Pakeičiu 3 priedą ir jį išdėstau nauja redakcija (pridedama).</text:span></text:p>
      <text:p text:style-name="P243"><text:span text:style-name="T244">1.29</text:span><text:span text:style-name="T245">. Pakeičiu 4 priedą ir jį išdėstau nauja redakcija (pridedama).</text:span></text:p>
      <text:p text:style-name="P246"><text:span text:style-name="T247">1.30</text:span><text:span text:style-name="T248">. Pakeičiu 7 priedą ir jį išdėstau nauja redakcija (pridedama).</text:span></text:p>
      <text:p text:style-name="P249"><text:span text:style-name="T250">2</text:span><text:span text:style-name="T251">. N u s t a t a u, kad:</text:span></text:p>
      <text:p text:style-name="P252"><text:span text:style-name="T253">2.1</text:span><text:span text:style-name="T254">. šis įsakymas, išskyrus 1.1 ir 1.3 papunkčius, įsigalioja 2023 m. sausio<text:s/></text:span><text:span text:style-name="T255">3 d.</text:span></text:p>
      <text:p text:style-name="P256"><text:span text:style-name="T257">2.2</text:span><text:span text:style-name="T258">.<text:s/></text:span><text:span text:style-name="T259">šio įsakymo<text:s/></text:span><text:span text:style-name="T260">1.1 ir 1.3<text:s/></text:span><text:span text:style-name="T261">papunkčiai įsigalioja<text:s/></text:span><text:span text:style-name="T262">2023 m. sausio 1 d.</text:span></text:p>
      <text:p text:style-name="P263"/>
      <text:p text:style-name="P264"/>
      <text:p text:style-name="P265"/>
      <text:p text:style-name="P266">Žemės ūkio ministras<text:tab/>Kęstutis Navickas<text:s/></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3-01-02T22:32:00Z</meta:creation-date>
    <dc:date>2023-01-02T22:32:00Z</dc:date>
    <meta:print-date>2022-07-13T11:21:00Z</meta:print-date>
    <meta:template xlink:href="Normal.dotm" xlink:type="simple"/>
    <meta:editing-cycles>2</meta:editing-cycles>
    <meta:editing-duration>PT0S</meta:editing-duration>
    <meta:document-statistic meta:page-count="10" meta:paragraph-count="221" meta:word-count="1558" meta:character-count="10858" meta:row-count="680" meta:non-whitespace-character-count="9521"/>
  </office:meta>
</office:document-meta>
</file>