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AVEDIMO LIETUVOS RESPUBLIKOS VALSTYBĖS KONTROLEI ATLIKTI VALSTYBINĮ AUDITĄ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14</text:span><text:span text:style-name="T28"><text:s/>d. Nr.<text:s/></text:span><text:span text:style-name="T29">XIV-23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vadovaudamasis Lietuvos Respublikos valstybės kontrolės įstatymo 13 straipsnio 3 dalimi;</text:span></text:p>
        <text:p text:style-name="P38"><text:span text:style-name="T39">matydamas,</text:span><text:span text:style-name="T40"><text:s/></text:span><text:span text:style-name="T41">kad sunku pritraukti asmenis įsidarbinti mokytojais ir pedagogais,</text:span><text:span text:style-name="T42"><text:s/>nors valstybės biudžeto speciali tikslinė dotacija savivaldybėms ugdymo reikmėms finansuoti, iš kurios mokamas mokytojų ir kitų pedagoginių darbuotojų darbo užmokestis, per pastaruosius trejus metus didėjo 50,6 procento;</text:span></text:p>
        <text:soft-page-break/>
        <text:p text:style-name="P43"><text:span text:style-name="T44">konstatuodamas</text:span><text:span text:style-name="T45">, kad valstybės biud</text:span><text:span text:style-name="T46">žete švietimui skiriami asignavimai jau viršija Europos Sąjungos vidurkį, tačiau savivaldybių institucijos ir švietimo bendruomenė kelia klausimus dėl įvairių švietimo sričių nepakankamo finansavimo, organizuojami mokytojų ir pedagogų streikai,</text:span><text:s/>o tai skatina analizuoti aplinkybes, ar pinigai, skirti švietimui, naudojami racionaliai<text:span text:style-name="T47">,<text:s/></text:span><text:span text:style-name="T48">nutari</text:span><text:span text:style-name="T49">a:</text:span></text:p>
        <text:p text:style-name="P50"/>
        <text:p text:style-name="P51"><text:span text:style-name="T52">1</text:span><text:span text:style-name="T53"><text:s/>straipsnis.</text:span></text:p>
        <text:p text:style-name="P54"><text:span text:style-name="T55">Pavesti Lietuvos Respublikos valstybės kontrolei iki 2024 m. gegužės 15 d. atlikti valstybinį auditą, įvertinant, ar tinkamai švietimo sistemos dalyv</text:span><text:span text:style-name="T56">ių įgyvendinti įsipareigojimai dėl mokytojų ir kitų pedagoginių darbuotojų darbo užmokesčio ir kitų asignavimų racionalaus naudojimo: nustatyti, ar institucijos yra patvirtinusios ir įgyvendina nustatytus reikalavimus atitinkančius švietimo įstaigų tinklo<text:s/></text:span><text:span text:style-name="T57">tvarkymo planus; išanalizuoti švietimo įstaigų darbo užmokesčio fondo struktūrą pagal visus šaltinius, įvertinti, ar švietimo įstaigos darbo užmokesčio fondą panaudoja taip, kad būtų įgyvendinti valstybės įsipareigojimai dėl darbo užmokesčio; patikrinti, k</text:span><text:span text:style-name="T58">am naudojami mokymo pinigai, skiriami kaip valstybės biudžeto speciali tikslinė dotacija.</text:span></text:p>
        <text:p text:style-name="P59"/>
        <text:p text:style-name="P60"/>
        <text:p text:style-name="P61"/>
        <text:p text:style-name="P62"><text:span text:style-name="T63">Seimo Pirmininkė</text:span><text:span text:style-name="T64"><text:tab/></text:span><text:span text:style-name="T6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8T20:44:00Z</meta:creation-date>
    <dc:date>2023-12-18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220" meta:character-count="1789" meta:row-count="35" meta:non-whitespace-character-count="1575"/>
  </office:meta>
</office:document-meta>
</file>