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8819in"/>
    </style:style>
    <style:style style:name="TableColumn43" style:family="table-column">
      <style:table-column-properties style:column-width="3.1458in"/>
    </style:style>
    <style:style style:name="Table41" style:family="table">
      <style:table-properties style:width="6.0277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215in"/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1215in" fo:text-indent="-0.0784in">
        <style:tab-stops/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15in" fo:text-indent="-0.121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15in" fo:text-indent="-0.121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15in" fo:text-indent="-0.121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50%"/>
      <style:text-properties style:font-size-complex="12pt"/>
    </style:style>
    <style:style style:name="P158" style:parent-style-name="Normal" style:family="paragraph">
      <style:paragraph-properties fo:line-height="150%"/>
      <style:text-properties style:font-size-complex="12pt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GEGUŽĖS 19 D. SPRENDIMO NR. SV-S-105 „DĖL DARBO GRUPĖS DĖL VIEŠOSIOS INFORMACIJOS RENGĖJŲ IR SKLEIDĖJŲ VEIKLOS REGLAMENTAVIMO IR SAVITVARKOS INSTITUCIJŲ SISTEMOS PERŽIŪROS SUDARYMO“ PAKEITIMO</text:p>
      <text:p text:style-name="P18"/>
      <text:p text:style-name="P19"><text:span text:style-name="T20">2022</text:span><text:span text:style-name="T21"><text:s/>m.<text:s/></text:span><text:span text:style-name="T22">gegužės</text:span><text:span text:style-name="T23"><text:s/></text:span><text:span text:style-name="T24">11</text:span><text:span text:style-name="T25"><text:s/>d. Nr. SV-S-</text:span><text:span text:style-name="T26">49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1 m. gegužės 19 d. sprendimą<text:s/></text:span><text:span text:style-name="T37"><text:line-break/>Nr. SV-S-105 „</text:span>Dėl darbo grupės dėl viešosios informacijos rengėjų ir skleidėjų veiklos reglamentavimo ir savitvarkos institucijų sistemos peržiūros sudarymo“ ir 1 punktą išdėstyti taip:<text:s/></text:p>
        <text:p text:style-name="P38">„<text:span text:style-name="T39">1</text:span><text:span text:style-name="T40">. Sudaryti darbo grupę dėl viešosios informacijos rengėjų ir skleidėjų veiklos reglamentavimo ir savitvarkos institucijų sistemos peržiūros (toliau – darbo grupė):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1.1. Kristijonas Bartoševičius</text:p>
              <text:p text:style-name="P47"/>
            </table:table-cell>
            <table:table-cell table:style-name="TableCell48">
              <text:p text:style-name="P49">– Lietuvos Respublikos Seimo narys (darbo grupės vadovas);</text:p>
              <text:p text:style-name="P50"/>
            </table:table-cell>
          </table:table-row>
          <table:table-row table:style-name="TableRow51">
            <table:table-cell table:style-name="TableCell52">
              <text:p text:style-name="P53">1.2. Deimantas Jastramskis</text:p>
              <text:p text:style-name="P54"/>
              <text:p text:style-name="P55"/>
            </table:table-cell>
            <table:table-cell table:style-name="TableCell56">
              <text:p text:style-name="P57">– Vilniaus universiteto Komunikacijos fakulteto Žurnalistikos ir medijų tyrimų centro docentas, daktaras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<text:span text:style-name="T62">1.3.<text:s/></text:span><text:span text:style-name="T63">Lina Joskaudaitė-Dmitrijeva</text:span></text:p>
              <text:p text:style-name="P64"/>
            </table:table-cell>
            <table:table-cell table:style-name="TableCell65">
              <text:p text:style-name="P66">– viešosios įstaigos Lietuvos nacionalinio radijo ir televizijos Teisės ir vindikacijos skyriaus vadovė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<text:span text:style-name="T71">1.4. Giedrė Lukošiūnienė</text:span></text:p>
              <text:p text:style-name="P72"/>
            </table:table-cell>
            <table:table-cell table:style-name="TableCell73">
              <text:p text:style-name="P74">– Lietuvos Respublikos Seimo kanceliarijos Valstybės valdymo ir savivaldybių komiteto biuro patarėja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1.5. Jolanta Mažylė</text:p>
              <text:p text:style-name="P79"/>
            </table:table-cell>
            <table:table-cell table:style-name="TableCell80">
              <text:p text:style-name="P81"><text:span text:style-name="T82">– Lietuvos Respublikos k</text:span><text:span text:style-name="T83">ultūros ministerijos Medijų tarybos narė,<text:s/></text:span><text:span text:style-name="T84">Vilniaus universiteto Komunikacijos fakulteto Žurnalistikos ir medijų tyrimų centro docentė, daktarė;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<text:span text:style-name="T89">1.6.<text:s/></text:span><text:span text:style-name="T90">Liudvika Meškauskaitė</text:span></text:p>
            </table:table-cell>
            <table:table-cell table:style-name="TableCell91">
              <text:p text:style-name="P92">– Vilniaus universiteto Teisės fakulteto partnerystės profesorė, daktarė, advokatė;</text:p>
              <text:p text:style-name="P93"/>
            </table:table-cell>
          </table:table-row>
          <table:table-row table:style-name="TableRow94">
            <table:table-cell table:style-name="TableCell95">
              <text:p text:style-name="P96">1.7. Audronė Nugaraitė</text:p>
              <text:p text:style-name="P97"/>
            </table:table-cell>
            <table:table-cell table:style-name="TableCell98">
              <text:p text:style-name="P99">– Lietuvos radijo ir televizijos komisijos narė;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<text:span text:style-name="T104">1.8.<text:s/></text:span><text:span text:style-name="T105">Viktoras Popandopulas</text:span></text:p>
              <text:p text:style-name="P106"/>
            </table:table-cell>
            <table:table-cell table:style-name="TableCell107">
              <text:p text:style-name="P108">– Visuomenės informavimo etikos asociacijos direktorius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1.9.<text:s/></text:span><text:span text:style-name="T114">Dainius Radzevičius</text:span></text:p>
              <text:p text:style-name="P115"/>
            </table:table-cell>
            <table:table-cell table:style-name="TableCell116">
              <text:p text:style-name="P117">– Lietuvos žurnalistų sąjungos pirmininkas;</text:p>
              <text:p text:style-name="P118"/>
            </table:table-cell>
          </table:table-row>
          <text:soft-page-break/>
          <table:table-row table:style-name="TableRow119">
            <table:table-cell table:style-name="TableCell120">
              <text:p text:style-name="P121">1.10. Gražina Ramanauskaitė</text:p>
              <text:p text:style-name="P122"/>
            </table:table-cell>
            <table:table-cell table:style-name="TableCell123">
              <text:p text:style-name="P124">– Žurnalistų etikos inspektorė;</text:p>
              <text:p text:style-name="P125"/>
            </table:table-cell>
          </table:table-row>
          <table:table-row table:style-name="TableRow126">
            <table:table-cell table:style-name="TableCell127">
              <text:p text:style-name="P128">1.11. Ramutė Šimukauskaitė</text:p>
              <text:p text:style-name="P129"/>
            </table:table-cell>
            <table:table-cell table:style-name="TableCell130">
              <text:p text:style-name="P131">– Visuomenės informavimo etikos komisijos narė;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1.12. Stasys Tumėnas</text:p>
              <text:p text:style-name="P136"/>
            </table:table-cell>
            <table:table-cell table:style-name="TableCell137">
              <text:p text:style-name="P138">– Lietuvos Respublikos Seimo narys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.13. Deividas Velkas</text:p>
              <text:p text:style-name="P143"/>
              <text:p text:style-name="P144"/>
            </table:table-cell>
            <table:table-cell table:style-name="TableCell145">
              <text:p text:style-name="P146"><text:span text:style-name="T147">– Lietuvos Respublikos k</text:span><text:span text:style-name="T148">ultūros ministerijos Visuomenės informavimo ir autorių teisių politikos grupės vadovas;</text:span>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.14. Vaiva Žukienė</text:p>
            </table:table-cell>
            <table:table-cell table:style-name="TableCell153">
              <text:p text:style-name="P154"><text:span text:style-name="T155">– Lietuvos žurnalistų draugijos narė.“</text:span></text:p>
              <text:p text:style-name="P156"/>
            </table:table-cell>
          </table:table-row>
        </table:table>
        <text:p text:style-name="P157"/>
        <text:p text:style-name="P158"/>
        <text:p text:style-name="P159"/>
        <text:p text:style-name="P160"><text:span text:style-name="T161">Seimo Pirmininkė</text:span><text:span text:style-name="T162"><text:tab/></text:span><text:span text:style-name="T1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9:33:00Z</meta:creation-date>
    <dc:date>2022-05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94" meta:character-count="2276" meta:row-count="74" meta:non-whitespace-character-count="2003"/>
  </office:meta>
</office:document-meta>
</file>