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0 M. RUGSĖJO 30 D. ĮSAKYMO NR. V-1480 „DĖL ŠVIETIMO IR MOKSLO MINISTRO 2015 M. SAUSIO 14 D. ĮSAKYMO NR. V-15 „DĖL ASMENS ĮGYTŲ KOMPETENCIJŲ VERTINIMO TVARKOS APRAŠO PATVIRTINIMO“ PAKEITIMO“ PAKEITIMO<text:s/></text:span></text:p>
      <text:p text:style-name="P17"/>
      <text:p text:style-name="P18"/>
      <text:p text:style-name="P19"><text:span text:style-name="T20">2021 m. rugpjūčio<text:s/></text:span><text:span text:style-name="T21">23</text:span><text:span text:style-name="T22"><text:s/>d. Nr. V-1525</text:span></text:p>
      <text:p text:style-name="P23">Vilnius</text:p>
      <text:p text:style-name="P24"/>
      <text:p text:style-name="P25"/>
      <text:p text:style-name="P26"><text:span text:style-name="T27">P a k e i č i u Lietuvos Respublikos<text:s/></text:span><text:span text:style-name="T28">švietimo, mokslo ir sporto ministro 2020 m. rugsėjo 30 d. įsakymą Nr. V-1480 „Dėl švietimo ir mokslo ministro 2015 m. sausio 14 d. įsakymo Nr. V-15 „Dėl Asmens įgytų kompetencijų vertinimo tvarkos aprašo patvirtinimo“ pakeitimo“</text:span><text:span text:style-name="T29">:</text:span></text:p>
      <text:p text:style-name="P30"><text:span text:style-name="T31">1</text:span><text:span text:style-name="T32">. Pakeičiu 2 punktą ir jį išdėstau taip:</text:span></text:p>
      <text:p text:style-name="P33"><text:span text:style-name="T34">„</text:span><text:span text:style-name="T35">2</text:span><text:span text:style-name="T36">. Šis įsakymas įsigalioja 2022 m. sausio 1 d.“</text:span></text:p>
      <text:p text:style-name="P37"><text:span text:style-name="T38">2</text:span><text:span text:style-name="T39">. Papildau nauju 3 punktu:</text:span></text:p>
      <text:p text:style-name="P40"><text:span text:style-name="T41">„</text:span><text:span text:style-name="T42">3</text:span><text:span text:style-name="T43">. P a v e d u <text:s/>Kvalifikacijų ir profesinio mokymo plėtros centrui (direktorius Tadas Tamošiūnas) atlikti šiuos veiksmus:</text:span></text:p>
      <text:p text:style-name="P44"><text:span text:style-name="T45">3.1</text:span><text:span text:style-name="T46">. iki 2021 m. gruodžio 17 d., esant poreikiui,</text:span><text:span text:style-name="T47"><text:s/></text:span><text:span text:style-name="T48">pakeisti Kvalifikacijų ir profesinio mokymo plėtros</text:span><text:span text:style-name="T49"><text:s/></text:span><text:span text:style-name="T50">centro nuostatus, įtraukiant funkcijas, susijusias su Asmens įgytų kompetencijų vertinimo tvarkos apraše Kvalifikacijų ir profesinio mokymo plėtros centrui numatytomis funkcijomis;</text:span></text:p>
      <text:p text:style-name="P51"><text:span text:style-name="T52">3.2</text:span><text:span text:style-name="T53">. iki 2021 m. spalio 1 d.:</text:span></text:p>
      <text:p text:style-name="P54"><text:span text:style-name="T55">3.2.1</text:span><text:span text:style-name="T56">.</text:span><text:span text:style-name="T57"><text:s/>bendradarbiaujant su Nacionaline švietimo agentūra, parengti kompetencijų, siekiant kvalifikacijos, vertinimo vykdymo instrukcijas;</text:span></text:p>
      <text:p text:style-name="P58"><text:span text:style-name="T59">3.2.2</text:span><text:span text:style-name="T60">. parengti Asmens įgytų kompetencijų vertinimo tvarkos aprašo 14 punkte numatytoms veikloms vykdyti pasitelktų teikėjų atrankos tvarką ir atrinkti pasitelktus teikėjus;</text:span></text:p>
      <text:p text:style-name="P61"><text:span text:style-name="T62">3.3</text:span><text:span text:style-name="T63">. iki 2021 m. lapkričio 1 d.:</text:span></text:p>
      <text:p text:style-name="P64"><text:span text:style-name="T65">3.3.1</text:span><text:span text:style-name="T66">. patvirtinti ateinančių kalendorinių metų kompetencijų teorinės dalies (žinių) vertinimo tvarkaraštį, jį paskelbti viešai;</text:span></text:p>
      <text:p text:style-name="P67"><text:span text:style-name="T68">3.3.2</text:span><text:span text:style-name="T69">. paskelbti viešai ateinančių kalendorinių metų kompetencijų praktinės dalies (gebėjimų) vertinimo tvarkaraštį;</text:span></text:p>
      <text:p text:style-name="P70"><text:span text:style-name="T71">3.4</text:span><text:span text:style-name="T72">. iki 2021 m. gruodžio 31 d. organizuoti kompetencijų vertinimo užduočių validuotojų ir kompetencijų praktinės dalies vertintojų mokymus.“</text:span></text:p>
      <text:p text:style-name="P73"><text:span text:style-name="T74">3</text:span><text:span text:style-name="T75">. Papildau nauju 4 punktu:</text:span></text:p>
      <text:p text:style-name="P76"><text:span text:style-name="T77">„</text:span><text:span text:style-name="T78">4</text:span><text:span text:style-name="T79">. P a v e d u Nacionalinei švietimo agentūrai (direktorė Rūta Krasauskienė) atlikti šiuos veiksmus:</text:span></text:p>
      <text:p text:style-name="P80"><text:span text:style-name="T81">4.1</text:span><text:span text:style-name="T82">.</text:span><text:span text:style-name="T83"><text:s/>esant poreikiui iki 2021 m. gruodžio 17 d. pakeisti<text:s/></text:span><text:span text:style-name="T84">Nacionalinės švietimo agentūros<text:s/></text:span><text:span text:style-name="T85">nuostatus, įtraukiant funkcijas, susijusias su Asmens įgytų kompetencijų vertinimo tvarkos apraše Nacionalinei švietimo agentūrai numatytomis funkcijomis</text:span><text:span text:style-name="T86">;</text:span></text:p>
      <text:p text:style-name="P87"><text:span text:style-name="T88">4.2</text:span><text:span text:style-name="T89">. iki 2021 m. spalio 1 d.<text:s/></text:span><text:span text:style-name="T90">informuoti profesinio mokymo įstaigas, organizuosiančias kompetencijų vertinimo, siekiant kvalifikacijos, teorinę dalį, kokie reikalavimai keliami interneto naršyklėms bei kompiuterių parametrams;</text:span></text:p>
      <text:p text:style-name="P91"><text:span text:style-name="T92">4.3</text:span><text:span text:style-name="T93">. iki 2021 m. gruodžio 1 d.:</text:span></text:p>
      <text:p text:style-name="P94"><text:span text:style-name="T95">4.3.1</text:span><text:span text:style-name="T96">. organizuoti visoms profesinio mokymo įstaigoms instruktažą apie asmens įgytų kompetencijų, siekiant kvalifikacijos, teorinės dalies vykdymą elektroninėmis priemonėmis;</text:span></text:p>
      <text:p text:style-name="P97"><text:span text:style-name="T98">4.3.2</text:span><text:span text:style-name="T99">. užtikrinti pasirengimą elektroninėmis priemonėmis vykdyti asmens įgytų kompetencijų, siekiant kvalifikacijos, vertinimo teorinę dalį bei švietimo informacinių sistemų ir registrų integracijos, reikalingos asmens įgytų kompetencijų, siekiant kvalifikacijos, vertinimui vykdyti ir pasiekimams fiksuoti, procesus.“</text:span></text:p>
      <text:p text:style-name="Normal"/>
      <text:p text:style-name="Normal"/>
      <text:p text:style-name="Normal"/>
      <text:p text:style-name="Normal"><text:span text:style-name="T100">Švietimo, mokslo ir sporto ministrė</text:span><text:span text:style-name="T101"><text:tab/><text:s text:c="8"/></text:span><text:span text:style-name="T102"><text:tab/></text:span><text:span text:style-name="T103"><text:tab/><text:s text:c="11"/>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aa877f0-c64a-470b-bca0-d14351cdfc16</dc:title>
    <meta:initial-creator>Žukauskaitė Rūta | ŠMSM</meta:initial-creator>
    <dc:creator>adlibuser</dc:creator>
    <meta:creation-date>2022-04-30T08:33:00Z</meta:creation-date>
    <dc:date>2022-04-30T08:3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0" meta:word-count="423" meta:character-count="3184" meta:row-count="116" meta:non-whitespace-character-count="2791"/>
  </office:meta>
</office:document-meta>
</file>