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5513in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text-align="justify" fo:line-height="150%" fo:text-indent="0.5513in"/>
    </style:style>
    <style:style style:name="P15" style:parent-style-name="Normal" style:family="paragraph">
      <style:paragraph-properties fo:text-align="justify" fo:line-height="150%" fo:text-indent="0.551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 MINISTRAS</text:p>
      <text:p text:style-name="P4"/>
      <text:p text:style-name="P5">ĮSAKYMAS</text:p>
      <text:p text:style-name="P6">DĖL KRAŠTO APSAUGOS MINISTRO 2012 M. GEGUŽĖS 28 D. ĮSAKYMO NR. <text:s/>V- 558 „DĖL KARO PRIEVOLININKŲ SKYRIMO Į PAREIGAS PARENGTOJO REZERVO KARINIAME VIENETE, ATLEIDIMO IŠ JO IR IŠMOKŲ UŽ TARNYBOS REZERVE DIENAS <text:s/>MOKĖJIMO TVARKOS APRAŠO PATVIRTINIMO“ PAKEITIMO</text:p>
      <text:p text:style-name="P7"/>
      <text:p text:style-name="P8">2016 m. <text:s/>birželio <text:s/>22 <text:s text:c="2"/>d. Nr. <text:s/>V-603</text:p>
      <text:p text:style-name="P9">Vilnius</text:p>
      <text:p text:style-name="P10"/>
      <text:p text:style-name="P11"/>
      <text:p text:style-name="P12">1. P a k e i č i u Karo prievolininkų skyrimo į pareigas parengtojo rezervo kariniame vienete, atleidimo iš jo ir išmokų už tarnybos rezerve dienas <text:s/>mokėjimo tvarkos apraš<text:span text:style-name="T13">ą, patvirtintą Lietuvos Respublikos krašto apsaugos ministro 2012 m. gegužės 28 d. įsakymu Nr. V-558 „Dėl karo prievolininkų skyrimo į pareigas parengtojo rezervo kariniame vienete, atleidimo iš jo ir išmokų už tarnybos rezerve dienas <text:s/>mokėjimo tvarkos aprašo patvirtinimo“ ir išdėstau <text:s/>2 punktą taip:<text:s/></text:span></text:p>
      <text:p text:style-name="P14">„2. Karo prievolininkų skyrimo į pareigas parengtojo rezervo kariniame vienete ir atleidimo iš jo, kvietimo į pratybas, mokymus ir vykdyti tarnybos užduočių procedūras organizuoja ir vykdo Lietuvos kariuomenės Karo prievolės ir komplektavimo tarnyba (toliau – administruojanti institucija).“</text:p>
      <text:p text:style-name="P15">2. <text:s/>N u s t a t a u, kad šis įsakymas įsigalioja 2016 m. liepos 1 d.</text:p>
      <text:p text:style-name="Normal"/>
      <text:p text:style-name="Normal"/>
      <text:p text:style-name="Normal"/>
      <text:p text:style-name="Normal">Krašto apsaugos ministras<text:s/><text:tab/><text:tab/><text:tab/><text:tab/><text:tab/><text:s text:c="7"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CLUSadmin</dc:creator>
    <meta:creation-date>2016-06-30T22:10:00Z</meta:creation-date>
    <dc:date>2016-06-30T22:10:00Z</dc:date>
    <meta:template xlink:href="Normal.dotm" xlink:type="simple"/>
    <meta:editing-cycles>2</meta:editing-cycles>
    <meta:editing-duration>PT0S</meta:editing-duration>
    <meta:document-statistic meta:page-count="1" meta:paragraph-count="7" meta:word-count="170" meta:character-count="1263" meta:row-count="34" meta:non-whitespace-character-count="1100"/>
  </office:meta>
</office:document-meta>
</file>