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5.4833in">
        <style:tab-stops>
          <style:tab-stop style:type="left" style:position="5.483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h text:style-name="P5" text:outline-level="2">VYRIAUSIOJI RINKIMŲ KOMISIJA</text:h>
      <text:p text:style-name="P6"/>
      <text:p text:style-name="P7"/>
      <text:p text:style-name="P8">Sprendimas</text:p>
      <text:p text:style-name="P9">DĖL RINKĖJŲ PARAŠŲ RINKIMO LAPŲ INGRIDAI ŠIMONYTEI IŠDAVIMO IR JOS PARĖMIMO ELEKTRONINIU BŪDU</text:p>
      <text:p text:style-name="P10"/>
      <text:p text:style-name="P11">2024 m. vasario 20 d. Nr. Sp-33</text:p>
      <text:p text:style-name="P12">Vilnius</text:p>
      <text:p text:style-name="P13"/>
      <text:p text:style-name="P14"><text:span text:style-name="T15">Lietuvos Respublikos<text:s/></text:span><text:span text:style-name="T16">vyriausioji rinkimų komisija, vadovaudamasi Lietuvos Respublikos rinkimų kodekso 79 straipsnio 1 dalimi ir Politinių partijų,</text:span><text:span text:style-name="T17"><text:s/>politinių komitetų ir kandidatų pareiškinių dokumentų pateikimo tvarkos aprašo, patvirtinto Lietuvos Respublikos vyriausiosios rin</text:span><text:span text:style-name="T18">kimų komisijos 2022 m. lapkričio 29 d. sprendimu Nr. Sp-113 „Dėl</text:span><text:span text:style-name="T19"><text:s/></text:span><text:span text:style-name="T20">Politinių partijų, politinių komitetų ir kandidatų pareiškinių dokumentų pateikimo tvarkos aprašo ir pareiškinių dokumentų formų patvirtinimo“</text:span><text:span text:style-name="T21">, 20, 22, 23 ir 24 punktais ir atsižvelgdama į In</text:span><text:span text:style-name="T22">gridos Šimonytės 2024 m. vasario 19 d. prašymą sudaryti galimybę ją paremti tik elektroniniu būdu,<text:s/></text:span><text:span text:style-name="T23">nusprendži</text:span><text:span text:style-name="T24">a:</text:span></text:p>
      <text:p text:style-name="P25">1. Sudaryti galimybę Ingridą Šimonytę, keliamai Tėvynės sąjungos-Lietuvos krikščionių demokratų, 2024 m. gegužės 12 d. Lietuvos Respublikos<text:s/>Prezidento rinkimuose paremti elektroniniu būdu, sukuriant prieigą<text:span text:style-name="T26"><text:s/></text:span>Vyriausiosios rinkimų komisijos informacinės sistemos elektroninių paslaugų portale „Rinkėjo puslapis“ 2024 m. vasario 21 d.</text:p>
      <text:p text:style-name="P27">2. Patenkinti Ingridos Šimonytės prašymą neišduoti jai popierinių rinkėjų parašų rinkimo lapų.<text:s/></text:p>
      <text:p text:style-name="P28"/>
      <text:p text:style-name="P29">Šis sprendimas gali būti skundžiamas Lietuvos Respublikos rinkimų kodekso 185 straipsnio 6 dalyje ir Lietuvos Respublikos administracinių bylų įstatymo nustatyta tvarka per 3 dienas Lietuvos vyriausiajam administraciniam teismui.<text:s/></text:p>
      <text:p text:style-name="P30"/>
      <text:p text:style-name="Normal"/>
      <text:p text:style-name="Normal"><text:span text:style-name="T31">Komisijos pirmininkė</text:span><text:span text:style-name="T32"><text:tab/></text:span><text:span text:style-name="T33"><text:tab/><text:s text:c="67"/>Lina Petronienė</text:span></text:p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4-02-20T13:06:00Z</meta:creation-date>
    <dc:date>2024-02-20T13:06:00Z</dc:date>
    <meta:print-date>2014-02-21T12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646" meta:row-count="40" meta:non-whitespace-character-count="1452"/>
  </office:meta>
</office:document-meta>
</file>