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style>
    <style:style style:name="P12"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style>
    <style:style style:name="P13" style:parent-style-name="Normal" style:family="paragraph">
      <style:paragraph-properties fo:text-indent="0.5909in"/>
    </style:style>
    <style:style style:name="P14"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with-next="always">
        <style:tab-stops>
          <style:tab-stop style:type="left" style:position="5.1187in"/>
        </style:tab-stops>
      </style:paragraph-properties>
    </style:style>
    <style:style style:name="P142" style:parent-style-name="Normal" style:family="paragraph">
      <style:paragraph-properties fo:keep-with-next="always">
        <style:tab-stops>
          <style:tab-stop style:type="left" style:position="5.1187in"/>
        </style:tab-stops>
      </style:paragraph-properties>
    </style:style>
    <style:style style:name="P143" style:parent-style-name="Normal" style:family="paragraph">
      <style:paragraph-properties fo:keep-with-next="always">
        <style:tab-stops>
          <style:tab-stop style:type="left" style:position="5.1187in"/>
        </style:tab-stops>
      </style:paragraph-properties>
    </style:style>
    <style:style style:name="P144" style:parent-style-name="Normal" style:family="paragraph">
      <style:paragraph-properties fo:keep-with-next="always">
        <style:tab-stops>
          <style:tab-stop style:type="left" style:position="5.118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278in" svg:height="0.61736in" style:rel-width="scale" style:rel-height="scale"><draw:image xlink:href="media/image1.png" xlink:type="simple" xlink:show="embed" xlink:actuate="onLoad"/><svg:title/><svg:desc/></draw:frame></text:span></text:p>
      <text:p text:style-name="P4"><text:span text:style-name="T5">LIETUVOS RESPUBLIKOS KRAŠTO APSAUGOS MINISTRAS</text:span></text:p>
      <text:p text:style-name="P6"/>
      <text:p text:style-name="P7">ĮSAKYMAS</text:p>
      <text:p text:style-name="P8">DĖL KRAŠTO APSAUGOS MINISTRO 2004 M. GRUODŽIO 1 D. ĮSAKYMO NR. V-1293 „DĖL SVEIKATOS GRĄŽINAMOJO, ANTIRECIDYVINIO GYDYMO IR PREVENCINĖS REABILITACIJOS PASLAUGŲ ORGANIZAVIMO IR TEIKIMO LIETUVOS KARIUOMENĖS KARO MEDICINOS TARNYBOS KARIŲ REABILITACIJOS CENTRE TVARKOS APRAŠO TVIRTINIMO“ PAKEITIMO</text:p>
      <text:p text:style-name="P9"/>
      <text:p text:style-name="P10">2017 m. kovo 24 d. Nr. V-272</text:p>
      <text:p text:style-name="P11">Vilnius</text:p>
      <text:p text:style-name="P12"/>
      <text:p text:style-name="P13"/>
      <text:p text:style-name="P14"><text:span text:style-name="T15">P a k e i č i u Lietuvos Respublikos krašto apsaugos ministro 2004 m. gruodžio 1 d. įsakymą Nr. V-1293 „Dėl Sveikatos grąžinamojo, antirecidyvinio gydymo ir prevencinės reabilitacijos paslaugų organizavimo ir teikimo Lietuvos kariuomenės Karo medicinos tarnybos Karių reabilitacijos centre tvarkos aprašo tvirtinimo“:</text:span></text:p>
      <text:p text:style-name="P16"><text:span text:style-name="T17">1</text:span><text:span text:style-name="T18">. Pakeičiu pavadinimą ir jį išdėstau taip:</text:span><text:span text:style-name="T19"><text:s/></text:span><text:span text:style-name="T20">„</text:span><text:span text:style-name="T21">Dėl sveikatos grąžinamojo, antirecidyvinio gydymo ir prevencinės reabilitacijos paslaugų organizavimo ir teikimo Lietuvos kariuomenės Dr. Jono Basanavičiaus karo medicinos tarnybos Karių reabilitacijos centre tvarkos aprašo tvirtinimo“</text:span><text:span text:style-name="T22">.</text:span></text:p>
      <text:p text:style-name="P23"><text:span text:style-name="T24">2</text:span><text:span text:style-name="T25">. Pakeičiu nurodytuoju įsakymu patvirtintą<text:s/></text:span><text:span text:style-name="T26">Sveikatos grąžinamojo, antirecidyvinio gydymo ir prevencinės reabilitacijos paslaugų organizavimo ir teikimo Lietuvos kariuomenės Karo medicinos tarnybos Karių reabilitacijos centre tvarkos aprašą:<text:s/></text:span></text:p>
      <text:p text:style-name="P27"><text:span text:style-name="T28">2.1</text:span><text:span text:style-name="T29">. Pakeičiu pavadinimą ir jį išdėstau taip: „Sveikatos grąžinamojo, antirecidyvinio gydymo ir prevencinės reabilitacijos paslaugų organizavimo ir teikimo Lietuvos kariuomenės Dr. Jono Basanavičiaus karo medicinos tarnybos Karių reabilitacijos centre tvarkos aprašas“.</text:span></text:p>
      <text:p text:style-name="P30"><text:span text:style-name="T31">2.2</text:span><text:span text:style-name="T32">. Pakeičiu<text:s/></text:span><text:span text:style-name="T33">1 punktą ir jį išdėstau taip:<text:s/></text:span></text:p>
      <text:p text:style-name="P34"><text:span text:style-name="T35">„</text:span><text:span text:style-name="T36">1</text:span><text:span text:style-name="T37">. Sveikatos grąžinamojo, antirecidyvinio gydymo ir prevencinės reabilitacijos paslaugų organizavimo ir teikimo Lietuvos kariuomenės<text:s/></text:span><text:span text:style-name="T38">Dr. Jono Basanavičiaus</text:span><text:span text:style-name="T39"><text:s/>karo medicinos tarnybos Karių reabilitacijos centre tvarkos aprašas (toliau – Tvarkos aprašas) reglamentuoja sveikatos grąžinamojo, antirecidyvinio gydymo ir prevencinės reabilitacijos paslaugų organizavimą ir teikimą Lietuvos kariuomenės<text:s/></text:span><text:span text:style-name="T40">Dr. Jono Basanavičiaus</text:span><text:span text:style-name="T41"><text:s/>karo medicinos tarnybos (toliau – KMT) Karių reabilitacijos centre (toliau – KR centras).“</text:span></text:p>
      <text:p text:style-name="P42"><text:span text:style-name="T43">2.3</text:span><text:span text:style-name="T44">. Pakeičiu 3 punktą ir jį išdėstau taip:</text:span></text:p>
      <text:p text:style-name="P45"><text:span text:style-name="T46">„</text:span><text:span text:style-name="T47">3</text:span><text:span text:style-name="T48">. KR centre teikiamos sveikatingumo gerinimo, apgyvendinimo ir maitinimo paslaugos (toliau – kitos paslaugos) profesinės karo tarnybos kariams (toliau – PKT kariai), krašto apsaugos sistemos valstybės tarnautojams, civilinę krašto apsaugos tarnybą atliekantiems statutiniams<text:s/></text:span><text:soft-page-break/><text:span text:style-name="T49">valstybės tarnautojams, žvalgybos pareigūnams, atliekantiems tarnybą žvalgybos institucijoje pagal žvalgybos pareigūno tarnybos sutartį (toliau – žvalgybos pareigūnai), darbuotojams, dirbantiems pagal darbo sutartį, išleistiems į atsargą kariams, išleistiems į atsargą žvalgybos pareigūnams, atleistiems iš civilinės krašto apsaugos tarnybos statutiniams valstybės tarnautojams pareigūnų ir karių valstybinės pensijos už tarnybą ir pareigūnų ir karių valstybinės netekto darbingumo pensijos gavėjams ir šiame punkte nurodytų asmenų šeimų nariams .“</text:span></text:p>
      <text:p text:style-name="P50"><text:span text:style-name="T51">2.4</text:span><text:span text:style-name="T52">. Pakeičiu 4.4 papunktį ir jį išdėstau taip:</text:span></text:p>
      <text:p text:style-name="P53"><text:span text:style-name="T54">„</text:span><text:span text:style-name="T55">4.4</text:span><text:span text:style-name="T56">. kariams savanoriams, kitiems aktyviojo ir parengtojo rezervo kariams jų tarnybos, pratybų ir mokymų metu, ne pratybų, mokymų ar užduočių vykdymo metu, privalomosios karo tarnybos kariams, atlikusiems nuolatinę privalomąją pradinę karo tarnybą arba paleistiems iš šios tarnybos, jeigu liga ar sveikatos problema atsirado dėl su kario tarnyba susijusių priežasčių,</text:span><text:span text:style-name="T57"><text:s/></text:span><text:span text:style-name="T58">– sveikatos grąžinamojo gydymo;“</text:span></text:p>
      <text:p text:style-name="P59"><text:span text:style-name="T60">2.5</text:span><text:span text:style-name="T61">. Pakeičiu 4.6 papunktį ir jį išdėstau taip:</text:span></text:p>
      <text:p text:style-name="P62"><text:span text:style-name="T63">„</text:span><text:span text:style-name="T64">4.6</text:span><text:span text:style-name="T65">. išleistiems į atsargą kariams, atleistiems iš tarnybos žvalgybos pareigūnams ir atleistiems iš civilinės krašto apsaugos tarnybos statutiniams valstybės tarnautojams pareigūnų ir karių valstybinės pensijos už tarnybą ir pareigūnų ir karių valstybinės netekto darbingumo pensijos gavėjams pagal<text:s/></text:span><text:span text:style-name="T66">pareigūnų ir karių, išleidžiamų į pensiją, integracijos į darbo rinką ir medicininės reabilitacijos priemonių sistemą<text:s/></text:span><text:span text:style-name="T67">(toliau – į pensiją išleisti kariai ir pareigūnai, įtraukti į integracijos sistemą) – medicininė reabilitacija, bet ne ilgiau kaip 6 mėn. po tarnybos pabaigos;“.</text:span></text:p>
      <text:p text:style-name="P68"><text:span text:style-name="T69">2.6</text:span><text:span text:style-name="T70">. Pakeičiu 5 punktą ir jį išdėstau taip:</text:span></text:p>
      <text:p text:style-name="P71"><text:span text:style-name="T72">„</text:span><text:span text:style-name="T73">5</text:span><text:span text:style-name="T74">. PKT kariai, kariūnai, kariai savanoriai, kiti aktyviojo ir parengtojo rezervo kariai jų tarnybos, pratybų ir mokymų metu, ne pratybų, mokymų ar užduočių vykdymo metu, privalomosios karo tarnybos kariai, atlikus nuolatinę privalomąją pradinę karo tarnybą arba paleisti iš šios tarnybos, jeigu liga ar sveikatos problema atsirado dėl su kario tarnyba susijusių priežasčių, asmenys, atliekantys<text:s/></text:span><text:span text:style-name="T75">alternatyviąją<text:s/></text:span><text:span text:style-name="T76">krašto apsaugos tarnybą, į pensiją išleisti kariai ir pareigūnai, įtraukti į integracijos sistemą (toliau visi – kariai</text:span><text:span text:style-name="T77"><text:s/></text:span><text:span text:style-name="T78">civilinę krašto apsaugos tarnybą atliekantys statutiniai valstybės tarnautojai, žvalgybos pareigūnai, TO dalyvavusieji valstybės tarnautojai ir darbuotojai, gydytis į KR centrą siunčiami tik pagal indikacijų ir kontraindikacijų sąrašus (1–4 priedai).“</text:span></text:p>
      <text:p text:style-name="P79"><text:span text:style-name="T80">2.7</text:span><text:span text:style-name="T81">. Pakeičiu 7.5 papunktį ir jį išdėstau taip:</text:span></text:p>
      <text:p text:style-name="P82"><text:span text:style-name="T83">„</text:span><text:span text:style-name="T84">7.5</text:span><text:span text:style-name="T85">. medicininės reabilitacijos į pensiją išleistų karių ir pareigūnų, įtrauktų į integracijos sistemą, – 14–21 d.“</text:span></text:p>
      <text:p text:style-name="P86"><text:span text:style-name="T87">2.8</text:span><text:span text:style-name="T88">. Pakeičiu 13 punktą ir jį išdėstau taip:</text:span></text:p>
      <text:p text:style-name="P89"><text:span text:style-name="T90">„</text:span><text:span text:style-name="T91">13</text:span><text:span text:style-name="T92">. Nenumatytiems atvejams (kariams, grįžusiems iš tarptautinių operacijų, į pensiją išleistiems kariams ir pareigūnams, dalyvaujantiems integracijos sistemoje, traumų atvejams ir kt.)<text:s/></text:span><text:soft-page-break/><text:span text:style-name="T93">KR centre paliekamas vietų pagal sveikatos grąžinamojo gydymo, prevencinės reabilitacijos kursą ar į pensiją išleistų karių ir pareigūnų, įtrauktų į integracijos sistemą, medicininės reabilitacijos kursą rezervas.“</text:span><text:span text:style-name="T94"><text:s/></text:span></text:p>
      <text:p text:style-name="P95"><text:span text:style-name="T96">2.9</text:span><text:span text:style-name="T97">. Pakeičiu 19 punktą ir jį išdėstau taip:</text:span></text:p>
      <text:p text:style-name="P98"><text:span text:style-name="T99">„</text:span><text:span text:style-name="T100">19</text:span><text:span text:style-name="T101">. Jei karys, TO dalyvavęs valstybės tarnautojas ir darbuotojas, civilinę krašto apsaugos tarnybą atliekantis statutinis valstybės tarnautojas, žvalgybos pareigūnas atsisako jam rekomenduojamo sveikatos grąžinamojo, antirecidyvinio gydymo ar prevencinės reabilitacijos, KSPĮ ar MPV gydytojas apie tai įrašo asmens sveikatos ambulatorinėje kortelėje (kai atsisako PKT kariai, TO dalyvavusieji valstybės tarnautojai ir darbuotojai, civilinę krašto apsaugos tarnybą atliekantieji statutiniai valstybės tarnautojai, žvalgybos pareigūnai, pildoma forma KAM 40-025/a; kai atsisako PPKT kariai, privalomosios karo tarnybos kariai, atlikusieji nuolatinę privalomąją pradinę karo tarnybą arba paleisti iš šios tarnybos, į pensiją išleisti kariai ir pareigūnai, įtraukti į integracijos sistemą, pildoma forma KAM 40-025-1/a), o karys, TO dalyvavęs valstybės tarnautojas ir darbuotojas tai patvirtina įrašu „Atsisakau gydymo KR centre“ ir savo parašu.“<text:s/></text:span></text:p>
      <text:p text:style-name="P102"><text:span text:style-name="T103">2.10</text:span><text:span text:style-name="T104">. Laikau netekusiu galios 21 punktą.</text:span></text:p>
      <text:p text:style-name="P105"><text:span text:style-name="T106">2.11</text:span><text:span text:style-name="T107">. Pakeičiu 29.4 papunktį ir jį išdėstau taip:<text:s/></text:span></text:p>
      <text:p text:style-name="P108"><text:span text:style-name="T109">„</text:span><text:span text:style-name="T110">29.4</text:span><text:span text:style-name="T111">. civilinę krašto apsaugos tarnybą atliekantys statutiniai valstybės tarnautojai, kiti krašto apsaugos sistemos valstybės tarnautojai, žvalgybos pareigūnai, PKT kariai, darbuotojai, dirbantys pagal darbo sutartis, atsargos kariai pareigūnų ir karių valstybinės pensijos už tarnybą ir pareigūnų ir karių valstybinės netekto darbingumo pensijos gavėjai, taip pat šiame punkte išvardytų asmenų šeimų nariai kitų paslaugų gauti priimami tik esant laisvų vietų ir registraciją su KR centro koordinatoriumi derina patys;“.</text:span></text:p>
      <text:p text:style-name="P112"><text:span text:style-name="T113">2.12</text:span><text:span text:style-name="T114">. Pakeičiu 29.5 papunktį ir jį išdėstau taip:<text:s/></text:span></text:p>
      <text:p text:style-name="P115"><text:span text:style-name="T116">„</text:span><text:span text:style-name="T117">29.5</text:span><text:span text:style-name="T118">. esant nenumatytų aplinkybių ir prireikus skubos tvarka registruoti grįžusius iš TO PKT karius, krašto apsaugos sistemos valstybės tarnautojus, darbuotojus, dirbančius pagal darbo sutartis, ir siunčiamus gydytis pagal sveikatos grąžinamojo gydymo kursą karius, KSPĮ, MPV gydytojas ar viršininko / vado įgaliotas medikas registracijos laiką derina su KR centro koordinatoriumi tiesiogiai. “</text:span></text:p>
      <text:p text:style-name="P119"><text:span text:style-name="T120">2.13</text:span><text:span text:style-name="T121">. Laikau netekusiu galios 31 punktą.</text:span></text:p>
      <text:p text:style-name="P122"><text:span text:style-name="T123">2.14</text:span><text:span text:style-name="T124">. Pakeičiu 37 punktą ir jį išdėstau taip:</text:span></text:p>
      <text:p text:style-name="P125"><text:span text:style-name="T126">„</text:span><text:span text:style-name="T127">37</text:span><text:span text:style-name="T128">. Nepateikus Tvarkos aprašo 32 punkte nurodytų dokumentų ar paaiškėjus medicininėms kontraindikacijoms, kariai, civilinę krašto apsaugos tarnybą atliekantys statutiniai valstybės tarnautojai, žvalgybos pareigūnai, TO dalyvavę valstybės tarnautojai ir darbuotojai gydytis nepriimami. KR centro viršininkas apie tai raštu informuoja juos siuntusį KSPĮ, MPV gydytoją ar viršininko / vado įgaliotą mediką ir KSPS viršininką.“</text:span></text:p>
      <text:p text:style-name="P129"><text:span text:style-name="T130">2.15</text:span><text:span text:style-name="T131">. Pakeičiu 40 punktą ir jį išdėstau taip:</text:span></text:p>
      <text:p text:style-name="P132"><text:span text:style-name="T133">„</text:span><text:span text:style-name="T134">40</text:span><text:span text:style-name="T135">. PKT kariai, civilinę krašto apsaugos tarnybą atliekantys statutiniai valstybės tarnautojai, žvalgybos pareigūnai, valstybės tarnautojai, darbuotojai, dirbantys pagal darbo sutartis, atsargos kariai pareigūnų ir karių valstybinės pensijos už tarnybą ir pareigūnų ir karių valstybinės netekto darbingumo pensijos gavėjai bei jų šeimų nariai</text:span><text:span text:style-name="T136"><text:s/></text:span><text:span text:style-name="T137">už KR centre suteiktas kitas paslaugas atsiskaito Lietuvos <text:s/>kariuomenės vado nustatyta tvarka pagal suteiktų paslaugų įkainius.“</text:span></text:p>
      <text:p text:style-name="P138"><text:span text:style-name="T139">2.16</text:span><text:span text:style-name="T140">. Laikau netekusiu galios 5 priedą.</text:span></text:p>
      <text:p text:style-name="P141"/>
      <text:p text:style-name="P142"/>
      <text:p text:style-name="P143"/>
      <text:p text:style-name="P144"><text:span text:style-name="T145">Krašto apsaugos ministras</text:span><text:span text:style-name="T14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3-28T06:02:00Z</meta:creation-date>
    <dc:date>2017-03-28T06:02:00Z</dc:date>
    <meta:print-date>2017-03-03T11:41:00Z</meta:print-date>
    <meta:template xlink:href="Normal.dotm" xlink:type="simple"/>
    <meta:editing-cycles>2</meta:editing-cycles>
    <meta:editing-duration>PT0S</meta:editing-duration>
    <meta:document-statistic meta:page-count="4" meta:paragraph-count="121" meta:word-count="1219" meta:character-count="8647" meta:row-count="444" meta:non-whitespace-character-count="7549"/>
  </office:meta>
</office:document-meta>
</file>