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with-next="always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keep-with-next="always" fo:text-align="justify" fo:margin-bottom="0in" fo:line-height="100%" fo:text-indent="0.4923in"/>
    </style:style>
    <style:style style:name="T31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fo:color="#000000" fo:letter-spacing="0.0277in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keep-with-next="always" fo:text-align="justify" fo:margin-bottom="0in" fo:line-height="100%" fo:text-indent="0.4923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text-align="justify" fo:margin-bottom="0in" fo:line-height="100%" fo:margin-left="0in" fo:margin-right="-0.0013in" fo:text-indent="0.4923in">
        <style:tab-stops>
          <style:tab-stop style:type="left" style:position="0.7875in"/>
          <style:tab-stop style:type="left" style:position="6.2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AJONO SAVIVALDYBĖS ADMINISTRACIJOS DIREKTORIAUS</text:span></text:p>
      <text:p text:style-name="P10"><text:span text:style-name="T11">2020 M. GRUODŽIO 8 D. ĮSAKYMO<text:s/></text:span><text:span text:style-name="T12">NR.</text:span><text:span text:style-name="T13"><text:s/>A-1450 (8.2) „DĖL<text:s/></text:span><text:span text:style-name="T14">ATLEIDIMO NUO<text:s/></text:span><text:span text:style-name="T15">ATLYGINIMO</text:span><text:span text:style-name="T16"><text:s/></text:span><text:span text:style-name="T17">UŽ VAIKŲ IŠLAIKYMĄ RADVILIŠKIO RAJONO SAVIVALDYBĖS ŠVIETIMO ĮSTAIGŲ GRUPĖSE MOKĖJIMO</text:span><text:span text:style-name="T18">“ PAKEITIMO</text:span></text:p>
      <text:p text:style-name="P19"/>
      <text:p text:style-name="P20"><text:span text:style-name="T21">20</text:span><text:span text:style-name="T22">20</text:span><text:span text:style-name="T23"><text:s/>m.<text:s/></text:span><text:span text:style-name="T24">gruodžio <text:s text:c="10"/>d.</text:span><text:span text:style-name="T25"><text:s/>Nr.</text:span><text:bookmark-start text:name="Text2"/><text:span text:style-name="T26"><text:s/></text:span><text:bookmark-end text:name="Text2"/></text:p>
      <text:p text:style-name="P27">Radviliškis<text:s/></text:p>
      <text:p text:style-name="P28"/>
      <text:p text:style-name="P29">Vadovaudamasi Lietuvos Respublikos vietos savivaldos įstatymo<text:s/>18 straipsnio 1 dalimi,</text:p>
      <text:p text:style-name="P30"><text:span text:style-name="T31">pakei</text:span><text:span text:style-name="T32">čiu</text:span><text:span text:style-name="T33"><text:s/></text:span><text:span text:style-name="T34">R</text:span><text:span text:style-name="T35">adviliškio rajono savivaldybės administracijos direktoriaus</text:span><text:span text:style-name="T36"><text:s/>2020<text:s/></text:span><text:span text:style-name="T37">m</text:span><text:span text:style-name="T38">. gruodžio 8</text:span><text:span text:style-name="T39"><text:s/>d.<text:s/></text:span><text:span text:style-name="T40">įsakymo Nr. A-1450 (8.2) „Dėl atleidimo nuo<text:s/></text:span><text:span text:style-name="T41">atlyginimo už vaikų išlaikymą R</text:span><text:span text:style-name="T42">adviliškio rajono savivaldybės švietimo įstaigų grupėse mokėjimo“</text:span><text:span text:style-name="T43"><text:s/>2 punktą ir išdėst</text:span><text:span text:style-name="T44">au</text:span><text:span text:style-name="T45"><text:s/>jį taip:</text:span></text:p>
      <text:p text:style-name="P46"><text:span text:style-name="T47">„2.<text:s/></text:span><text:span text:style-name="T48">Šis įsakymas įsigalioja 2020 m. gruodžio 9 d.</text:span><text:s/><text:span text:style-name="T49">ir galioja iki<text:s/></text:span><text:span text:style-name="T50">karantino pabaigos.</text:span><text:span text:style-name="T51">“</text:span></text:p>
      <text:p text:style-name="P52">Šis įsakymas gali būti skundžiamas Lietuvos Respublikos administracinių bylų teisenos įstatymo nustatyta tvarka.</text:p>
      <text:p text:style-name="P53"/>
      <text:p text:style-name="P54"/>
      <text:p text:style-name="P55"/>
      <text:p text:style-name="P56"/>
      <text:p text:style-name="P57"/>
      <text:p text:style-name="P58">Administracijos direktorė <text:s text:c="86"/>Jolanta Margaitienė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3541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0-12-31T23:26:00Z</meta:creation-date>
    <dc:date>2020-12-31T23:26:00Z</dc:date>
    <meta:print-date>2020-12-08T08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3" meta:character-count="1077" meta:row-count="120" meta:non-whitespace-character-count="964"/>
  </office:meta>
</office:document-meta>
</file>