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 fo:margin-right="-0.059in"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DĖL ĮSAKYMŲ PAKEITIMO</text:p>
      <text:p text:style-name="P22"/>
      <text:p text:style-name="P23">2016 m. kovo 31 d. Nr. 4R-57</text:p>
      <text:p text:style-name="P24">Vilnius</text:p>
      <text:p text:style-name="P25"/>
      <text:p text:style-name="P26"/>
      <text:p text:style-name="P27"><text:span text:style-name="T28">Atsižvelgdamas į Lietuvos Respublikos Administracinių nusižengimų kodekso patvirtinimo, įsigaliojimo ir įgyvendinimo tvarkos įstatymo Nr.XII-1869 2, 3, 4, 5, 6 ir 8 straipsnių pakeitimo įstatymo 1 straipsnį:</text:span></text:p>
      <text:p text:style-name="P29"><text:span text:style-name="T30">1</text:span><text:span text:style-name="T31">. P a k e i č i u Civilinės aviacijos administracijos direktoriaus 2015 m. lapkričio 12 d. įsakymo Nr. 4R-191 “Dėl <text:s/>Civilinės aviacijos administracijos direktoriaus 2006 m. balandžio 20 d. įsakymo Nr. 4R-93 „Dėl orlaivių įgulų ir orlaivių techninės priežiūros technikų / inžinierių licencijavimo taisyklių patvirtinimo“ pakeitimo“ 2 punktą ir jį išdėtau taip:</text:span></text:p>
      <text:p text:style-name="P32"><text:span text:style-name="T33">„</text:span><text:span text:style-name="T34">2</text:span><text:span text:style-name="T35">. N u s t a t a u, kad šis įsakymas įsigalioja 2017 m. sausio 1 d.“.</text:span></text:p>
      <text:p text:style-name="P36"><text:span text:style-name="T37">2</text:span><text:span text:style-name="T38">. P a k e i č i u Civilinės aviacijos administracijos direktoriaus 2015 m. lapkričio 11 d. įsakymo Nr. 4R-189 „Dėl Civilinės aviacijos administracijos direktoriaus 2012 m. rugsėjo 26 d. įsakymo Nr. 4R-231 „Dėl oro navigacijos paslaugų teikėjų sertifikavimo taisyklių patvirtinimo“ pakeitimo“ 2 punktą ir jį išdėtau taip:</text:span></text:p>
      <text:p text:style-name="P39"><text:span text:style-name="T40">„</text:span><text:span text:style-name="T41">2</text:span><text:span text:style-name="T42">. N u s t a t a u, kad šis įsakymas įsigalioja 2017 m. sausio 1 d.“.</text:span></text:p>
      <text:p text:style-name="P43"><text:span text:style-name="T44">3</text:span><text:span text:style-name="T45">. P a k e i č i u Civilinės aviacijos administracijos direktoriaus 2015 m. lapkričio 10 d. įsakymo Nr. 4R-188 “Dėl <text:s/>Civilinės aviacijos administracijos direktoriaus 2014 m. gruodžio 31 d. įsakymo Nr. 4R-179 „Dėl Nacionalinės civilinės aviacijos sausugo kokybės kontrolės programos patvirtinimo“ pakeitimo“ 2 punktą ir jį išdėtau taip:</text:span></text:p>
      <text:p text:style-name="P46"><text:span text:style-name="T47">„</text:span><text:span text:style-name="T48">2</text:span><text:span text:style-name="T49">. N u s t a t a u, kad šis įsakymas įsigalioja 2017 m. sausio 1 d.“.</text:span></text:p>
      <text:p text:style-name="P50"/>
      <text:p text:style-name="P51"/>
      <text:p text:style-name="P52"/>
      <text:p text:style-name="P53"><text:span text:style-name="T54">Direktorius</text:span><text:span text:style-name="T5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name</meta:initial-creator>
    <dc:creator>adlibuser</dc:creator>
    <meta:creation-date>2017-11-23T15:04:00Z</meta:creation-date>
    <dc:date>2017-11-23T15:04:00Z</dc:date>
    <meta:print-date>2016-03-31T10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6" meta:character-count="1635" meta:row-count="73" meta:non-whitespace-character-count="1473"/>
  </office:meta>
</office:document-meta>
</file>