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balandžio 11 d. Nr. 3-190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5">ir papildau 3.32 papunkčiu:</text:span></text:p>
      <text:p text:style-name="P26"><text:span text:style-name="T27">„</text:span><text:span text:style-name="T28">3.32</text:span><text:span text:style-name="T29">. EYD115:</text:span></text:p>
      <text:p text:style-name="P30">viršutinė riba – SL 195, apatinė – nuo jūros lygio (SFC);</text:p>
      <text:p text:style-name="P31">horizontali riba nustatoma pagal šias koordinates: 562043N0183023E – 560854N0200208E – 553834N0194121E – 560549N0180109E – 562043N0183023E;</text:p>
      <text:p text:style-name="P32"><text:span text:style-name="T33">karinių orlaivių skrydžiai.“</text:span></text:p>
      <text:p text:style-name="P34"><text:span text:style-name="T35">2</text:span><text:span text:style-name="T36">. N u s t a t a u, kad šis įsakymas galioja nuo 2022 m. birželio 13 d. iki 2022 m. birželio 18 d.</text:span></text:p>
      <text:p text:style-name="Normal"/>
      <text:p text:style-name="Normal"/>
      <text:p text:style-name="Normal"/>
      <text:p text:style-name="Normal"><text:span text:style-name="T37">S</text:span><text:span text:style-name="T38">usisiekim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rius Skuod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6-18T21:31:00Z</meta:creation-date>
    <dc:date>2022-06-18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36" meta:character-count="997" meta:row-count="64" meta:non-whitespace-character-count="906"/>
  </office:meta>
</office:document-meta>
</file>