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895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5in" fo:background-color="#FFFFFF"/>
      <style:text-properties fo:hyphenate="false"/>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2.9534in"/>
        </style:tab-stops>
      </style:paragraph-properties>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3">PAKRUOJO RAJONO SAVIVALDYBĖS<text:s/></text:p>
      <text:p text:style-name="P4">ADMINISTRACIJOS DIREKTORIUS</text:p>
      <text:p text:style-name="P5"/>
      <text:p text:style-name="P6">ĮSAKYMAS<text:s/></text:p>
      <text:p text:style-name="P7"><text:span text:style-name="T8">DĖL DRAUDIMO RŪKYTI (VARTOTI TABAKĄ, TABAKO GAMINIUS IR SU JAIS SUSIJUSIUS GAMINIUS)<text:s/></text:span><text:span text:style-name="T9">DAUGIABUČIO<text:s/></text:span><text:span text:style-name="T10">NAMO, ESANČIO<text:s/></text:span><text:span text:style-name="T11">SAULĖTEKIO G. 36, PAKRUOJYJE,</text:span><text:span text:style-name="T12"><text:s/></text:span><text:span text:style-name="T13">BALKONUOSE, TERASOSE IR LODŽIJOSE,<text:s/></text:span><text:span text:style-name="T14">NUOSAVYBĖS TEISE PRIKLAUSANČIUOSE ATSKIRIEMS SAVININKAMS, PASKELBIMO</text:span></text:p>
      <text:p text:style-name="P15"/>
      <text:p text:style-name="P16"/>
      <text:p text:style-name="P17">2021 m. liepos <text:s text:c="3"/>d. Nr. AV-</text:p>
      <text:p text:style-name="P18">Pakruojis</text:p>
      <text:p text:style-name="P19"/>
      <text:p text:style-name="P20"><text:span text:style-name="T21">Vadovaudamasi Lietuvos Respublikos vietos savivaldos įstatymo 18 straipsnio 1 dalimi, <text:s/>29 straipsnio 8 dalies 2 punktu, Lietuvos Respublikos taba</text:span><text:span text:style-name="T22">ko, tabako gaminių ir su jais susijusių gaminių kontrolės įstatymo 19 straipsnio 1 dalies 9 punktu, Prieštaravimo dėl tabako, tabako gaminių ir su jais susijusių gaminių vartojimo daugiabučių namų balkonuose, terasose ir lodžijose pareiškimo, šio prieštara</text:span><text:span text:style-name="T23">vimo atšaukimo ir informacijos apie daugiabučius namus, kuriuose draudžiama rūkyti, paskelbimo, informacinių ženklų apie draudimą rūkyti įrengimo tvarkos aprašu, patvirtintu Lietuvos Respublikos vidaus reikalų ministro 2020 m. gruodžio 22 d. įsakymu Nr. 1V</text:span><text:span text:style-name="T24">-1357 „Dėl Prieštaravimo dėl tabako, tabako gaminių ir su jais susijusių gaminių vartojimo daugiabučių namų balkonuose, terasose ir lodžijose pareiškimo, šio prieštaravimo atšaukimo ir<text:s/></text:span><text:soft-page-break/><text:span text:style-name="T25">informacijos apie daugiabučius namus, kuriuose draudžiama rūkyti, paske</text:span><text:span text:style-name="T26">lbimo, informacinių ženklų apie draudimą rūkyti įrengimo tvarkos aprašo patvirtinimo“, atsižvelgdama į daugiabučio namo, esančio adresu:<text:s/></text:span><text:span text:style-name="T27">Saulėtekio g. 36,<text:s/></text:span><text:span text:style-name="T28">Pakruojyje, gyventojo 2021 m. birželio 28 d.</text:span><text:span text:style-name="T29"><text:s/>pateiktą prieštaravimą „Dėl rūkymo daugiabučio gyvenamoj</text:span><text:span text:style-name="T30">o namo balkonuose, terasose, lodžijose“:</text:span></text:p>
      <text:p text:style-name="P31"><text:span text:style-name="T32">1</text:span><text:span text:style-name="T33">. Paskelbiu,<text:s/></text:span><text:span text:style-name="T34">kad draudžiama rūkyti daugiabučio namo, esančio adresu: Saulėtekio g. 36,<text:s/></text:span><text:span text:style-name="T35">Pakruojis,</text:span><text:span text:style-name="T36"><text:s/>balkonuose, terasose ir lodžijose, nuosavybės teise priklausančiuose atskiriems savininkams.</text:span></text:p>
      <text:p text:style-name="P37"><text:span text:style-name="T38">2</text:span><text:span text:style-name="T39">.<text:s/></text:span><text:span text:style-name="T40">Į p a r e i g<text:s/></text:span><text:span text:style-name="T41">o j u daugiabučio namo, esančio adresu:</text:span><text:span text:style-name="T42"><text:s/>Saulėtekio g. 36,<text:s/></text:span><text:span text:style-name="T43">Pakruojis,<text:s/></text:span><text:span text:style-name="T44">bendrojo naudojimo objektų valdytoją</text:span><text:span text:style-name="T45">: <text:s/></text:span></text:p>
      <text:p text:style-name="P46"><text:span text:style-name="T47">2.1</text:span><text:span text:style-name="T48">. įsakymo įsigaliojimo dieną teisės aktų nustatyta tvarka <text:s/>įrengti informacinius ženklus apie draudimą rūkyti šio įsakymo 1 punkte nurodyto <text:s/>n</text:span><text:span text:style-name="T49">amo balkonuose, terasose ir lodžijose, nuosavybės teise priklausančiuose atskiriems savininkams;</text:span></text:p>
      <text:p text:style-name="P50"><text:span text:style-name="T51">2.2</text:span><text:span text:style-name="T52">.<text:s/></text:span><text:span text:style-name="T53">ne vėliau kaip per 2 darbo dienas nuo šio įsakymo gavimo dienos<text:s/></text:span><text:span text:style-name="T54">apie priimtą sprendimą<text:s/></text:span><text:span text:style-name="T55">paštu arba elektroninio ryšio priemonėmis informuoti šio įsakym</text:span><text:span text:style-name="T56">o 1 punkte<text:s/></text:span><text:span text:style-name="T57">nurodyto namo butų ir kitų patalpų savininkus</text:span><text:span text:style-name="T58">.<text:s/></text:span></text:p>
      <text:p text:style-name="P59"><text:span text:style-name="T60">3</text:span><text:span text:style-name="T61">.<text:s/></text:span><text:span text:style-name="T62">Nustatau</text:span><text:span text:style-name="T63">, kad šis įsakymas įsigalioja 2021 m. rugpjūčio 5 d.</text:span></text:p>
      <text:p text:style-name="P64"><text:span text:style-name="T65">4</text:span><text:span text:style-name="T66">.<text:s/></text:span><text:span text:style-name="T67">P r i p a ž į s t u <text:s/>netekusiu galios Pakruojo rajono savivaldybės administracijos direktoriaus 2021 m. liepos 7 d. įsakymą Nr. AV-433 „Dėl draudimo rūkyti (vartoti tabaką, tabako gaminius ir su jais susijusius gaminius) daugiabučio namo, esančio Saulėteki</text:span><text:span text:style-name="T68">o g. 36, Pakruojyje, balkonuose, terasose ir lodžijose, nuosavybės teise priklausančiuose atskiriems savininkams, paskelbimo“.</text:span></text:p>
      <text:p text:style-name="P69">Šis įsakymas gali būti skundžiamas Lietuvos Respublikos administracinių bylų teisenos įstatymo nustatyta tvarka Regionų apygardos<text:s/>administraciniam teismui (RAAT). Skundas (prašymas, pareiškimas) gali būti paduodamas RAAT Kauno (A. Mickevičiaus g. 8A, 44312 Kaunas), Klaipėdos (Galinio Pylimo g. 9, 91230 Klaipėda), Panevėžio (Respublikos g. 62, 35158<text:s/><text:soft-page-break/>Panevėžys) arba Šiaulių (Dvaro g.<text:s/>80, 76298 Šiauliai ) rūmuose per vieną mėnesį nuo skundžiamo individualaus teisės akto įteikimo suinteresuotai šaliai dienos.<text:s/></text:p>
      <text:p text:style-name="P70"/>
      <text:p text:style-name="P71"/>
      <text:p text:style-name="P72"/>
      <text:p text:style-name="Normal"><text:span text:style-name="T73">Administracijos direktorė <text:s text:c="88"/>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8-31T12:09:00Z</meta:creation-date>
    <dc:date>2022-08-31T12:09:00Z</dc:date>
    <meta:print-date>2021-07-01T13:22:00Z</meta:print-date>
    <meta:template xlink:href="Normal.dotm" xlink:type="simple"/>
    <meta:editing-cycles>2</meta:editing-cycles>
    <meta:editing-duration>PT0S</meta:editing-duration>
    <meta:document-statistic meta:page-count="3" meta:paragraph-count="44" meta:word-count="468" meta:character-count="3424" meta:row-count="120" meta:non-whitespace-character-count="3000"/>
  </office:meta>
</office:document-meta>
</file>