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tab-stops>
          <style:tab-stop style:type="left" style:position="0.2958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text-position="super 66.6%"/>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295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text-position="super 66.6%"/>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tab-stops>
          <style:tab-stop style:type="left" style:position="0.7875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language="en" fo:country="US"/>
    </style:style>
    <style:style style:name="T79" style:parent-style-name="DefaultParagraphFont" style:family="text">
      <style:text-properties fo:text-transform="uppercase"/>
    </style:style>
    <style:style style:name="T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PENSIJŲ KAUPIMO ĮSTATYMO NR. IX-1691 33 IR 35</text:span><text:span text:style-name="T18">6</text:span><text:span text:style-name="T19"><text:s/>STRAIPSNIŲ PAKEitimo</text:span></text:p>
      <text:p text:style-name="P20"><text:span text:style-name="T21">ĮSTATYMAS</text:span></text:p>
      <text:p text:style-name="P22"/>
      <text:p text:style-name="P23"><text:span text:style-name="T24">2021</text:span><text:span text:style-name="T25"><text:s/>m.<text:s/></text:span><text:span text:style-name="T26">lapkričio</text:span><text:span text:style-name="T27"><text:s/></text:span><text:span text:style-name="T28">18</text:span><text:span text:style-name="T29"><text:s/>d. Nr.<text:s/></text:span><text:span text:style-name="T30">XIV-659</text:span></text:p>
      <text:p text:style-name="P31">Vilnius</text:p>
      <text:p text:style-name="P32"/>
      <text:p text:style-name="P33"><text:span text:style-name="T34">1</text:span><text:span text:style-name="T35"><text:s/>straipsnis.<text:s/></text:span><text:span text:style-name="T36">33</text:span><text:span text:style-name="T37"><text:s/>straipsnio pakeitimas</text:span></text:p>
      <text:p text:style-name="P38"><text:span text:style-name="T39">Pakeisti 33 straipsnio 9 dalį ir ją išdėstyti taip:</text:span></text:p>
      <text:p text:style-name="P40"><text:span text:style-name="T41">„</text:span><text:span text:style-name="T42">9</text:span><text:span text:style-name="T43">. Pensijų anuitetas mokamas kas mėnesį. Pensijų anuitetas pervedamas į prašyme dėl pensijų anuiteto įsigijimo nurodytą asmeninę pensijų išmokos gavėjo sąskaitą kredito ar mokėjimo įstaigoje arba pensijų anuiteto gavėjo pasirinkimu jis gali būti pristatomas kitu VSDF valdybos nustatytu būdu. Pensijų anuitetas į pensijų anuitetų gavėjo sąskaitą kredito ar mokėjimo įstaigoje, esančioje Lietuvos Respublikos teritorijoje, pervedamas nemokamai. Jeigu pensijų anuiteto gavėjas pasirenka gauti pensijų anuitetą į sąskaitą kredito ar mokėjimo įstaigoje, esančioje ne<text:s/></text:span><text:soft-page-break/><text:span text:style-name="T44">Lietuvos Respublikos teritorijoje, arba kitu VSDF valdybos nustatytu būdu, jis padengia su pensijų anuiteto mokėjimu susijusias išlaidas.“</text:span></text:p>
      <text:p text:style-name="P45"/>
      <text:p text:style-name="P46"><text:span text:style-name="T47">2</text:span><text:span text:style-name="T48"><text:s/>straipsnis.<text:s/></text:span><text:span text:style-name="T49">35</text:span><text:span text:style-name="T50">6</text:span><text:span text:style-name="T51"><text:s/>straipsnio pakeitimas</text:span></text:p>
      <text:p text:style-name="P52"><text:span text:style-name="T53">Pakeisti<text:s/></text:span><text:span text:style-name="T54">35</text:span><text:span text:style-name="T55">6</text:span><text:span text:style-name="T56"><text:s/>straipsnio 3 dalį ir ją išdėstyti taip:</text:span></text:p>
      <text:p text:style-name="P57"><text:span text:style-name="T58">„</text:span>3. Pensijų anuitetų fondo lėšos laikomos,<text:s/><text:span text:style-name="T59">kaip nustatyta<text:s/></text:span><text:span text:style-name="T60">Lietuvos Respublikos<text:s/></text:span><text:span text:style-name="T61">valstybės iždo įstatyme, įstaigos tvarkomose sąskaitose valstybės ižde ir (arba)</text:span><text:s/>finansų įstaigos sąskaitose atskirai nuo kitų VSDF valdybos ir VSDF administravimo įstaigų valdomų lėšų. Į šias lėšas negali būti nukreipiamas išieškojimas pagal prievoles, nesusijusias su pensijų anuitetų mokėjimo veikla, ir bet kokių laikinųjų apsaugos priemonių taikymas.“<text:s/></text:p>
      <text:p text:style-name="P62"/>
      <text:p text:style-name="P63"><text:span text:style-name="T64">3</text:span><text:span text:style-name="T65"><text:s/>straipsnis.<text:s/></text:span><text:span text:style-name="T66">Įstatymo įsigaliojimas</text:span></text:p>
      <text:p text:style-name="P67"><text:span text:style-name="T68">1</text:span><text:span text:style-name="T69">. Šio įstatymo 1 straipsnis įsigalioja 2022 m. vasario 1 d.</text:span></text:p>
      <text:p text:style-name="P70"><text:span text:style-name="T71">2</text:span><text:span text:style-name="T72">. Šio įstatymo 2 straipsnis įsigalioja 2023 m. sausio 1 d.</text:span></text:p>
      <text:p text:style-name="P73"/>
      <text:p text:style-name="P74"><text:span text:style-name="T75">Skelbiu šį Lietuvos Respublikos Seimo priimtą įstatymą.</text:span></text:p>
      <text:p text:style-name="P76"/>
      <text:soft-page-break/>
      <text:p text:style-name="P77"><text:span text:style-name="T78">Respublikos Prezidentas</text:span><text:span text:style-name="T79"><text:tab/></text:span><text:span text:style-name="T8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2T08:01:00Z</meta:creation-date>
    <dc:date>2022-07-12T08:01:00Z</dc:date>
    <meta:print-date>2004-12-10T05:45:00Z</meta:print-date>
    <meta:template xlink:href="Normal.dotm" xlink:type="simple"/>
    <meta:editing-cycles>2</meta:editing-cycles>
    <meta:editing-duration>PT0S</meta:editing-duration>
    <meta:document-statistic meta:page-count="3" meta:paragraph-count="13" meta:word-count="220" meta:character-count="1764" meta:row-count="47" meta:non-whitespace-character-count="1557"/>
  </office:meta>
</office:document-meta>
</file>