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complex="Tahoma"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text-properties style:language-asian="lt" style:country-asian="LT" fo:hyphenate="false"/>
    </style:style>
    <style:style style:name="P24" style:parent-style-name="Normal" style:family="paragraph">
      <style:paragraph-properties fo:text-align="center" fo:text-indent="0.043in">
        <style:tab-stops>
          <style:tab-stop style:type="center" style:position="2.884in"/>
          <style:tab-stop style:type="right" style:position="6.3194in"/>
        </style:tab-stops>
      </style:paragraph-properties>
      <style:text-properties fo:hyphenate="false"/>
    </style:style>
    <style:style style:name="T25" style:parent-style-name="DefaultParagraphFont" style:family="text">
      <style:text-properties fo:font-weight="bold" style:font-weight-asian="bold" fo:letter-spacing="0.0069in"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text-indent="0.3152in"/>
      <style:text-properties style:font-name-complex="Tahoma" fo:font-weight="bold" style:font-weight-asian="bold" style:font-weight-complex="bold" style:language-asian="lt" style:country-asian="LT" fo:hyphenate="false"/>
    </style:style>
    <style:style style:name="P30" style:parent-style-name="Normal" style:family="paragraph">
      <style:paragraph-properties fo:text-align="center" fo:text-indent="0.3152in"/>
      <style:text-properties fo:font-weight="bold" style:font-weight-asian="bold" style:font-size-complex="12pt" style:language-asian="lt" style:country-asian="LT" fo:hyphenate="false"/>
    </style:style>
    <style:style style:name="P31" style:parent-style-name="Normal" style:family="paragraph">
      <style:paragraph-properties fo:text-indent="0.3937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ourier New" style:font-name-complex="Courier New"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asian="Courier New" style:font-name-complex="Courier New" style:language-asian="lt" style:country-asian="LT"/>
    </style:style>
    <style:style style:name="T48" style:parent-style-name="DefaultParagraphFont" style:family="text">
      <style:text-properties style:font-name-asian="Courier New" style:font-name-complex="Courier New"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Courier New" style:font-name-complex="Courier New" style:language-asian="lt" style:country-asian="LT"/>
    </style:style>
    <style:style style:name="T51" style:parent-style-name="DefaultParagraphFont" style:family="text">
      <style:text-properties style:font-name-asian="Courier New" style:font-name-complex="Courier New"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Courier New" style:font-name-complex="Courier New" style:language-asian="lt" style:country-asian="LT"/>
    </style:style>
    <style:style style:name="T54" style:parent-style-name="DefaultParagraphFont" style:family="text">
      <style:text-properties style:font-name-asian="Courier New" style:font-name-complex="Courier New"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Lucida Sans Unicode" style:font-name-complex="Tahoma" style:language-asian="lt" style:country-asian="LT"/>
    </style:style>
    <style:style style:name="T57" style:parent-style-name="DefaultParagraphFont" style:family="text">
      <style:text-properties style:font-name-asian="Lucida Sans Unicode" style:font-name-complex="Tahoma" style:language-asian="lt" style:country-asian="LT"/>
    </style:style>
    <style:style style:name="T58" style:parent-style-name="DefaultParagraphFont" style:family="text">
      <style:text-properties style:font-name-asian="Courier New" style:font-name-complex="Courier New" style:language-asian="lt" style:country-asian="LT"/>
    </style:style>
    <style:style style:name="T59" style:parent-style-name="DefaultParagraphFont" style:family="text">
      <style:text-properties style:font-name-asian="Lucida Sans Unicode" style:font-name-complex="Tahoma"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asian="Lucida Sans Unicode" style:font-name-complex="Tahoma" style:language-asian="lt" style:country-asian="LT"/>
    </style:style>
    <style:style style:name="T65" style:parent-style-name="DefaultParagraphFont" style:family="text">
      <style:text-properties style:font-name-asian="Lucida Sans Unicode" style:font-name-complex="Tahoma" style:language-asian="lt" style:country-asian="LT"/>
    </style:style>
    <style:style style:name="T66" style:parent-style-name="DefaultParagraphFont" style:family="text">
      <style:text-properties style:font-name-asian="Courier New" style:font-name-complex="Courier New"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asian="Courier New" style:font-name-complex="Courier New" style:language-asian="lt" style:country-asian="LT"/>
    </style:style>
    <style:style style:name="T69" style:parent-style-name="DefaultParagraphFont" style:family="text">
      <style:text-properties style:font-name-asian="Courier New" style:font-name-complex="Courier New"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2" style:parent-style-name="DefaultParagraphFont" style:family="text">
      <style:text-properties style:font-name-asian="Courier New" style:font-name-complex="Courier New" style:language-asian="lt" style:country-asian="LT"/>
    </style:style>
    <style:style style:name="T73" style:parent-style-name="DefaultParagraphFont" style:family="text">
      <style:text-properties style:font-name-asian="Courier New" style:font-name-complex="Courier New" style:language-asian="lt" style:country-asian="LT"/>
    </style:style>
    <style:style style:name="T74" style:parent-style-name="DefaultParagraphFont" style:family="text">
      <style:text-properties style:font-name-asian="Courier New" style:language-asian="lt" style:country-asian="LT"/>
    </style:style>
    <style:style style:name="T75" style:parent-style-name="DefaultParagraphFont" style:family="text">
      <style:text-properties style:font-name-asian="Courier New" style:font-name-complex="Courier New"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asian="Courier New" style:font-name-complex="Courier New" style:language-asian="lt" style:country-asian="LT"/>
    </style:style>
    <style:style style:name="T78" style:parent-style-name="DefaultParagraphFont" style:family="text">
      <style:text-properties style:font-name-asian="Courier New" style:font-name-complex="Courier New"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name-asian="Courier New" style:font-name-complex="Courier New" style:language-asian="lt" style:country-asian="LT"/>
    </style:style>
    <style:style style:name="T81" style:parent-style-name="DefaultParagraphFont" style:family="text">
      <style:text-properties style:font-name-asian="Courier New" style:font-name-complex="Courier New" style:language-asian="lt" style:country-asian="LT"/>
    </style:style>
    <style:style style:name="T82" style:parent-style-name="DefaultParagraphFont" style:family="text">
      <style:text-properties style:font-name-asian="Courier New" style:language-asian="lt" style:country-asian="LT"/>
    </style:style>
    <style:style style:name="T83" style:parent-style-name="DefaultParagraphFont" style:family="text">
      <style:text-properties style:font-name-asian="Courier New" style:font-name-complex="Courier New"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Courier New" style:font-name-complex="Courier New" style:language-asian="lt" style:country-asian="LT"/>
    </style:style>
    <style:style style:name="T86" style:parent-style-name="DefaultParagraphFont" style:family="text">
      <style:text-properties style:font-name-asian="Courier New" style:font-name-complex="Courier New"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Courier New" style:font-name-complex="Courier New" style:language-asian="lt" style:country-asian="LT"/>
    </style:style>
    <style:style style:name="T89" style:parent-style-name="DefaultParagraphFont" style:family="text">
      <style:text-properties style:font-name-asian="Courier New" style:font-name-complex="Courier New" style:language-asian="lt" style:country-asian="LT"/>
    </style:style>
    <style:style style:name="T90" style:parent-style-name="DefaultParagraphFont" style:family="text">
      <style:text-properties style:font-name-asian="Courier New" style:language-asian="lt" style:country-asian="LT"/>
    </style:style>
    <style:style style:name="T91" style:parent-style-name="DefaultParagraphFont" style:family="text">
      <style:text-properties style:font-name-asian="Courier New" style:font-name-complex="Courier New" style:language-asian="lt" style:country-asian="LT"/>
    </style:style>
    <style:style style:name="T92" style:parent-style-name="DefaultParagraphFont" style:family="text">
      <style:text-properties style:font-name-asian="Courier New"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Courier New" style:font-name-complex="Courier New" style:language-asian="lt" style:country-asian="LT"/>
    </style:style>
    <style:style style:name="T95" style:parent-style-name="DefaultParagraphFont" style:family="text">
      <style:text-properties style:font-name-asian="Courier New" style:font-name-complex="Courier New"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Courier New" style:font-name-complex="Courier New" style:language-asian="lt" style:country-asian="LT"/>
    </style:style>
    <style:style style:name="T98" style:parent-style-name="DefaultParagraphFont" style:family="text">
      <style:text-properties style:font-name-asian="Courier New" style:font-name-complex="Courier New"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Courier New" style:font-name-complex="Courier New" style:language-asian="lt" style:country-asian="LT"/>
    </style:style>
    <style:style style:name="T101" style:parent-style-name="DefaultParagraphFont" style:family="text">
      <style:text-properties style:font-name-asian="Courier New" style:font-name-complex="Courier New"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asian="Courier New" style:font-name-complex="Courier New"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1in"/>
      <style:text-properties fo:hyphenate="false"/>
    </style:style>
    <style:style style:name="P106" style:parent-style-name="Normal" style:family="paragraph">
      <style:paragraph-properties fo:text-indent="0.3937in"/>
      <style:text-properties style:font-size-complex="12pt" style:language-asian="lt" style:country-asian="LT" fo:hyphenate="false"/>
    </style:style>
    <style:style style:name="P107" style:parent-style-name="Normal" style:family="paragraph">
      <style:paragraph-properties fo:text-indent="0.3937in"/>
      <style:text-properties style:language-asian="lt" style:country-asian="LT" fo:hyphenate="false"/>
    </style:style>
    <style:style style:name="P108"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09"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8"/>
      <text:p text:style-name="P9"><text:span text:style-name="T10">LIETUVOS<text:s/></text:span><text:span text:style-name="T11">RESPUBLIKOS APLINKOS MINISTRAS</text:span></text:p>
      <text:p text:style-name="P12"/>
      <text:p text:style-name="P13">ĮSAKYMAS</text:p>
      <text:p text:style-name="P14"><text:span text:style-name="T15">DĖL LIETUVOS RESPUBLIKOS APLINKOS MINISTRO 2005 M. LIEPOS 29 D. ĮSAKYMO NR. D1-383 <text:s/>„DĖL PLOMBOS APRAŠYMO PATVIRTINIMO BEI ŽVEJYBOS ĮRANKIŲ ŽENKLINIMO TVARKOS NUSTATYMO“ PAKEITIMO</text:span></text:p>
      <text:p text:style-name="P16"/>
      <text:p text:style-name="P17">2018 m. birželio 28 d. Nr. D1-632</text:p>
      <text:p text:style-name="P18">Vilnius<text:line-break/></text:p>
      <text:p text:style-name="P19"/>
      <text:p text:style-name="P20"><text:span text:style-name="T21">1</text:span><text:span text:style-name="T22">. P a k e i č i u <text:s/>Lietuvos Respublikos aplinkos ministro 2005 m. liepos 29 d. įsakymą Nr. D1-383 „Dėl plombos aprašymo patvirtinimo bei žvejybos įrankių ženklinimo tvarkos nustatymo“ ir jį išdėstau nauja redakcija (plombos aprašymas nauja redakcija nedėstomas):</text:span></text:p>
      <text:p text:style-name="P23"/>
      <text:p text:style-name="P24"><text:span text:style-name="T25">„LIETUVOS RESPUBLIKOS APLINKOS MINISTRAS</text:span></text:p>
      <text:p text:style-name="P26"/>
      <text:p text:style-name="P27"><text:span text:style-name="T28">ĮSAKYMAS</text:span></text:p>
      <text:p text:style-name="P29">DĖL PLOMBOS APRAŠYMO PATVIRTINIMO BEI ŽVEJYBOS ĮRANKIŲ ŽENKLINIMO TVARKOS NUSTATYMO</text:p>
      <text:p text:style-name="P30"/>
      <text:p text:style-name="P31"><text:span text:style-name="T32">Vadovaudamasis <text:s/>Lietuvos Respublikos aplinkos apsaugos <text:s/>įstatymo 6 straipsnio 5 dalies 5 punktu,<text:s/></text:span></text:p>
      <text:p text:style-name="P33"><text:span text:style-name="T34">1</text:span><text:span text:style-name="T35">. N u s t a t a u, kad:</text:span></text:p>
      <text:p text:style-name="P36"><text:span text:style-name="T37">1.1</text:span><text:span text:style-name="T38">. visų tipų laikomi ar <text:s/>naudojami verslinės žvejybos įrankiai (išskyrus įrankius laikomus <text:s/>prekybos ar gamybos vietose) ir žvejybos įrankiai, kurie nustatyta <text:s/>tvarka naudojami <text:s/>specialiojoje žvejyboje turi būti pažymėti <text:s/>plombomis, nurodytomis šiuo įsakymu patvirtintame Plombos aprašyme;</text:span></text:p>
      <text:p text:style-name="P39"><text:span text:style-name="T40">1.2</text:span><text:span text:style-name="T41">.<text:s/></text:span><text:span text:style-name="T42">asmenys, turintys teisę laikyti ir naudoti verslinės žvejybos įrankius, patys juos ženklina plombomis, nurodytomis šiuo įsakymu patvirtintame plombos aprašyme. Plombas asmenims, turintiems teisę laikyti ir naudoti verslinės žvejybos įrankius, išduoda Aplinkos apsaugos departamentas prie Aplinkos ministerijos (toliau – AAD) Plombas pageidaujantis gauti asmuo AAD pateikia prašymą raštu ar el. paštu, kuriame nurodo: žvejybos įrankio tipą, ilgį, aukštį, akių dydį, žvejybos įrankių skaičių;</text:span></text:p>
      <text:p text:style-name="P43"><text:span text:style-name="T44">1.3</text:span><text:span text:style-name="T45">. viena plomba žymimas kiekvienas 1.1 punkte nurodytas žvejybos įrankis. Statomam tinklaičiui plomba tvirtinama prie viršutinės žvejybos įrankio virvės šalia kraštinės (pirmos ar paskutinės) plūdės. Tinklaitis turi būti vienodo akių dydžio (išskyrus moksliniams tyrimams naudojamus selektyvaus akytumo tinklaičius) ir ne ilgesnis kaip 75 m. Kiekvieno kitokio tipo žvejybos įrankio plomba tvirtinama šalia kraštinės įrankio plūdės (tinkliniams <text:s/>žvejybos įrankiams turintiems plūdes) arba <text:s/>aiškiai matomoje vietoje prie įrankio krašto (ne tinkliniams žvejybos įrankiams, arba įrankiams neturintiems plūdžių). Jeigu įrankis susideda iš kelių dalių, žymima pagrindinė <text:s/>dalis. <text:s/>Žvejybos įrankiai gali būti plombuojami ir abiejuose įrankio galuose. Šiuo atveju plombų apskaitos ir panaudojimo žurnale apie tai pažymima pastaboje;</text:span></text:p>
      <text:p text:style-name="P46"><text:span text:style-name="T47">1.4</text:span><text:span text:style-name="T48">. vidaus vandens telkiniuose (išskyrus Kuršių marias) verslinės ar specialiosios žvejybos metu naudojami žvejybos įrankiai papildomai žymimi:</text:span></text:p>
      <text:p text:style-name="P49"><text:span text:style-name="T50">1.4.1</text:span><text:span text:style-name="T51">. <text:s/>tarpusavyje <text:s/>sujungtos <text:s/>ežerinės <text:s/>gaudyklės <text:s/>ir <text:s/>bučiai ženklinami <text:s/>ir <text:s/>plūdurais <text:s/>žvejybos <text:s/>įrankių <text:s/>eilės <text:s/>pradžioje ir pabaigoje;</text:span></text:p>
      <text:p text:style-name="P52"><text:span text:style-name="T53">1.4.2</text:span><text:span text:style-name="T54">. <text:s text:c="2"/>kiekviena <text:s/>tarpusavyje <text:s/>nesujungta <text:s/>ežerinė <text:s/>gaudyklė, bučius <text:s/>ar <text:s/>ūda <text:s/>ženklinama ir plūduru žvejybos įrankio pastatymo vietoje;</text:span></text:p>
      <text:p text:style-name="P55"><text:span text:style-name="T56">1.4.3</text:span><text:span text:style-name="T57">. žvejojant nuo ledo žvejybos įrankio įleidimo vieta ženklinama plūduru su vėliavėle (ne mažesne kaip 40x40 cm), iškilusia ne mažiau kaip 1 m virš ledo <text:s/>arba apie žvejybos įrankio pastatymo vietą tą pačią dieną raštu arba elektroniniu paštu informuojamas AAD</text:span><text:span text:style-name="T58">,</text:span><text:span text:style-name="T59"><text:s/>nurodant geografinės ilgumos ir platumos koordinates sekundės tikslumu;</text:span></text:p>
      <text:p text:style-name="P60"><text:span text:style-name="T61">1.4.4</text:span><text:span text:style-name="T62">. kiti statomieji žvejybos įrankiai (išskyrus statomuosius tinklaičius, <text:s/>naudojamus <text:s/>seliavų <text:s/>žvejybai ir žvejybai upėse, iš ežerų <text:s/>ištekančiuose <text:s/>upeliuose <text:s/>naudojamas <text:s/>ungurines gaudykles, traukiamuosius <text:s text:c="2"/>tinklus) <text:s text:c="2"/>papildomai <text:s/>ženklinami <text:s/>ir <text:s/>plūdurais abiejuose žvejybos įrankio (ne ilgesnio nei 75 m) galuose;</text:span></text:p>
      <text:p text:style-name="P63"><text:span text:style-name="T64">1.5</text:span><text:span text:style-name="T65">. plūdurai, nurodyti 1.4 papunktyje , kuriais papildomai ženklinami žvejybos įrankiai, turi būti baltos spalvos ir ne mažesnio kaip 20 cm skersmens.<text:s/></text:span><text:span text:style-name="T66">Ant plūdurų <text:s/>neištrinamai ir aiškiai užrašomas AAD suteiktas numeris. Žvejybos įrankio plomba turi būti ant įrankio plūdės, esančios arčiausiai galinio plūduro. Jei žvejybos įrankis papildomai ženklinamas plūduru su vėliavėle, žvejybos įrankio plomba <text:s/>turi būti ant įrankio plūdės, esančios arčiausiai plūduro su vėliavėle;</text:span></text:p>
      <text:p text:style-name="P67"><text:span text:style-name="T68">1.6</text:span><text:span text:style-name="T69">.<text:s/></text:span><text:span text:style-name="T70">Kuršių mariose naudojami verslinės žvejybos įrankiai papildomai žymimi:</text:span></text:p>
      <text:p text:style-name="P71"><text:span text:style-name="T72">1.6.1</text:span><text:span text:style-name="T73">.<text:s/></text:span><text:span text:style-name="T74">visų tipų statomieji žvejybos įrankiai (išskyrus naudojamus po<text:s/></text:span><text:span text:style-name="T75">ledu) papildomai ženklinami ir plūdurais su vėliavėlėmis abiejuose žvejybos įrankių eilės galuose. Galiniai plūdurai turi būti ne mažesnio kaip 20 cm skersmens ir turėti vėliavėles (ne mažesnes <text:s/>kaip <text:s/>40x40 <text:s/>cm), kurios virš vandens paviršiaus būtų iškilusios ne mažiau kaip 1 m. Tos pačios žvejybos įrankių eilės galuose esančios pagrindinės vėliavėlės turi būti vienodos spalvos ir tokio paties dydžio. Galinis plūduras, kuris nukreiptas į farvaterį arba šiaurinę pusę, ženklinamas papildoma vėliavėle, rišama žemiau pagrindinės. Atstumas tarp pagrindinės ir papildomos vėliavėlės turi būti ne mažesnis kaip 20 cm. Ant dvejomis vėliavėlėmis pažymėtų galinių plūdurų neištrinamai ir aiškiai užrašomas AAD įmonei suteiktas numeris. Prieš numerį rašoma raidė "M" (Marios). Plomba turi būti prie dvi vėliavėles turinčio plūduro esančios artimiausios įrankio plūdės;</text:span></text:p>
      <text:p text:style-name="P76"><text:span text:style-name="T77">1.6.2</text:span><text:span text:style-name="T78">. žvejojant <text:s/>nuo <text:s/>ledo žvejybos įrankio įleidimo vieta ženklinama 1.4.3 <text:s/>papunktyje nustatyta <text:s/>tvarka <text:s/>arba <text:s/>apie <text:s/>žvejybos <text:s/>įrankio pastatymo <text:s/>vietą informuojamas AAD 1.4.3 papunktyje nustatyta tvarka;</text:span></text:p>
      <text:p text:style-name="P79"><text:span text:style-name="T80">1.7</text:span><text:span text:style-name="T81">.<text:s/></text:span><text:span text:style-name="T82">dingus plombai, išduotai nuo 2018 m. liepos 1 d., praradus arba sunaikinus plombuotus žvejybos<text:s/></text:span><text:span text:style-name="T83">įrankius (kai plomba išduota AAD), asmuo, turintis teisę laikyti šiuos žvejybos įrankius, apie tai per <text:s/>5 kalendorines dienas raštu privalo informuoti plombą išdavusį AAD, kuris apie tai pažymi plombų apskaitos ir panaudojimo žurnale;</text:span></text:p>
      <text:p text:style-name="P84"><text:span text:style-name="T85">1.8</text:span><text:span text:style-name="T86">. dingus plombai, išduotai iki 2018 m. birželio 30 d. imtinai, praradus arba sunaikinus plombuotus žvejybos įrankius (kai plomba buvo išduota Aplinkos ministerijos regionų aplinkos apsaugos departamentų), asmuo, turintis teisę laikyti šiuos žvejybos įrankius, apie tai per <text:s/>5 kalendorines dienas raštu privalo informuoti AAD.</text:span></text:p>
      <text:p text:style-name="P87"><text:span text:style-name="T88">2</text:span><text:span text:style-name="T89">.<text:s/></text:span><text:span text:style-name="T90">P a v e d u<text:s/></text:span><text:span text:style-name="T91">Aplinkos apsaugos departamentui prie Aplinkos ministerijos</text:span><text:span text:style-name="T92">:</text:span></text:p>
      <text:p text:style-name="P93"><text:span text:style-name="T94">2.1</text:span><text:span text:style-name="T95">. organizuoti plombų gamybą <text:s/>ir vykdyti jų apskaitą;</text:span></text:p>
      <text:p text:style-name="P96"><text:span text:style-name="T97">2.2</text:span><text:span text:style-name="T98"><text:s/>suteikti verslinę ar specialiąją žvejybą vykdančiam ūkio subjektui unikalų eilės numerį, informuoti apie jį ūkio subjektą ir užregistruoti ūkio subjektui suteiktą numerį žvejybos įrankių plombų apskaitos žurnale;<text:s/></text:span></text:p>
      <text:p text:style-name="P99"><text:span text:style-name="T100">2.3</text:span><text:span text:style-name="T101"><text:s/>asmenims, turintiems teisę laikyti ir naudoti verslinės žvejybos įrankius, išduotas plombas bei jomis pažymėtus žvejybos įrankius registruoti plombų apskaitos ir panaudojimo žurnale, nurodant: eilės numerį, plombos išdavimo datą, juridinio asmens pavadinimą (fizinio asmens – vardą ir pavardę), <text:s/>žvejybos įrankio tipą, ilgį, aukštį, akių dydį, kitus būdingus požymius bei plombos unikalų numerį, pareigūno, išdavusio plombas vardą, pavardę, pareigas ir pastabas.“</text:span></text:p>
      <text:p text:style-name="P102"><text:span text:style-name="T103">2</text:span><text:span text:style-name="T104">. N u s t a t a u, kad šis įsakymas įsigalioja 2018 m. liepos 1 d.</text:span></text:p>
      <text:p text:style-name="P105"/>
      <text:p text:style-name="P106"/>
      <text:p text:style-name="P107"/>
      <text:p text:style-name="P108">Aplinkos ministras<text:tab/>Kęstutis Navic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1T07:27:00Z</meta:creation-date>
    <dc:date>2018-07-11T07:27:00Z</dc:date>
    <meta:template xlink:href="Normal.dotm" xlink:type="simple"/>
    <meta:editing-cycles>1</meta:editing-cycles>
    <meta:editing-duration>PT0S</meta:editing-duration>
    <meta:document-statistic meta:page-count="2" meta:paragraph-count="120" meta:word-count="847" meta:character-count="6760" meta:row-count="143" meta:non-whitespace-character-count="6033"/>
  </office:meta>
</office:document-meta>
</file>