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letter-spacing="0.0694in"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8409in" fo:text-indent="-0.25in">
        <style:tab-stops>
          <style:tab-stop style:type="left" style:position="-0.545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2958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margin-left="0.8409in" fo:text-indent="-0.25in">
        <style:tab-stops>
          <style:tab-stop style:type="left" style:position="-0.545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29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P52" style:parent-style-name="Normal" style:family="paragraph">
      <style:paragraph-properties fo:text-align="justify" fo:margin-left="0.8409in" fo:text-indent="-0.25in">
        <style:tab-stops>
          <style:tab-stop style:type="left" style:position="-0.545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2958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fo:color="#000000"/>
    </style:style>
    <style:style style:name="P62" style:parent-style-name="Normal" style:family="paragraph">
      <style:paragraph-properties fo:text-align="justify" fo:margin-left="0.8409in" fo:text-indent="-0.25in">
        <style:tab-stops>
          <style:tab-stop style:type="left" style:position="-0.545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295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8409in" fo:text-indent="-0.25in">
        <style:tab-stops>
          <style:tab-stop style:type="left" style:position="-0.545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295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8409in" fo:text-indent="-0.25in">
        <style:tab-stops>
          <style:tab-stop style:type="left" style:position="-0.545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2958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margin-left="0.8409in" fo:text-indent="-0.25in">
        <style:tab-stops>
          <style:tab-stop style:type="left" style:position="-0.545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295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8409in" fo:text-indent="-0.25in">
        <style:tab-stops>
          <style:tab-stop style:type="left" style:position="-0.545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2958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8861in" fo:text-indent="-0.2951in">
        <style:tab-stops>
          <style:tab-stop style:type="left" style:position="-0.590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295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margin-left="0.8861in" fo:text-indent="-0.2951in">
        <style:tab-stops>
          <style:tab-stop style:type="left" style:position="-0.590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295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9847in" fo:text-indent="-0.3937in">
        <style:tab-stops>
          <style:tab-stop style:type="left" style:position="-0.6888in"/>
          <style:tab-stop style:type="left" style:position="-0.0986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9847in" fo:text-indent="-0.3937in">
        <style:tab-stops>
          <style:tab-stop style:type="left" style:position="-0.6888in"/>
          <style:tab-stop style:type="left" style:position="-0.0986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fo:color="#000000"/>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8861in" fo:text-indent="-0.2951in">
        <style:tab-stops>
          <style:tab-stop style:type="left" style:position="-0.590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22 M. BIRŽELIO 22 D. ĮSAKYMO NR. 1K-237 „</text:span><text:span text:style-name="T17">DĖL 2021–2027 metų EUROPOS SĄJUNGOS FONDŲ INVESTICIJŲ PROGRAMOS IR EKONOMIKOS GAIVINIMO IR ATSPARUMO DIDINIMO PLANO „Naujos KARTOS lIETUVA“ ĮGYVENDINIMO“</text:span><text:span text:style-name="T18"><text:s/>PAKEITIMO</text:span></text:p>
      <text:p text:style-name="P19"/>
      <text:p text:style-name="P20">2024 m. kovo 14 d. Nr. 1K-99</text:p>
      <text:p text:style-name="P21">Vilnius</text:p>
      <text:p text:style-name="P22"/>
      <text:p text:style-name="P23"><text:span text:style-name="T24">Pakeiči</text:span><text:span text:style-name="T25">u Lietuvos Respublikos finansų ministro 2022 m. birželio 22 d. įsakymą Nr. 1K-237<text:s/></text:span><text:span text:style-name="T26">„Dėl 2021–2027 metų Europos Sąjungos fondų investicijų programos ir Ekonomikos gaivinimo ir atsparumo didinimo plano „Naujos kartos Lietuva“ įgyvendinimo“</text:span><text:span text:style-name="T27">:<text:s/></text:span></text:p>
      <text:p text:style-name="P28"><text:span text:style-name="T29">1</text:span><text:span text:style-name="T30">.</text:span><text:span text:style-name="T31"><text:tab/>Pakeičiu nurodytu įsakymu patvirtintas 2021–2027 metų Europos Sąjungos fondų investicijų programos ir Ekonomikos gaivinimo ir atsparumo didinimo plano „Naujos kartos Lietuva“ administravimo taisykles:</text:span></text:p>
      <text:p text:style-name="P32"><text:span text:style-name="T33">1.1</text:span><text:span text:style-name="T34">.</text:span><text:span text:style-name="T35"><text:tab/><text:s/>Pakeičiu 58 punkto pirmąją pastraipą ir ją išdėstau taip:</text:span></text:p>
      <text:p text:style-name="P36"><text:span text:style-name="T37">„</text:span><text:span text:style-name="T38">58</text:span><text:span text:style-name="T39">. Kai EK patvirtina Investicijų programą, vadovaujančioji institucija parengia ir, suderinusi su ministerijomis, pateikia Vyriausybei Investicijų programos lėšų paskirstymo plano projektą, kuriame turi būti:“.</text:span></text:p>
      <text:p text:style-name="P40"><text:span text:style-name="T41">1.2</text:span><text:span text:style-name="T42">.</text:span><text:span text:style-name="T43"><text:tab/><text:s/>Pakeičiu 60 punktą ir jį išdėstau taip:</text:span></text:p>
      <text:p text:style-name="P44"><text:span text:style-name="T45">„</text:span><text:span text:style-name="T46">60</text:span><text:span text:style-name="T47">. Vadovaujančioji institucija, atsižvelgdama į Investicijų programos įgyvendinimo rezultatus, gali inicijuoti ir atlikti<text:s/></text:span><text:span text:style-name="T48">Investicijų programos lėšų</text:span><text:span text:style-name="T49"><text:s/>paskirstymo plano keitimus.<text:s/></text:span><text:span text:style-name="T50">Investicijų programos lėšų</text:span><text:span text:style-name="T51"><text:s/>paskirstymo planas taip pat keičiamas pasikeitus Investicijų programoje nustatytiems Investicijų programos prioritetų finansavimo planams.“</text:span></text:p>
      <text:p text:style-name="P52"><text:span text:style-name="T53">1.3</text:span><text:span text:style-name="T54">.</text:span><text:span text:style-name="T55"><text:tab/><text:s/>Pakeičiu 79.5 papunktį ir jį išdėstau taip:</text:span></text:p>
      <text:p text:style-name="P56"><text:span text:style-name="T57">„</text:span><text:span text:style-name="T58">79.5</text:span><text:span text:style-name="T59">. Valstybės biudžeto lėšos<text:s/></text:span><text:span text:style-name="T60">Investicijų programos lėšų</text:span><text:span text:style-name="T61"><text:s/>paskirstymo plane ir pažangos priemonės aprašuose, o kai planuojamos RPPl pažangos priemonės, – RPPl turi būti planuojamos, įvertinant galimybes pritraukti projektų vykdytojų ir (ar) partnerių nuosavų lėšų, kiek įmanoma sumažinant valstybės biudžeto lėšų poreikį.“</text:span></text:p>
      <text:p text:style-name="P62"><text:span text:style-name="T63">1.4</text:span><text:span text:style-name="T64">.</text:span><text:span text:style-name="T65"><text:tab/><text:s/>Papildau 107</text:span><text:span text:style-name="T66">3</text:span><text:span text:style-name="T67"><text:s/>punktu:</text:span></text:p>
      <text:p text:style-name="P68"><text:span text:style-name="T69">„</text:span><text:span text:style-name="T70">107</text:span><text:span text:style-name="T71">3</text:span><text:span text:style-name="T72">. Kai RPPl pažangos priemonę numatoma finansuoti 2021–2027 metų ES fondų lėšomis, RPT tvirtina RPPl ir jo pakeitimus, gavusi tarpinės institucijos VRM pritarimą.“</text:span></text:p>
      <text:p text:style-name="P73"><text:span text:style-name="T74">1.5</text:span><text:span text:style-name="T75">.</text:span><text:span text:style-name="T76"><text:tab/><text:s/>Pakeičiu 109 punktą ir jį išdėstau taip:</text:span></text:p>
      <text:p text:style-name="P77"><text:span text:style-name="T78">„</text:span><text:span text:style-name="T79">109</text:span><text:span text:style-name="T80">. RPT RPPl administruojančiajai institucijai ir tarpinei institucijai VRM praneša apie patvirtintą RPPl ir jo keitimus, kartu informuodama apie RPPl projektus, kuriems, vadovaujantis Taisyklių 135 punktu, gali būti rengiamas jungtinis kvietimas.“</text:span></text:p>
      <text:p text:style-name="P81"><text:span text:style-name="T82">1.6</text:span><text:span text:style-name="T83">.</text:span><text:span text:style-name="T84"><text:tab/><text:s/>Pakeičiu 134 punktą ir jį išdėstau taip:</text:span></text:p>
      <text:p text:style-name="P85"><text:span text:style-name="T86">„</text:span><text:span text:style-name="T87">134</text:span><text:span text:style-name="T88">. Patvirtinusi pažangos priemonės aprašą ministerija rengia ir su atsakinga administruojančiąja institucija suderina kvietimų teikti PĮP planą (toliau – kvietimų planas) pagal Taisyklių 7 priede pateiktą formą. Kai planuojama įgyvendinti projektus, apimančius finansines priemones, ministerija kvietimų plane nurodo informaciją apie projekto vykdytojo numatomą finansavimą galutiniams gavėjams pagal atitinkamą finansinę priemonę. Patvirtinus RPPl, kvietimų planą pagal RPPl ir Gairėse pateiktą informaciją, vidaus reikalų ministro nustatomą Lietuvos Respublikos Vyriausybės 2023 m. liepos 31 d. nutarimo Nr. 612 „Dėl 2021–2027 metų Europos Sąjungos fondų investicijų programos ir Ekonomikos gaivinimo ir atsparumo didinimo plano „Naujos kartos Lietuva“ Lietuvai skirtų lėšų paskirstymo“ įgyvendinimo tvarką ir Taisyklių<text:s/></text:span><text:soft-page-break/><text:span text:style-name="T89">7 priede pateiktą formą rengia RPPl administruojančioji institucija. Kvietimų planas rengiamas 3 metams ir turi būti nuolat atnaujinamas papildant naujais planuojamais Kvietimais bei patikslinant planuojamas Kvietimų datas, bet ne rečiau kaip 3 kartus per metus.“</text:span></text:p>
      <text:p text:style-name="P90"><text:span text:style-name="T91">1.7</text:span><text:span text:style-name="T92">.</text:span><text:span text:style-name="T93"><text:tab/><text:s/>Pakeičiu 140 punktą ir jį išdėstau taip:</text:span></text:p>
      <text:p text:style-name="P94"><text:span text:style-name="T95">„</text:span><text:span text:style-name="T96">140</text:span><text:span text:style-name="T97">. Kvietimas rengiamas vadovaujantis projektų finansavimo sąlygų aprašo nuostatomis ir kvietimų plane esančia informacija, taip pat neturi prieštarauti pažangos priemonės aprašo nuostatoms. Kai įgyvendinami RPPl projektai, Kvietimas rengiamas vadovaujantis RPPl, Gairėmis ir kvietimų plane esančia informacija; Kvietime terminai nurodomi įvertinus RPPl pateiktą informaciją apie RPPl projekto trukmę, tačiau ne vėlesni kaip 2029 m. rugpjūčio 31 d. Kvietime pateikiama visa informacija, reikalinga PĮP parengti ir projektui įgyvendinti.“</text:span></text:p>
      <text:p text:style-name="P98"><text:span text:style-name="T99">1.8</text:span><text:span text:style-name="T100">.</text:span><text:span text:style-name="T101"><text:tab/><text:s/>Pakeičiu 214 punktą ir jį išdėstau taip:</text:span></text:p>
      <text:p text:style-name="P102"><text:span text:style-name="T103">„</text:span><text:span text:style-name="T104">214</text:span><text:span text:style-name="T105">. Kai EK pritaria Investicijų programos pakeitimui, nurodytam Taisyklių 212 punkte, vadovaujančioji institucija parengia ir teikia Vyriausybei<text:s/></text:span><text:span text:style-name="T106">Investicijų programos lėšų</text:span><text:span text:style-name="T107"><text:s/>paskirstymo plano pakeitimo projektą, kuriuo, atsižvelgiant į patvirtintą Investicijų programą, perskirstomos lankstumo sumos lėšos.“</text:span></text:p>
      <text:p text:style-name="P108"><text:span text:style-name="T109">2</text:span><text:span text:style-name="T110">.</text:span><text:span text:style-name="T111"><text:tab/>Pakeičiu nurodytu įsakymu patvirtintas Projektų administravimo ir finansavimo taisykles:</text:span></text:p>
      <text:p text:style-name="P112"><text:span text:style-name="T113">2.1</text:span><text:span text:style-name="T114">.</text:span><text:span text:style-name="T115"><text:tab/>Pakeičiu 93 punktą ir jį išdėstau taip:</text:span></text:p>
      <text:p text:style-name="P116"><text:span text:style-name="T117">„</text:span><text:span text:style-name="T118">93</text:span><text:span text:style-name="T119">. Projekto sutartis rengiama pagal Taisyklių 3 priede pateiktą formą, pritaikant ją tam tikram projektui pagal atitinkamos plėtros programos pažangos priemonės apraše, o kai įgyvendinami RPPl projektai, – RPPl</text:span><text:s/><text:span text:style-name="T120">(neatsižvelgiant į RPPl nurodytus planuojamus pažangos priemonės veiklos, poveiklės ir RPPl projekto įgyvendinimo terminus)</text:span><text:span text:style-name="T121"><text:s/>ir Gairėse, Taisyklėse ir juose nurodytuose ES ir Lietuvos Respublikos teisės aktuose nustatytus reikalavimus.“</text:span></text:p>
      <text:p text:style-name="P122"><text:span text:style-name="T123">2.2</text:span><text:span text:style-name="T124">.</text:span><text:span text:style-name="T125"><text:tab/>Pakeičiu 106.1 papunktį ir jį išdėstau taip:</text:span></text:p>
      <text:p text:style-name="P126"><text:span text:style-name="T127">„</text:span><text:span text:style-name="T128">106.1</text:span><text:span text:style-name="T129">. ar pakeitus projekto sutartį projektas atitiks Taisyklėse, projektų finansavimo sąlygų apraše, o kai įgyvendinami RPPl projektai, – RPPl ir (ar) Gairėse nustatytus reikalavimus. Projektų atitiktis RPPl vertinama neatsižvelgiant į informaciją apie planuojamas pažangos priemonės veiklos, poveiklės ir RPPl projekto įgyvendinimo pradžios ir pabaigos datas;“. <text:s/></text:span></text:p>
      <text:p text:style-name="P130"><text:span text:style-name="T131">2.3</text:span><text:span text:style-name="T132">.</text:span><text:span text:style-name="T133"><text:tab/>Pakeičiu 122.6 papunktį ir jį išdėstau taip:</text:span></text:p>
      <text:p text:style-name="P134"><text:span text:style-name="T135">„</text:span><text:span text:style-name="T136">122.6</text:span><text:span text:style-name="T137">. papildomas finansavimas skiriamas neviršijant plėtros programos pažangos priemonės apraše, o kai įgyvendinami RPPl projektai, – RPPl atitinkamai pažangos priemonės veiklai (poveiklei) numatyto finansavimo, išskyrus atvejus, kai ministerijai Lietuvos Respublikos Vyriausybės 2023 m. liepos 31 d. nutarimu Nr. 612 „Dėl 2021–2027 metų Europos Sąjungos fondų investicijų programos ir Ekonomikos gaivinimo ir atsparumo didinimo plano „Naujos kartos Lietuva“ Lietuvai skirtų lėšų paskirstymo“<text:s/></text:span><text:span text:style-name="T138">(toliau – Nutarimas Nr. 612)</text:span><text:span text:style-name="T139"><text:s/>suteikta teisė prisiimant įsipareigojimus pagal sudarytas projektų sutartis viršyti nustatytą finansavimą;“.</text:span></text:p>
      <text:p text:style-name="P140"><text:span text:style-name="T141">2.4</text:span><text:span text:style-name="T142">.</text:span><text:span text:style-name="T143"><text:tab/><text:s/>Pakeičiu 124 punktą ir jį išdėstau taip:</text:span></text:p>
      <text:p text:style-name="P144"><text:span text:style-name="T145">„</text:span><text:span text:style-name="T146">124</text:span><text:span text:style-name="T147">. Projekto vykdytojas, siekdamas gauti papildomą finansavimą, raštu kreipiasi į ministeriją, o kai įgyvendinami RPPl projektai, – į RPPl administruojančiąją instituciją. Ministerija, o kai įgyvendinami RPPl projektai, – RPPl administruojančioji institucija, gavusios projekto vykdytojo prašymą skirti papildomą finansavimą, o kai įgyvendinami RPPl projektai, – ir RPT pritarimą, išnagrinėjusios jį ir įvertinusios esamas galimybes skirti papildomą finansavimą projektui, ar papildomas finansavimas atitiktų Taisyklių 122.3 ir 122.6 papunkčiuose ir, kai įgyvendinami RPPl projektai, –<text:s/></text:span><text:span text:style-name="T148">Nutarime Nr. 612<text:s/></text:span><text:span text:style-name="T149">nurodytas sąlygas,<text:s/></text:span><text:span text:style-name="T150">taip pat vadovaudamosi<text:s/></text:span><text:span text:style-name="T151">vidaus reikalų ministro nustatoma Nutarimo Nr. 612 įgyvendinimo tvarka,</text:span><text:span text:style-name="T152"><text:s/>priima preliminarų pritarimą dėl papildomo finansavimo skyrimo arba informuoja projekto vykdytoją, kad nėra galimybių projektui skirti papildomo finansavimo.“</text:span></text:p>
      <text:p text:style-name="P153"><text:span text:style-name="T154">2.5</text:span><text:span text:style-name="T155">.</text:span><text:span text:style-name="T156"><text:tab/></text:span><text:span text:style-name="T157">Pakeičiu 133 punkto pirmąją pastraipą ir ją išdėstau taip:</text:span></text:p>
      <text:p text:style-name="P158"><text:span text:style-name="T159">„</text:span><text:span text:style-name="T160">133</text:span><text:span text:style-name="T161">. Jeigu<text:s/></text:span><text:span text:style-name="T162">Nutarime Nr. 612</text:span><text:span text:style-name="T163">,</text:span><text:span text:style-name="T164"><text:s/>projektų finansavimo sąlygų apraše, o kai įgyvendinami RPPl projektai, –<text:s/></text:span><text:span text:style-name="T165">pagal vidaus reikalų ministro nustatomą Nutarimo Nr. 612 įgyvendinimo tvarką ir<text:s/></text:span><text:span text:style-name="T166">RPPl</text:span><text:span text:style-name="T167"><text:s/>nenustatyta kitaip, administruojančioji institucija gali leisti įgyvendinant projektą sutaupytas lėšas panaudoti šiais atvejais:“.</text:span></text:p>
      <text:p text:style-name="P168"/>
      <text:p text:style-name="Normal"><text:span text:style-name="T169">Finansų ministrė</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FM įsakymas.docx</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Stonienė</meta:initial-creator>
    <dc:creator>adlibuser</dc:creator>
    <meta:creation-date>2024-03-14T20:10:00Z</meta:creation-date>
    <dc:date>2024-03-14T20:10:00Z</dc:date>
    <meta:print-date>2024-02-23T10:40:00Z</meta:print-date>
    <meta:template xlink:href="Normal.dotm" xlink:type="simple"/>
    <meta:editing-cycles>2</meta:editing-cycles>
    <meta:editing-duration>PT0S</meta:editing-duration>
    <meta:document-statistic meta:page-count="3" meta:paragraph-count="40" meta:word-count="1033" meta:character-count="7524" meta:row-count="181" meta:non-whitespace-character-count="6531"/>
  </office:meta>
</office:document-meta>
</file>