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30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0 straipsnio pakeitimas</text:span></text:p>
        <text:p text:style-name="P36"><text:span text:style-name="T37">Pakeisti 30 straipsnio 1 dalies 6 punktą ir jį išdėstyti taip:</text:span></text:p>
        <text:p text:style-name="P38"><text:span text:style-name="T39">„</text:span><text:span text:style-name="T40">6</text:span><text:span text:style-name="T41">) pensijos, išskyrus socialinio draudimo našlių pensijas, socialinio draudimo senatvės arba netekto darbingumo (invalidu</text:span><text:span text:style-name="T42">mo) pensijų priemokos, pensijų išmokos ir vietoj pensijų mokamos kompensacijos, rentos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text:s/></text:span></text:p>
        <text:p text:style-name="P48"><text:span text:style-name="T49">Šis įstatymas įsigalioja 2021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51:00Z</meta:creation-date>
    <dc:date>2021-06-30T21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658" meta:row-count="33" meta:non-whitespace-character-count="563"/>
  </office:meta>
</office:document-meta>
</file>