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US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tyle-complex="italic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apkričio 10 d. Nr. V-1158</text:p>
      <text:p text:style-name="P16">Vilnius</text:p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spalio 9 d. nutarimą Nr. DT-11/4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II skyriaus „NAVIKAI“ 1 skirsnio „Onkologinės ir onkohematologinės ligos (100<text:s/><text:span text:style-name="T21">%)</text:span>“ 1.69 papunktį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</text:p>
          </table:table-cell>
          <table:table-cell table:style-name="TableCell31">
            <text:p text:style-name="P32">69.<text:s/></text:p>
          </table:table-cell>
          <table:table-cell table:style-name="TableCell33">
            <text:p text:style-name="P34">Acidum pamidronicum</text:p>
          </table:table-cell>
          <table:table-cell table:style-name="TableCell35">
            <text:p text:style-name="P36">C00-C80</text:p>
          </table:table-cell>
          <table:table-cell table:style-name="TableCell37">
            <text:p text:style-name="P38">Skiriamas<text:span text:style-name="T39"><text:s/>naviko sukeltai hiperkalcemijai ir vyraujančioms lizinėms kaulų metastazėms gydyti, jeigu spindulinis gydymas ir gydymas narkotiniais analgetikais yra neveiksmingi.“</text:span></text:p>
          </table:table-cell>
        </table:table-row>
      </table:table>
      <text:p text:style-name="P40">2. Papildau IX skyriaus „KRAUJOTAKOS SISTEMOS LIGOS“ 9 skirsnį „Hipertenzinės ligos (80<text:s/><text:span text:style-name="T41">%) 9.59 ir 9.60 papunk</text:span>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9.</text:p>
          </table:table-cell>
          <table:table-cell table:style-name="TableCell51">
            <text:p text:style-name="P52">59.<text:s/></text:p>
          </table:table-cell>
          <table:table-cell table:style-name="TableCell53">
            <text:p text:style-name="P54"><text:span text:style-name="T55">Amlodipinum et Valsartanum et Hydrochlorthiazidum</text:span></text:p>
          </table:table-cell>
          <table:table-cell table:style-name="TableCell56">
            <text:p text:style-name="P57"><text:span text:style-name="T58">I10-I11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60.</text:p>
          </table:table-cell>
          <table:table-cell table:style-name="TableCell66">
            <text:p text:style-name="P67">Indapamidum et Amlodipinum</text:p>
          </table:table-cell>
          <table:table-cell table:style-name="TableCell68">
            <text:p text:style-name="P69">I10-I11“</text:p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7:00Z</meta:creation-date>
    <dc:date>2016-04-26T18:17:00Z</dc:date>
    <meta:print-date>2014-10-22T13:4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9" meta:character-count="1624" meta:row-count="53" meta:non-whitespace-character-count="1456"/>
  </office:meta>
</office:document-meta>
</file>