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7" style:parent-style-name="DefaultParagraphFont" style:family="text">
      <style:text-properties style:font-size-complex="12pt" fo:language="lt" fo:country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20" style:parent-style-name="DefaultParagraphFont" style:family="text">
      <style:text-properties style:font-size-complex="11pt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GARBĖS AMBASADORIAUS VARDO SUTEIKIMO</text:p>
      <text:p text:style-name="P10"/>
      <text:p text:style-name="P11">2021<text:s/>m.<text:s/>kovo<text:s/>25<text:s/>d. <text:s/>Nr. T-16</text:p>
      <text:p text:style-name="P12">Joniškis</text:p>
      <text:p text:style-name="P13"/>
      <text:p text:style-name="P14"/>
      <text:p text:style-name="P15">Vadovaudamasi Lietuvos Respublikos vietos <text:s/>savivaldos <text:s/>įstatymo 16 <text:s/>straipsnio <text:s/>4 <text:s/>dalimi, Joniškio rajono garbės ambasadoriaus vardo suteikimo nuostatų, patvirtintų Joniškio rajono savivaldybės tarybos 2019 m. rugpjūčio 29 d. sprendimu Nr. T-163 „Dėl Joniškio rajono garbės ambasadoriaus vardo suteikimo nuostatų patvirtinimo“, 4 punktu, atsižvelgdama į Joniškio garbės ambasadoriaus vardo suteikimo komisijos 2021 m. vasario 10 d. siūlymą Nr. ILT-70, Joniškio rajono savivaldybės mero 2021 m. vasario 19 d. teikimą Nr. M-6, <text:s/>Joniškio rajono savivaldybės taryba <text:s text:c="2"/><text:s text:c="10"/>n u s p r e n d ž i a:</text:p>
      <text:p text:style-name="P16"><text:span text:style-name="T17">Suteikti Joniškio rajono garbės ambasadoriaus vardą Simonai Valančiūtei-Kaušas.</text:span></text:p>
      <text:p text:style-name="P18"/>
      <text:p text:style-name="P19"/>
      <text:p text:style-name="Normal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1-03-30T22:26:00Z</meta:creation-date>
    <dc:date>2021-03-30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865" meta:row-count="27" meta:non-whitespace-character-count="753"/>
  </office:meta>
</office:document-meta>
</file>