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weight-complex="bold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weight-complex="bold" style:language-asian="lt" style:country-asian="LT"/>
    </style:style>
    <style:style style:name="T276" style:parent-style-name="DefaultParagraphFont" style:family="text">
      <style:text-properties style:font-weight-complex="bold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weight-complex="bold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name-asian="Calibri" style:font-weight-complex="bold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weight-complex="bold" style:language-asian="lt" style:country-asian="LT"/>
    </style:style>
    <style:style style:name="T298" style:parent-style-name="DefaultParagraphFont" style:family="text">
      <style:text-properties style:font-weight-complex="bold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weight-complex="bold" style:language-asian="lt" style:country-asian="LT"/>
    </style:style>
    <style:style style:name="T302" style:parent-style-name="DefaultParagraphFont" style:family="text">
      <style:text-properties style:font-weight-complex="bold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weight-complex="bold" style:language-asian="lt" style:country-asian="LT"/>
    </style:style>
    <style:style style:name="T316" style:parent-style-name="DefaultParagraphFont" style:family="text">
      <style:text-properties style:font-weight-complex="bold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weight-complex="bold" style:language-asian="lt" style:country-asian="LT"/>
    </style:style>
    <style:style style:name="T320" style:parent-style-name="DefaultParagraphFont" style:family="text">
      <style:text-properties style:font-weight-complex="bold" style:language-asian="lt" style:country-asian="LT"/>
    </style:style>
    <style:style style:name="T321" style:parent-style-name="DefaultParagraphFont" style:family="text">
      <style:text-properties style:font-weight-complex="bold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weight-complex="bold" style:language-asian="lt" style:country-asian="LT"/>
    </style:style>
    <style:style style:name="T324" style:parent-style-name="DefaultParagraphFont" style:family="text">
      <style:text-properties style:font-weight-complex="bold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weight-complex="bold" style:language-asian="lt" style:country-asian="LT"/>
    </style:style>
    <style:style style:name="T327" style:parent-style-name="DefaultParagraphFont" style:family="text">
      <style:text-properties style:font-weight-complex="bold" style:language-asian="lt" style:country-asian="LT"/>
    </style:style>
    <style:style style:name="T328" style:parent-style-name="DefaultParagraphFont" style:family="text">
      <style:text-properties style:font-weight-complex="bold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style:font-weight-complex="bold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style:font-weight-complex="bold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style:font-weight-complex="bold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T359" style:parent-style-name="DefaultParagraphFont" style:family="text">
      <style:text-properties style:font-weight-complex="bold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style:font-weight-complex="bold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style:font-weight-complex="bold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370" style:parent-style-name="DefaultParagraphFont" style:family="text">
      <style:text-properties style:font-weight-complex="bold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style:font-weight-complex="bold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T376" style:parent-style-name="DefaultParagraphFont" style:family="text">
      <style:text-properties style:font-weight-complex="bold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style:font-weight-complex="bold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style:font-weight-complex="bold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style:font-weight-complex="bold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T396" style:parent-style-name="DefaultParagraphFont" style:family="text">
      <style:text-properties style:font-weight-complex="bold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style:font-weight-complex="bold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style:font-weight-complex="bold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style:font-weight-complex="bold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weight-complex="bold" style:language-asian="lt" style:country-asian="LT"/>
    </style:style>
    <style:style style:name="T438" style:parent-style-name="DefaultParagraphFont" style:family="text">
      <style:text-properties style:font-weight-complex="bold" style:language-asian="lt" style:country-asian="LT"/>
    </style:style>
    <style:style style:name="T439" style:parent-style-name="DefaultParagraphFont" style:family="text">
      <style:text-properties style:font-weight-complex="bold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weight-complex="bold" style:language-asian="lt" style:country-asian="LT"/>
    </style:style>
    <style:style style:name="T442" style:parent-style-name="DefaultParagraphFont" style:family="text">
      <style:text-properties style:font-weight-complex="bold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21 m. gruodžio 10 d. Nr. MV-50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n u r o d a u Pakruojo rajono savivaldybės tarybos komitetų posėdžiuose preliminariai išnagrinėti ir pateikti rekomendacinius sprendimus, pasiūlymus ir išvadas dėl ši</text:span><text:span text:style-name="T16">ų sprendimų projektų:</text:span></text:p>
      <text:p text:style-name="P17"><text:span text:style-name="T18">1</text:span><text:span text:style-name="T19">.</text:span><text:span text:style-name="T20"><text:tab/>Vietinio ūkio, kaimo ir aplinkos komitetui:</text:span></text:p>
      <text:p text:style-name="P21"><text:span text:style-name="T22">1.1</text:span><text:span text:style-name="T23">. Dėl<text:s/></text:span>Pakruojo rajono savivaldybės tarybos 2019 m. rugsėjo 26 d. sprendimo Nr. T-238 „Dėl mokesčio už vaikų maitinimą ir ugdymo dienų lankomumo apskaitos ikimokyklinėse ugdymo įstaigose, daugiafunkcių centrų ir bendrojo ugdymo mokyklų visos dienos ikimokyklinio ugdymo grupėse“ pakeitimo.<text:span text:style-name="T24"><text:s/></text:span><text:span text:style-name="T25">(14)</text:span></text:p>
      <text:p text:style-name="P26"><text:span text:style-name="T27">1.2</text:span><text:span text:style-name="T28">. Dėl<text:s/></text:span><text:s/><text:span text:style-name="T29">Pakruojo rajono savivaldybės būsto, pagalbinio ūkio paskirties pastato dalies, esančių adresu:<text:s/></text:span><text:span text:style-name="T30">(informacija neskelbtina)</text:span><text:span text:style-name="T31">, <text:s/>Pak</text:span><text:span text:style-name="T32">ruojo r. sav., pardavimo. (15)</text:span></text:p>
      <text:p text:style-name="P33"><text:span text:style-name="T34">1.3</text:span><text:span text:style-name="T35">. Dėl</text:span><text:s/>Pakruojo rajono savivaldybės būsto, pagalbinio ūkio paskirties pastato dalies, esančių adresu:<text:s/><text:span text:style-name="T36">(informacija neskelbtina)</text:span>, Pakruojis, <text:s/>Pakruojo r. sav., pardavimo.<text:span text:style-name="T37"><text:s/></text:span><text:span text:style-name="T38">(16)</text:span></text:p>
      <text:p text:style-name="P39"><text:span text:style-name="T40">1.4</text:span><text:span text:style-name="T41">. Dėl<text:s/></text:span>Pakruojo rajono savivaldybės turto, esančio adresu: Šeduvos g. 31A, Meldinių k., Rozalimo sen., Pakruojo r. sav., nuomos.<text:span text:style-name="T42"><text:s/></text:span><text:span text:style-name="T43">(18)</text:span></text:p>
      <text:p text:style-name="P44">1.5. Dėl<text:s/><text:span text:style-name="T45">Viešame aukcione parduodamo Pakruojo rajono savivaldybės nekilnojamojo turto ir kitų nekilnojamųjų daiktų sąrašo tvirtinimo periodiškumo. (19)</text:span></text:p>
      <text:p text:style-name="P46">1.6. Dėl Teodoro Grotuso 200-ųjų mirties metinių minėjimo plano patvirtinimo.<text:span text:style-name="T47"><text:s/></text:span><text:span text:style-name="T48">(20)</text:span></text:p>
      <text:p text:style-name="P49">1.7. Dėl<text:s/><text:span text:style-name="T50">Pakruojo rajono savivaldybės tarybos 2021 m. balandžio 29 d. sprendimo Nr. T-148 „Dėl Leidimų atlikti kasinėjimo darbus Pakruojo rajono savivaldybės viešojo n</text:span><text:span text:style-name="T51">audojimo teritorijoje (gatvėse, vietinės reikšmės keliuose, aikštelėse, žaliuosiuose plotuose), atitverti ją ar jos dalį arba apriboti eismą joje išdavimo tvarkos aprašo patvirtinimo“ pakeitimo</text:span><text:span text:style-name="T52">. (23)</text:span></text:p>
      <text:p text:style-name="P53">1.8. Dėl<text:s/><text:span text:style-name="T54">Pakruojo rajono savivaldybės tarybos 2021<text:s/></text:span><text:span text:style-name="T55">m. vasario 25 d. sprendimo Nr. T-49 „Dėl Daugiabučių gyvenamųjų namų kiemų dangų remonto, dalyvaujant fiziniams ir (ar) juridiniams asmenims, organizavimo tvarkos aprašo patvirtinimo“ pakeitimo. (25)</text:span></text:p>
      <text:p text:style-name="P56"><text:span text:style-name="T57">1.9</text:span><text:span text:style-name="T58">.<text:s/></text:span><text:span text:style-name="T59">Dėl<text:s/></text:span><text:span text:style-name="T60">Pakruojo rajono savivaldybės tarybos 2021 m</text:span><text:span text:style-name="T61">. rugpjūčio 26 d. sprendimo Nr. T-232 „Dėl Susisiekimo komunikacijų statybos, rekonstravimo, remonto darbų, dalyvaujant fiziniams ir / ar juridiniams asmenims, organizavimo tvarkos aprašo patvirtinimo“ pakeitimo</text:span><text:span text:style-name="T62">. (27)</text:span></text:p>
      <text:p text:style-name="P63"><text:span text:style-name="T64">1.10</text:span><text:span text:style-name="T65">.<text:s/></text:span><text:span text:style-name="T66">Dėl maršruto<text:s/></text:span><text:span text:style-name="T67">Pakruojis–Deguč</text:span><text:span text:style-name="T68">iai–Lygumai–Degučiai–Šiauliai<text:s/></text:span><text:span text:style-name="T69">vienkartinio važiavimo bilieto kainos nustatymo. (30)</text:span></text:p>
      <text:p text:style-name="P70"><text:span text:style-name="T71">1.11</text:span><text:span text:style-name="T72">. Dėl Uždarosios akcinės bendrovės „Pakruojo šiluma“ 2021 metų faktiškai įvykdytų investicijų suderinimo</text:span><text:span text:style-name="T73">. (31)</text:span></text:p>
      <text:p text:style-name="P74"><text:span text:style-name="T75">1.12</text:span><text:span text:style-name="T76">.</text:span><text:span text:style-name="T77"><text:s/></text:span><text:span text:style-name="T78">Dėl<text:s/></text:span><text:span text:style-name="T79">Uždarosios akcinės bendrovės „Pakruojo<text:s/></text:span><text:span text:style-name="T80">šiluma“ 2022 metų investicijų plano suderinimo. (32)</text:span></text:p>
      <text:p text:style-name="P81">1.13. Dėl<text:s/><text:span text:style-name="T82">Pakruojo sporto klubo „Robusta“ atleidimo nuo 2021 metų valstybinės žemės nuomos mokesčio</text:span>. (33)</text:p>
      <text:p text:style-name="P83"><text:span text:style-name="T84">1.14</text:span><text:span text:style-name="T85">. Dėl<text:s/></text:span><text:span text:style-name="T86">Pakruojo rajono savivaldybės tarybos 2020 m. kovo <text:s/>26 d. sprendimo Nr. T-98 „Dė</text:span><text:span text:style-name="T87">l <text:s/>ilgalaikės <text:s/>paskolos ėmimo“ pakeitimo. (34)</text:span></text:p>
      <text:p text:style-name="P88"><text:span text:style-name="T89">1.15</text:span><text:span text:style-name="T90">. Dėl<text:s/></text:span><text:span text:style-name="T91">Pakruojo <text:s/>rajono <text:s/>savivaldybės tarybos 2021 m. vasario 25 <text:s/>d. sprendimo Nr. T-24 „Dėl <text:s/>Pakruojo <text:s/>rajono <text:s/>savivaldybės 2021 metų biudžeto patvirtinimo“ <text:s/>pakeitimo</text:span><text:span text:style-name="T92">. (35)</text:span></text:p>
      <text:p text:style-name="P93"><text:span text:style-name="T94">1.16</text:span><text:span text:style-name="T95">.<text:s/></text:span><text:span text:style-name="T96">Dėl<text:s/></text:span><text:span text:style-name="T97">Pakruojo<text:s/></text:span><text:span text:style-name="T98">rajono savivaldybės turto perdavimo valdyti, naudoti ir disponuoti juo patikėjimo teise Pakruojo rajono savivaldybės administracijos seniūnijoms ir Pakruojo rajono savivaldybės biudžetinėms įstaigoms</text:span><text:span text:style-name="T99">. (37)</text:span></text:p>
      <text:p text:style-name="P100"><text:span text:style-name="T101">1.17</text:span><text:span text:style-name="T102">.<text:s/></text:span><text:span text:style-name="T103">Dėl</text:span><text:span text:style-name="T104"><text:s/></text:span><text:span text:style-name="T105">Pakruojo rajono savivaldybės tarybos</text:span><text:span text:style-name="T106"><text:s/>2020 m. sausio 30 d. sprendimo Nr. T-10 „Dėl Pakruojo rajono savivaldybės tarybos Kontrolės komiteto veiklos nuostatų patvirtinimo“ pakeitimo</text:span><text:span text:style-name="T107">. (38)</text:span></text:p>
      <text:p text:style-name="P108"><text:span text:style-name="T109">1.18</text:span><text:span text:style-name="T110">. Dėl Pakruojo rajono savivaldybės tarybos 2021 m. rugsėjo 30 d. sprendimo Nr. T-269 „Dėl Prekybos<text:s/></text:span><text:span text:style-name="T111">ir (ar) paslaugų teikimo Pakruojo rajono savivaldybės viešosiose vietose taisyklių patvirtinimo“ pakeitimo. (39)</text:span></text:p>
      <text:p text:style-name="P112"><text:span text:style-name="T113">1.19</text:span><text:span text:style-name="T114">. Dėl<text:s/></text:span><text:span text:style-name="T115">atleidimo nuo vietinės rinkliavos už komunalinių atliekų surinkimą ir tvarkymą</text:span><text:span text:style-name="T116">. (41)</text:span></text:p>
      <text:p text:style-name="P117"><text:span text:style-name="T118">1.20</text:span><text:span text:style-name="T119">. Dėl Pakruojo rajono savivaldybės i</text:span><text:span text:style-name="T120">nfrastruktūros plėtros įmokos tarifų patvirtinimo. (42)</text:span></text:p>
      <text:p text:style-name="P121"><text:span text:style-name="T122">1.21</text:span><text:span text:style-name="T123">. Dėl<text:s/></text:span><text:span text:style-name="T124">Pakruojo rajono savivaldybės infrastruktūros plėtros įmokos mokėjimo ir atleidimo nuo jos tvarkos aprašo patvirtinimo</text:span><text:span text:style-name="T125">. (43)</text:span></text:p>
      <text:p text:style-name="P126"><text:span text:style-name="T127">1.22</text:span><text:span text:style-name="T128">. Dėl<text:s/></text:span><text:span text:style-name="T129">Pakruojo rajono savivaldybės 2022–2024 metų stra</text:span><text:span text:style-name="T130">teginio veiklos plano patvirtinimo</text:span><text:span text:style-name="T131">. (44)</text:span></text:p>
      <text:p text:style-name="P132"><text:span text:style-name="T133">1.23</text:span><text:span text:style-name="T134">. Dėl Strateginio planavimo Pakruojo rajono savivaldybėje organizavimo tvarkos aprašo patvirtinimo. (45)</text:span></text:p>
      <text:p text:style-name="P135"><text:span text:style-name="T136">1.24</text:span><text:span text:style-name="T137">. Dėl Pakruojo rajono savivaldybės tarybos 2021 m. vasario 25 d. sprendimo Nr. T-28 „Dėl Pakru</text:span><text:span text:style-name="T138">ojo rajono savivaldybės aplinkos apsaugos rėmimo specialiosios programos 2021 m. priemonių plano patvirtinimo“ <text:s/>pakeitimo. (47)</text:span></text:p>
      <text:p text:style-name="P139"><text:span text:style-name="T140">1.25</text:span><text:span text:style-name="T141">. Dėl Pakruojo rajono savivaldybės želdynų ir želdinių apsaugos, priežiūros ir tvarkymo komisijos sudarymo ir jos nuosta</text:span><text:span text:style-name="T142">tų patvirtinimo. (48)</text:span></text:p>
      <text:p text:style-name="P143"><text:span text:style-name="T144">1.26</text:span><text:span text:style-name="T145">. Dėl Pakruojo rajono savivaldybės želdynų ir želdinių apsaugos taisyklių patvirtinimo. (49)</text:span></text:p>
      <text:p text:style-name="P146"/>
      <text:p text:style-name="P147"><text:span text:style-name="T148">2</text:span><text:span text:style-name="T149">. Ekonomikos ir finansų komitetui:</text:span></text:p>
      <text:p text:style-name="P150">2.1.<text:span text:style-name="T151"><text:s/>Dėl<text:s/></text:span><text:span text:style-name="T152">Pakruojo „Atžalyno“ gimnazijos teikiamų atlygintinų paslaugų kainų<text:s/></text:span><text:span text:style-name="T153">patvirtinimo. (1)</text:span></text:p>
      <text:p text:style-name="P154"><text:span text:style-name="T155">2.2</text:span><text:span text:style-name="T156">. Dėl</text:span><text:span text:style-name="T157"><text:s/></text:span>Pakruojo rajono savivaldybės tarybos 2019 m. rugsėjo 26 d. sprendimo Nr. T-238 „Dėl mokesčio už vaikų maitinimą ir ugdymo dienų lankomumo apskaitos ikimokyklinėse ugdymo įstaigose, daugiafunkcių centrų ir bendrojo ugdymo mokyklų visos dienos ikimokyklinio ugdymo grupėse“ pakeitimo.<text:span text:style-name="T158"><text:s/></text:span><text:span text:style-name="T159">(14)</text:span></text:p>
      <text:p text:style-name="P160">2.3.<text:s/><text:span text:style-name="T161">Dėl</text:span><text:s/><text:span text:style-name="T162">Pakruojo rajono savivaldybės būsto, pagalbinio ūkio paskirties pastato dalies, esančių adresu:<text:s/></text:span><text:span text:style-name="T163">(informacija neskelbtina)</text:span><text:span text:style-name="T164">, <text:s/>Pakruojo r. sav., pardavimo. (15)</text:span></text:p>
      <text:p text:style-name="P165">2.4. Dėl Pakruojo rajono savivaldybės būsto, pagalbinio ūkio paskirties pastato dalies, esančių adresu:<text:s/><text:span text:style-name="T166">(informacija neskelbtina)</text:span>, <text:s/>Pakruojo r. sav., pardavimo.<text:span text:style-name="T167"><text:s/></text:span><text:span text:style-name="T168">(16)</text:span></text:p>
      <text:p text:style-name="P169">2.5. Dėl<text:s/><text:span text:style-name="T170">Pakruojo rajono savivaldybės turto perdavimo valdyti, naudoti ir disponuoti juo patikėjimo teise</text:span><text:span text:style-name="T171"><text:s/>Pakruojo rajono Balsių pagrindinei mokyklai. (17)</text:span></text:p>
      <text:p text:style-name="P172">2.6. Dėl Pakruojo rajono savivaldybės turto, esančio adresu: Šeduvos g. 31A, Meldinių k., Rozalimo sen., Pakruojo r. sav., nuomos.<text:span text:style-name="T173"><text:s/></text:span><text:span text:style-name="T174">(18)</text:span></text:p>
      <text:p text:style-name="P175">2.7. Dėl<text:s/><text:span text:style-name="T176">Viešame aukcione parduodamo Pakruojo rajono savivald</text:span><text:span text:style-name="T177">ybės nekilnojamojo turto ir kitų nekilnojamųjų daiktų sąrašo tvirtinimo periodiškumo. (19)</text:span></text:p>
      <text:p text:style-name="P178"><text:span text:style-name="T179">2.8</text:span><text:span text:style-name="T180">. Dėl<text:s/></text:span><text:span text:style-name="T181">Pakruojo rajono savivaldybės turto perdavimo valdyti, naudoti ir disponuoti juo patikėjimo teise Pakruojo nestacionarių socialinių paslaugų centrui ir K</text:span><text:span text:style-name="T182">lovainių sutrikusio intelekto jaunuolių centrui. (20)</text:span></text:p>
      <text:p text:style-name="P183"><text:span text:style-name="T184">2.9</text:span><text:span text:style-name="T185">. Dėl<text:s/></text:span><text:span text:style-name="T186">Teodoro Grotuso 200-ųjų mirties metinių minėjimo plano patvirtinimo. (20)</text:span></text:p>
      <text:p text:style-name="P187">2.10. Dėl<text:s/><text:span text:style-name="T188">Pakruojo rajono savivaldybės tarybos įsteigtose socialinėse įstaigose teikiamų socialinės globos ir<text:s/></text:span><text:span text:style-name="T189">socialinės priežiūros paslaugų kainų 2022 metams patvirtinimo. (29)</text:span></text:p>
      <text:p text:style-name="P190">2.11. Dėl<text:s/><text:span text:style-name="T191">maršruto Pakruojis–Degučiai–Lygumai–Degučiai–Šiauliai vienkartinio važiavimo bilieto kainos nustatymo. (30)</text:span></text:p>
      <text:p text:style-name="P192">2.12.<text:s/><text:span text:style-name="T193">Dėl<text:s/></text:span><text:span text:style-name="T194">Uždarosios akcinės bendrovės „Pakruojo šiluma“ 2021<text:s/></text:span><text:span text:style-name="T195">metų faktiškai įvykdytų investicijų suderinimo. (31)</text:span></text:p>
      <text:p text:style-name="P196">2.13. Dėl<text:s/><text:span text:style-name="T197">Uždarosios akcinės bendrovės „Pakruojo šiluma“ 2022 metų investicijų plano suderinimo. (32)</text:span></text:p>
      <text:p text:style-name="P198">2.14. Dėl<text:s/><text:span text:style-name="T199">Pakruojo sporto klubo „Robusta“ atleidimo nuo 2021 metų valstybinės žemės nuomos mo</text:span><text:span text:style-name="T200">kesčio</text:span>. (33)</text:p>
      <text:p text:style-name="P201"><text:span text:style-name="T202">2.15</text:span><text:span text:style-name="T203">. Dėl<text:s/></text:span><text:span text:style-name="T204">Pakruojo rajono savivaldybės tarybos 2020 m. kovo <text:s/>26 d. sprendimo Nr. T-98 „Dėl <text:s/>ilgalaikės <text:s/>paskolos ėmimo“ pakeitimo. (34)</text:span></text:p>
      <text:p text:style-name="P205"><text:span text:style-name="T206">2.16</text:span><text:span text:style-name="T207">. Dėl Pakruojo <text:s/>rajono <text:s/>savivaldybės tarybos 2021 m. vasario 25 <text:s/>d. sprendimo Nr. T-24 „Dėl <text:s/>Pa</text:span><text:span text:style-name="T208">kruojo <text:s/>rajono <text:s/>savivaldybės 2021 metų biudžeto patvirtinimo“ <text:s/>pakeitimo</text:span><text:span text:style-name="T209">. (35)</text:span></text:p>
      <text:p text:style-name="P210"><text:span text:style-name="T211">2.17</text:span><text:span text:style-name="T212">. Dėl<text:s/></text:span><text:span text:style-name="T213">Pakruojo rajono savivaldybės tarybos 2020 m. sausio 30 d. sprendimo Nr. T-10 „Dėl Pakruojo rajono savivaldybės tarybos Kontrolės komiteto veiklos nuostatų patvirti</text:span><text:span text:style-name="T214">nimo“ pakeitimo</text:span><text:span text:style-name="T215">. (38)</text:span></text:p>
      <text:p text:style-name="P216"><text:span text:style-name="T217">2.18</text:span><text:span text:style-name="T218">.</text:span><text:span text:style-name="T219"><text:s/>Dėl Pakruojo rajono savivaldybės tarybos 2021 m. rugsėjo 30 d. sprendimo Nr. T-269 „Dėl Prekybos ir (ar) paslaugų teikimo Pakruojo rajono savivaldybės viešosiose vietose taisyklių patvirtinimo“ pakeitimo. (39)</text:span></text:p>
      <text:p text:style-name="P220"><text:span text:style-name="T221">2.19</text:span><text:span text:style-name="T222">. Dėl<text:s/></text:span><text:span text:style-name="T223">Pakruojo rajono savivaldybės tarybos 2021 m. vasario 25 d. sprendimo Nr. T-45 „Dėl Pakruojo rajono savivaldybės biudžetinių įstaigų vadovų darbo apmokėjimo sistemos patvirtinimo“ pakeitimo. (40)</text:span></text:p>
      <text:p text:style-name="P224"><text:span text:style-name="T225">2.20</text:span><text:span text:style-name="T226">. Dėl<text:s/></text:span><text:span text:style-name="T227">atleidimo nuo vietinės rinkliavos už<text:s/></text:span><text:span text:style-name="T228">komunalinių atliekų surinkimą ir tvarkymą. (41)</text:span></text:p>
      <text:p text:style-name="P229"><text:span text:style-name="T230">2.21</text:span><text:span text:style-name="T231">. Dėl Pakruojo rajono savivaldybės infrastruktūros plėtros įmokos tarifų patvirtinimo. (42)</text:span></text:p>
      <text:p text:style-name="P232"><text:span text:style-name="T233">2.22</text:span><text:span text:style-name="T234">. Dėl Pakruojo rajono savivaldybės infrastruktūros plėtros įmokos mokėjimo ir atleidimo nuo jos tvar</text:span><text:span text:style-name="T235">kos aprašo patvirtinimo</text:span><text:span text:style-name="T236">. (43)</text:span></text:p>
      <text:p text:style-name="P237"><text:span text:style-name="T238">2.23</text:span><text:span text:style-name="T239">. Dėl Pakruojo rajono savivaldybės 2022–2024 metų strateginio veiklos plano patvirtinimo. (44)</text:span></text:p>
      <text:p text:style-name="P240"><text:span text:style-name="T241">2.24</text:span><text:span text:style-name="T242">. Dėl Strateginio planavimo Pakruojo rajono savivaldybėje organizavimo tvarkos aprašo patvirtinimo</text:span><text:span text:style-name="T243">. (45)</text:span></text:p>
      <text:p text:style-name="P244"><text:span text:style-name="T245">2.25</text:span><text:span text:style-name="T246">.<text:s/></text:span><text:span text:style-name="T247">Dėl<text:s/></text:span><text:span text:style-name="T248">Pakruojo rajono savivaldybės tarybos 2021 m. vasario 25 d. sprendimo Nr. T-28 „Dėl Pakruojo rajono savivaldybės aplinkos apsaugos rėmimo specialiosios programos 2021 m. priemonių plano patvirtinimo“ <text:s/>pakeitimo. (47)</text:span></text:p>
      <text:p text:style-name="P249"><text:span text:style-name="T250">2.26</text:span><text:span text:style-name="T251">. Dėl<text:s/></text:span><text:span text:style-name="T252">Pakruojo rajono saviva</text:span><text:span text:style-name="T253">ldybės želdynų ir želdinių apsaugos, priežiūros ir tvarkymo komisijos sudarymo ir jos nuostatų patvirtinimo. (48)</text:span></text:p>
      <text:p text:style-name="P254"><text:span text:style-name="T255">2.27</text:span><text:span text:style-name="T256">. Dėl Pakruojo rajono savivaldybės želdynų ir želdinių apsaugos taisyklių patvirtinimo. (49)</text:span></text:p>
      <text:p text:style-name="P257"/>
      <text:p text:style-name="P258"><text:span text:style-name="T259">3</text:span><text:span text:style-name="T260">. Sveikatos, šeimos ir socialinių</text:span><text:span text:style-name="T261"><text:s/>reikalų komitetui:</text:span></text:p>
      <text:p text:style-name="P262">3.1. Dėl Pakruojo rajono savivaldybės tarybos 2019 m. rugsėjo 26 d. sprendimo Nr. T-238 „Dėl mokesčio už vaikų maitinimą ir ugdymo dienų lankomumo apskaitos ikimokyklinėse ugdymo<text:s/><text:soft-page-break/>įstaigose, daugiafunkcių centrų ir bendrojo ugdymo mokyklų visos dienos ikimokyklinio ugdymo grupėse“ pakeitimo.<text:span text:style-name="T263"><text:s/></text:span><text:span text:style-name="T264">(14)</text:span></text:p>
      <text:p text:style-name="P265">3.2.<text:s/><text:span text:style-name="T266">Dėl</text:span><text:s/><text:span text:style-name="T267">Pakruojo rajono savivaldybės būsto, pagalbinio ūkio paskirties pastato dalies, esančių adresu:<text:s/></text:span><text:span text:style-name="T268">(informacija neskelbtina)</text:span><text:span text:style-name="T269">, <text:s/>Pakruojo r. sav., pardavimo. (15)</text:span></text:p>
      <text:p text:style-name="P270">3.3. Dėl Pakruojo rajono savivaldybės būsto, pagalbinio ūkio paskirties pastato dalies, esančių adresu:<text:s/><text:span text:style-name="T271">(informacija neskelbtina)</text:span>, <text:s/>Pakruojo r. sav., pardavimo.<text:span text:style-name="T272"><text:s/></text:span><text:span text:style-name="T273">(16)</text:span></text:p>
      <text:p text:style-name="P274"><text:span text:style-name="T275">3.4</text:span><text:span text:style-name="T276">.<text:s/></text:span>Dėl Pakruojo rajono savivaldybės turto, esančio adresu: Šeduvos g. 31A, Meldinių k.,<text:s/>Rozalimo sen., Pakruojo r. sav., nuomos.<text:span text:style-name="T277"><text:s/></text:span><text:span text:style-name="T278">(18)</text:span></text:p>
      <text:p text:style-name="P279">3.5. Dėl<text:s/><text:span text:style-name="T280">Pakruojo rajono savivaldybės turto perdavimo valdyti, naudoti ir disponuoti juo patikėjimo teise Pakruojo nestacionarių socialinių paslaugų centrui ir Klovainių sutrikusio intelekto jaunuolių cent</text:span><text:span text:style-name="T281">rui. (20)</text:span></text:p>
      <text:p text:style-name="P282">3.6. Dėl Teodoro Grotuso 200-ųjų mirties metinių minėjimo plano patvirtinimo.<text:span text:style-name="T283"><text:s/></text:span><text:span text:style-name="T284">(20)</text:span></text:p>
      <text:p text:style-name="P285">3.7. Dėl<text:s/><text:span text:style-name="T286">Pakruojo rajono savivaldybės tarybos 2020 m. gruodžio 22 d. sprendimo Nr. T-345 „Dėl Pakruojo rajono savivaldybės nevyriausybinių organizacijų pro</text:span><text:span text:style-name="T287">jektų finansavimo savivaldybės biudžeto lėšomis tvarkos aprašo patvirtinimo“ pakeitimo</text:span><text:span text:style-name="T288">. (28)</text:span></text:p>
      <text:p text:style-name="P289">3.8. Dėl<text:s/><text:span text:style-name="T290">Pakruojo rajono savivaldybės tarybos įsteigtose socialinėse įstaigose teikiamų socialinės globos ir socialinės priežiūros paslaugų kainų 2022 metams p</text:span><text:span text:style-name="T291">atvirtinimo. (29)</text:span></text:p>
      <text:p text:style-name="P292"><text:span text:style-name="T293">3.9</text:span><text:span text:style-name="T294">. Dėl<text:s/></text:span><text:span text:style-name="T295">Pakruojo sporto klubo „Robusta“ atleidimo nuo 2021 metų valstybinės žemės nuomos mokesčio</text:span>. (33)</text:p>
      <text:p text:style-name="P296"><text:span text:style-name="T297">3.10</text:span><text:span text:style-name="T298">. Dėl<text:s/></text:span><text:span text:style-name="T299">Pakruojo rajono savivaldybės tarybos 2020 m. kovo <text:s/>26 d. sprendimo Nr. T-98 „Dėl <text:s/>ilgalaikės <text:s/>paskolos ėmimo“ pakeitimo. (34)</text:span></text:p>
      <text:p text:style-name="P300"><text:span text:style-name="T301">3.11</text:span><text:span text:style-name="T302">. Dėl Pakruojo <text:s/>rajono <text:s/>savivaldybės tarybos 2021 m. vasario 25 <text:s/>d. sprendimo Nr. T-24 „Dėl <text:s/>Pakruojo <text:s/>rajono <text:s/>savivaldybės 2021 metų biudžeto patvirtinimo“ <text:s/>pakeitimo. (35)</text:span></text:p>
      <text:p text:style-name="P303"><text:span text:style-name="T304">3.12</text:span><text:span text:style-name="T305">. Dėl Pakruojo rajono savivaldybės tarybos 2020 m. sausio 30 d. sprendimo<text:s/></text:span><text:span text:style-name="T306">Nr. T-10 „Dėl Pakruojo rajono savivaldybės tarybos Kontrolės komiteto veiklos nuostatų patvirtinimo“ pakeitimo. (38)</text:span></text:p>
      <text:p text:style-name="P307"><text:span text:style-name="T308">3.13</text:span><text:span text:style-name="T309">.</text:span><text:span text:style-name="T310"><text:s/></text:span><text:span text:style-name="T311">Dėl<text:s/></text:span><text:span text:style-name="T312">Pakruojo rajono savivaldybės tarybos 2021 m. rugsėjo 30 d. sprendimo Nr. T-269 „Dėl Prekybos ir (ar) paslaugų teikimo Pakruoj</text:span><text:span text:style-name="T313">o rajono savivaldybės viešosiose vietose taisyklių patvirtinimo“ pakeitimo. (39)</text:span></text:p>
      <text:p text:style-name="P314"><text:span text:style-name="T315">3.14</text:span><text:span text:style-name="T316">. Dėl<text:s/></text:span><text:span text:style-name="T317">atleidimo nuo vietinės rinkliavos už komunalinių atliekų surinkimą ir tvarkymą. (41)</text:span></text:p>
      <text:p text:style-name="P318"><text:span text:style-name="T319">3.15</text:span><text:span text:style-name="T320">. Dėl Pakruojo rajono savivaldybės infrastruktūros plėtros įmokos ta</text:span><text:span text:style-name="T321">rifų patvirtinimo. (42)</text:span></text:p>
      <text:p text:style-name="P322"><text:span text:style-name="T323">3.16</text:span><text:span text:style-name="T324">. Dėl Pakruojo rajono savivaldybės infrastruktūros plėtros įmokos mokėjimo ir atleidimo nuo jos tvarkos aprašo patvirtinimo. (43)</text:span></text:p>
      <text:p text:style-name="P325"><text:span text:style-name="T326">3.17</text:span><text:span text:style-name="T327">. Dėl Pakruojo rajono savivaldybės 2022–2024 metų strateginio veiklos plano patvirtini</text:span><text:span text:style-name="T328">mo. (44)</text:span></text:p>
      <text:p text:style-name="P329"><text:span text:style-name="T330">3.18</text:span><text:span text:style-name="T331">. Dėl<text:s/></text:span><text:span text:style-name="T332">Strateginio planavimo Pakruojo rajono savivaldybėje organizavimo tvarkos aprašo patvirtinimo</text:span><text:span text:style-name="T333">. (45)</text:span></text:p>
      <text:p text:style-name="P334"/>
      <text:p text:style-name="P335"><text:span text:style-name="T336">4</text:span><text:span text:style-name="T337">. Švietimo, kultūros ir sporto komitetui:</text:span></text:p>
      <text:p text:style-name="P338">4.1. Dėl<text:s/><text:span text:style-name="T339">Pakruojo „Atžalyno“ gimnazijos teikiamų atlygintinų paslaugų kainų patvir</text:span><text:span text:style-name="T340">tinimo. (1)</text:span></text:p>
      <text:p text:style-name="P341">4.2.<text:tab/>Dėl Pakruojo „Atžalyno“ gimnazijos didžiausio leistino pareigybių skaičiaus nustatymo.<text:span text:style-name="T342"><text:s/></text:span><text:span text:style-name="T343">(2)</text:span></text:p>
      <text:p text:style-name="P344">4.3.<text:tab/>Dėl Pakruojo vaikų lopšelio-darželio „Saulutė“ didžiausio leistino pareigybių skaičiaus nustatymo.<text:span text:style-name="T345"><text:s/></text:span><text:span text:style-name="T346">(3)</text:span></text:p>
      <text:p text:style-name="P347">4.4.<text:tab/>Dėl Pakruojo vaikų<text:s/>lopšelio-darželio „Vyturėlis“ didžiausio leistino pareigybių skaičiaus nustatymo.<text:span text:style-name="T348"><text:s/></text:span><text:span text:style-name="T349">(4)</text:span></text:p>
      <text:p text:style-name="P350">4.5.<text:tab/>Dėl<text:s/><text:span text:style-name="T351">Pakruojo r. Linkuvos lopšelio-darželio „Šaltinėlis“ didžiausio leistino pareigybių skaičiaus nustatymo</text:span>.<text:span text:style-name="T352"><text:s/></text:span><text:span text:style-name="T353">(5)</text:span></text:p>
      <text:p text:style-name="P354">4.6.<text:tab/>Dėl Pakruojo rajono Žeimelio darželio-daugiafunkcio centro „Ąžuoliukas“ <text:s/>didžiausio leistino pareigybių skaičiaus nustatymo.<text:span text:style-name="T355"><text:s/></text:span><text:span text:style-name="T356">(6)</text:span></text:p>
      <text:p text:style-name="P357">4.7.<text:tab/>Dėl Linkuvos specialiosios mokyklos didžiausio leistino pareigybių skaičiaus nustatymo.<text:span text:style-name="T358"><text:s/></text:span><text:span text:style-name="T359">(7)</text:span></text:p>
      <text:p text:style-name="P360">4.8.<text:tab/>Dėl Pakruojo r. Linkuvos gimnazijos didžiausio leistino pareigybių skaičiaus nustatymo.<text:span text:style-name="T361"><text:s/></text:span><text:span text:style-name="T362">(8)</text:span></text:p>
      <text:p text:style-name="P363">4.9.<text:tab/>Dėl Pakruojo r. Žeimelio gimnazijos didžiausio leistino pareigybių skaičiaus nustatymo.<text:span text:style-name="T364"><text:s/></text:span><text:span text:style-name="T365">(9)</text:span></text:p>
      <text:p text:style-name="P366">4.10.<text:tab/>Dėl Pakruojo „Žemynos“ progimnazijos didžiausio leistino pareigybių skaičiaus nustatymo.<text:s/><text:span text:style-name="T367">(10)</text:span></text:p>
      <text:p text:style-name="P368">4.11.<text:tab/>Dėl Pakruojo r. Rozalimo pagrindinės mokyklos didžiausio leistino pareigybių skaičiaus nustatymo.<text:span text:style-name="T369"><text:s/></text:span><text:span text:style-name="T370">(11)</text:span></text:p>
      <text:p text:style-name="P371">4.12.<text:tab/>Dėl Pakruojo r. Lygumų pagrindinės mokyklos didžiausio leistino pareigybių skaičiaus nustatymo.<text:span text:style-name="T372"><text:s/></text:span><text:span text:style-name="T373">(12)</text:span></text:p>
      <text:p text:style-name="P374">4.13.<text:tab/>Dėl Pakruojo r. Pašvitinio pagrindinės<text:s/>mokyklos didžiausio leistino pareigybių skaičiaus nustatymo.<text:span text:style-name="T375"><text:s/></text:span><text:span text:style-name="T376">(13)</text:span></text:p>
      <text:p text:style-name="P377">4.14.<text:tab/>Dėl Pakruojo rajono savivaldybės tarybos 2019 m. rugsėjo 26 d. sprendimo Nr. T-238 „Dėl mokesčio už vaikų maitinimą ir ugdymo dienų lankomumo apskaitos ikimokyklinėse ugdymo įstaigose, daugiafunkcių centrų ir bendrojo ugdymo mokyklų visos dienos ikimokyklinio ugdymo grupėse“ pakeitimo.<text:span text:style-name="T378"><text:s/></text:span><text:span text:style-name="T379">(14)</text:span></text:p>
      <text:p text:style-name="P380">4.15.<text:tab/>Dėl<text:s/><text:span text:style-name="T381">Pakruojo rajono savivaldybės būsto, pagalbinio ūkio paskirties pastato dalies, esančių adresu:<text:s/></text:span><text:span text:style-name="T382">(informacija neskelbtina)</text:span><text:span text:style-name="T383">, <text:s/>Pakruojo r. sav., pardavimo. (15)</text:span></text:p>
      <text:p text:style-name="P384">4.16.<text:tab/>Dėl Pakruojo rajono savivaldybės būsto, pagalbinio ūkio paskirties pastato dalies, esančių adresu:<text:s/><text:span text:style-name="T385">(informacija neskelbtina)</text:span>, <text:s/>Pakruojo r. sav., pardavimo.<text:span text:style-name="T386"><text:s/></text:span><text:span text:style-name="T387">(16)</text:span></text:p>
      <text:p text:style-name="P388">4.17.<text:tab/>Dėl<text:s/><text:span text:style-name="T389">Pakruojo rajono savivaldybės turto</text:span><text:span text:style-name="T390"><text:s/>perdavimo valdyti, naudoti ir disponuoti juo patikėjimo teise Pakruojo rajono Balsių pagrindinei mokyklai. (17)</text:span></text:p>
      <text:p text:style-name="P391">4.18.<text:tab/>Dėl Pakruojo rajono savivaldybės turto, esančio adresu: Šeduvos g. 31A, Meldinių k., Rozalimo sen., Pakruojo r. sav., nuomos.<text:span text:style-name="T392"><text:s/></text:span><text:span text:style-name="T393">(18)</text:span></text:p>
      <text:p text:style-name="P394">4.19.<text:tab/>Dėl Teodoro Grotuso 200-ųjų mirties metinių minėjimo plano patvirtinimo.<text:span text:style-name="T395"><text:s/></text:span><text:span text:style-name="T396">(20)</text:span></text:p>
      <text:p text:style-name="P397">4.20.<text:tab/>Dėl Pakruojo rajono savivaldybės tarybos 2018 m. rugsėjo 27 d. sprendimo Nr. T-215 „Dėl Mokymo lėšų dalies, tenkančios savivaldybei, apskaičiavimo, paskirstymo<text:s/>ir panaudojimo tvarkos aprašo patvirtinimo“ pakeitimo.<text:span text:style-name="T398"><text:s/></text:span><text:span text:style-name="T399">(22)</text:span></text:p>
      <text:p text:style-name="P400">4.21.<text:tab/>Dėl Pakruojo rajono savivaldybės tarybos 2019 m. kovo 1 d. sprendimo Nr. T-19 „Dėl Mokinių nemokamo maitinimo savivaldybės ir nevalstybinėse mokyklose tvarkos aprašo patvirtinimo“ pakeitimo.<text:span text:style-name="T401"><text:s/></text:span><text:span text:style-name="T402">(24)</text:span></text:p>
      <text:p text:style-name="P403">4.22.<text:tab/>Dėl Pakruojo rajono savivaldybės tarybos 2021 m. sausio 28 d. sprendimo Nr. T-9 „Dėl Pakruojo rajono savivaldybės neformaliojo vaikų švietimo lėšų skyrimo ir panaudojimo tvarkos aprašo patvirtinimo“ pakeitimo.<text:span text:style-name="T404"><text:s/></text:span><text:span text:style-name="T405">(26)</text:span></text:p>
      <text:p text:style-name="P406">4.23.<text:tab/>Dėl<text:s/><text:span text:style-name="T407">Pakruoj</text:span><text:span text:style-name="T408">o sporto klubo „Robusta“ atleidimo nuo 2021 metų valstybinės žemės nuomos mokesčio</text:span>. (33)</text:p>
      <text:p text:style-name="P409"><text:span text:style-name="T410">4.24</text:span><text:span text:style-name="T411">.<text:s/></text:span><text:span text:style-name="T412">Dėl<text:s/></text:span><text:span text:style-name="T413">Pakruojo rajono savivaldybės tarybos 2020 m. kovo <text:s/>26 d. sprendimo Nr. T-98 „Dėl <text:s/>ilgalaikės <text:s/>paskolos ėmimo“ pakeitimo. (34)</text:span></text:p>
      <text:p text:style-name="P414"><text:span text:style-name="T415">4.25</text:span><text:span text:style-name="T416">. Dėl Pakruojo <text:s/>rajono <text:s/>savivaldybės tarybos 2021 m. vasario 25 <text:s/>d. sprendimo Nr. T-24 „Dėl <text:s/>Pakruojo <text:s/>rajono <text:s/>savivaldybės 2021 metų biudžeto patvirtinimo“ <text:s/>pakeitimo. (35)</text:span></text:p>
      <text:p text:style-name="P417"><text:span text:style-name="T418">4.26</text:span><text:span text:style-name="T419">. Dėl<text:s/></text:span><text:span text:style-name="T420">sutikimo perimti Pakruojo rajono savivaldybės nuosavybėn Nacionalinė</text:span><text:span text:style-name="T421">s švietimo agentūros patikėjimo teise valdomą valstybės turtą. (36)</text:span></text:p>
      <text:p text:style-name="P422"><text:span text:style-name="T423">4.27</text:span><text:span text:style-name="T424">. Dėl<text:s/></text:span><text:span text:style-name="T425">Pakruojo rajono savivaldybės tarybos 2020 m. sausio 30 d. sprendimo Nr. T-10 „Dėl Pakruojo rajono savivaldybės tarybos Kontrolės komiteto veiklos nuostatų patvirtinimo“ pakei</text:span><text:span text:style-name="T426">timo. (38)</text:span></text:p>
      <text:p text:style-name="P427"><text:span text:style-name="T428">4.28</text:span><text:span text:style-name="T429">. Dėl<text:s/></text:span><text:span text:style-name="T430">Pakruojo rajono savivaldybės tarybos 2021 m. rugsėjo 30 d. sprendimo Nr. T-269 „Dėl Prekybos ir (ar) paslaugų teikimo Pakruojo rajono savivaldybės viešosiose vietose taisyklių patvirtinimo“ pakeitimo. (39)</text:span></text:p>
      <text:p text:style-name="P431"><text:span text:style-name="T432">4.29</text:span><text:span text:style-name="T433">. Dėl<text:s/></text:span><text:span text:style-name="T434">Pakruojo ra</text:span><text:span text:style-name="T435">jono savivaldybės tarybos 2021 m. vasario 25 d. sprendimo Nr. T-45 „Dėl Pakruojo rajono savivaldybės biudžetinių įstaigų vadovų darbo apmokėjimo sistemos patvirtinimo“ pakeitimo. (40)</text:span></text:p>
      <text:p text:style-name="P436"><text:span text:style-name="T437">4.30</text:span><text:span text:style-name="T438">. Dėl atleidimo nuo vietinės rinkliavos už komunalinių atliekų s</text:span><text:span text:style-name="T439">urinkimą ir tvarkymą. (41)</text:span></text:p>
      <text:p text:style-name="P440"><text:span text:style-name="T441">4.31</text:span><text:span text:style-name="T442">. Dėl Pakruojo rajono savivaldybės infrastruktūros plėtros įmokos tarifų patvirtinimo. (42)</text:span></text:p>
      <text:p text:style-name="P443"><text:span text:style-name="T444">4.32</text:span><text:span text:style-name="T445">.</text:span><text:span text:style-name="T446"><text:s/>Dėl Pakruojo rajono savivaldybės infrastruktūros plėtros įmokos mokėjimo ir atleidimo nuo jos tvarkos aprašo patvirtini</text:span><text:span text:style-name="T447">mo</text:span><text:span text:style-name="T448">. (43)</text:span></text:p>
      <text:p text:style-name="P449"><text:span text:style-name="T450">4.33</text:span><text:span text:style-name="T451">. Dėl Pakruojo rajono savivaldybės 2022–2024 metų strateginio veiklos plano patvirtinimo. (44)</text:span></text:p>
      <text:p text:style-name="P452"><text:span text:style-name="T453">4.34</text:span><text:span text:style-name="T454">. Dėl<text:s/></text:span><text:span text:style-name="T455">Strateginio planavimo Pakruojo rajono savivaldybėje organizavimo tvarkos aprašo patvirtinimo</text:span><text:span text:style-name="T456">. (45)</text:span></text:p>
      <text:p text:style-name="P457"><text:span text:style-name="T458">4.35</text:span><text:span text:style-name="T459">. Dėl Pakruojo rajono s</text:span><text:span text:style-name="T460">avivaldybės „Lyderių laikas 3“ projekto „Sąlygų mokytojų profesiniam augimui sudarymas“ 2022–2024 m. programos ir Mokytojų iniciatyvų skatinimo tvarkos aprašo patvirtinimo. (46)</text:span></text:p>
      <text:soft-page-break/>
      <text:p text:style-name="P461">Šis potvarkis gali būti skundžiamas Lietuvos Respublikos administracinių bylų<text:s/>teisenos įstatymo nustatyta tvarka.</text:p>
      <text:p text:style-name="P462"/>
      <text:p text:style-name="P463"><text:span text:style-name="T464">Savivaldybės meras <text:s text:c="103"/>Saulius Margis</text:span><text:span text:style-name="T4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1-12-13T09:49:00Z</meta:creation-date>
    <dc:date>2021-12-13T09:49:00Z</dc:date>
    <meta:print-date>2021-04-16T09:33:00Z</meta:print-date>
    <meta:template xlink:href="Normal.dotm" xlink:type="simple"/>
    <meta:editing-cycles>2</meta:editing-cycles>
    <meta:editing-duration>PT0S</meta:editing-duration>
    <meta:document-statistic meta:page-count="12" meta:paragraph-count="264" meta:word-count="2342" meta:character-count="17188" meta:row-count="629" meta:non-whitespace-character-count="15110"/>
  </office:meta>
</office:document-meta>
</file>