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font-weight="bold" style:font-weight-asian="bold"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text-position="super 62.5%"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per 62.5%"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text-position="super 62.5%"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2.5%"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2.1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4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43in">
        <style:tab-stops>
          <style:tab-stop style:type="left" style:position="0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letter-spacing="0.0013in" style:font-size-complex="12pt"/>
    </style:style>
    <style:style style:name="T641" style:parent-style-name="DefaultParagraphFont" style:family="text">
      <style:text-properties style:font-weight-complex="bold" fo:letter-spacing="0.0013in" style:font-size-complex="12pt"/>
    </style:style>
    <style:style style:name="T642" style:parent-style-name="DefaultParagraphFont" style:family="text">
      <style:text-properties style:font-weight-complex="bold"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line-height="150%"/>
      <style:text-properties fo:font-style="italic" style:font-style-asian="italic" style:font-size-complex="12pt"/>
    </style:style>
    <style:style style:name="P936" style:parent-style-name="Normal" style:family="paragraph">
      <style:paragraph-properties fo:line-height="150%"/>
      <style:text-properties fo:font-style="italic" style:font-style-asian="italic" style:font-size-complex="12pt"/>
    </style:style>
    <style:style style:name="P937" style:parent-style-name="Normal" style:family="paragraph">
      <style:paragraph-properties fo:line-height="150%"/>
    </style:style>
    <style:style style:name="P938" style:parent-style-name="Normal" style:family="paragraph">
      <style:paragraph-properties>
        <style:tab-stops>
          <style:tab-stop style:type="right" style:position="6.4972in"/>
        </style:tab-stops>
      </style:paragraph-properties>
    </style:style>
    <style:style style:name="T9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ir 25 STRAIPSNIŲ PAKEITIMO</text:p>
      <text:p text:style-name="P14"><text:span text:style-name="T15">ĮSTATYMAS</text:span></text:p>
      <text:p text:style-name="P16"/>
      <text:p text:style-name="P17">2018 m. gegužės 10 d. Nr. XIII-113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pan><text:span text:style-name="T36"><text:s/>Automagistralė<text:s/></text:span><text:span text:style-name="T37">–</text:span><text:span text:style-name="T38"><text:s/></text:span><text:span text:style-name="T39">specialiai motorinių transporto priemonių eismui<text:s/></text:span><text:span text:style-name="T40">suprojektuotas ir nutiestas kelias, kuris nėra skirtas įvažiuoti į šalia esančias teritorijas arba iš jų išvažiuoti ir kuris:</text:span></text:p>
        <text:p text:style-name="P41"><text:span text:style-name="T42">1</text:span><text:span text:style-name="T43">) turi, išskyrus tam tikras vietas arba laikinus atvejus, dvi atskiras priešingų krypčių važiuojamąsias kelio dalis, viena nuo<text:s/></text:span><text:span text:style-name="T44">kitos atskirtas transporto priemonėms važiuoti nenumatyta skiriamąja juosta arba išimtiniais atvejais kitais būdais;</text:span></text:p>
        <text:p text:style-name="P45"><text:span text:style-name="T46">2</text:span><text:span text:style-name="T47">) viename lygyje nekerta jokio kelio, geležinkelio bėgių arba pėsčiųjų tako;</text:span></text:p>
        <text:p text:style-name="P48"><text:span text:style-name="T49">3</text:span><text:span text:style-name="T50">) pažymėtas kelio ženklu „Automagistralė“.</text:span></text:p>
        <text:p text:style-name="P51"><text:span text:style-name="T52">2</text:span><text:span text:style-name="T53">.</text:span><text:span text:style-name="T54"><text:s/></text:span><text:span text:style-name="T55">Automobilis</text:span><text:span text:style-name="T56"><text:s/></text:span><text:span text:style-name="T57">–<text:s/></text:span><text:span text:style-name="T58">motorinė transporto priemonė, skirta važiuoti keliu,<text:s/></text:span><text:span text:style-name="T59">kroviniams ir (ar) keleiviams vežti arba kitoms transporto priemonėms vilkti, išskyrus motociklus, lengvuosius keturračius, keturračius, galinguosius keturračius, mopedus, triračius, trakto</text:span><text:span text:style-name="T60">rius ir savaeiges mašinas. Prie automobilių priskiriami ir troleibusai, tai yra nebėginės transporto priemonės, kurioms energija tiekiama elektros laidais.</text:span></text:p>
        <text:p text:style-name="P61"><text:span text:style-name="T62">3</text:span><text:span text:style-name="T63">.<text:s/></text:span><text:span text:style-name="T64">Automobilių kelias</text:span><text:span text:style-name="T65"><text:s/>– visas viešajam eismui naudojamo kelio ar gatvės plotas.</text:span></text:p>
        <text:p text:style-name="P66"><text:span text:style-name="T67">4</text:span><text:span text:style-name="T68">.</text:span><text:span text:style-name="T69"><text:s/></text:span><text:span text:style-name="T70">Bėginė tr</text:span><text:span text:style-name="T71">ansporto priemonė</text:span><text:span text:style-name="T72"><text:s/></text:span><text:span text:style-name="T73">– bėgiais judanti transporto priemonė.</text:span><text:span text:style-name="T74"><text:s/></text:span></text:p>
        <text:p text:style-name="P75"><text:span text:style-name="T76">5</text:span><text:span text:style-name="T77">.</text:span><text:span text:style-name="T78"><text:s/>Blogas matomumas</text:span><text:span text:style-name="T79"><text:s/>– meteorologinių ar kitų reiškinių sukelta padėtis, kai kelio matomumas yra mažesnis kaip 300 m neatsižvelgiant į kelio parametrus.</text:span></text:p>
        <text:p text:style-name="P80"><text:span text:style-name="T81">6</text:span><text:span text:style-name="T82">.</text:span><text:span text:style-name="T83"><text:s/>Centralizuotoji techninės apžiūros duomenų bazė</text:span><text:span text:style-name="T84"><text:s/>–<text:s/></text:span><text:span text:style-name="T85">duomenų bazė, kurioje tvarkomi visi tarpusavyje susiję transporto priemonių ir jų techninės apžiūros duomenys.</text:span></text:p>
        <text:p text:style-name="P86"><text:span text:style-name="T87">7</text:span><text:span text:style-name="T88">.<text:s/></text:span><text:span text:style-name="T89">Didelis transporto priemonės trūkumas<text:s/></text:span><text:span text:style-name="T90">(toliau</text:span><text:span text:style-name="T91"><text:s/></text:span><text:span text:style-name="T92">– didelis trūkumas)</text:span><text:span text:style-name="T93"><text:s/></text:span><text:span text:style-name="T94">–<text:s/></text:span><text:span text:style-name="T95">techninio patikrini</text:span><text:span text:style-name="T96">mo kelyje arba privalomosios transporto priemonių techninės apžiūros metu nustatytas</text:span><text:span text:style-name="T97"><text:s/></text:span><text:span text:style-name="T98">transporto priemonės<text:s/></text:span><text:span text:style-name="T99">trūkumas,<text:s/></text:span><text:span text:style-name="T100">dėl kurio gali pablogėti jos sauga, kuris gali daryti poveikį aplinkai arba dėl kurio gali kilti pavojus kitiems eismo dalyviams, taip pat k</text:span><text:span text:style-name="T101">iti motorinių<text:s/></text:span><text:soft-page-break/><text:span text:style-name="T102">transporto priemonių ir jų priekabų trūkumų, aptinkamų privalomosios techninės apžiūros ir techninio patikrinimo metu, sąraše nustatyti neatitikimai.<text:s/></text:span><text:span text:style-name="T103">Techninio patikrinimo kelyje arba privalomosios transporto priemonių techninės apžiūros metu</text:span><text:span text:style-name="T104"><text:s/>nustatyti keli nedideli transporto priemonės trūkumai Vyriausybės arba jos įgaliotos institucijos nustatytais atvejais laikomi dideliu trūkumu</text:span><text:span text:style-name="T105">.</text:span></text:p>
        <text:p text:style-name="P106"><text:span text:style-name="T107">8</text:span><text:span text:style-name="T108">.</text:span><text:span text:style-name="T109"><text:s/>Didžiausioji leidžiamoji transporto priemonės masė<text:s/></text:span><text:span text:style-name="T110">(toliau</text:span><text:span text:style-name="T111"><text:s/></text:span><text:span text:style-name="T112">– didžiausioji leidžiamoji masė)</text:span><text:span text:style-name="T113"><text:s/></text:span><text:span text:style-name="T114">–<text:s/></text:span><text:span text:style-name="T115">visiškai<text:s/></text:span><text:span text:style-name="T116">sukomplektuotos transporto priemonės (ar transporto priemonių junginio) masė su vairuotoju, keleiviais ir kroviniu, kurią transporto priemonės gamintojas arba Vyriausybės įgaliotos institucijos nustatė kaip didžiausią leidžiamą.</text:span></text:p>
        <text:p text:style-name="P117"><text:span text:style-name="T118">9</text:span><text:span text:style-name="T119">.</text:span><text:span text:style-name="T120"><text:s/>Dviračių juosta</text:span><text:span text:style-name="T121"><text:s/>– dv</text:span><text:span text:style-name="T122">iračių eismui skirta važiuojamosios kelio dalies juosta, atskirta horizontaliojo ženklinimo linija ir pažymėta dviračio simboliu.</text:span></text:p>
        <text:p text:style-name="P123"><text:span text:style-name="T124">10</text:span><text:span text:style-name="T125">.<text:s/></text:span><text:span text:style-name="T126">Dviračių takas</text:span><text:span text:style-name="T127"><text:s/>– dviračių eismui skirtas kelias arba kelio dalis, pažymėti tam skirtais kelio ženklais. Dviračių takas</text:span><text:span text:style-name="T128"><text:s/>privalo būti atskirtas nuo kelio ar jo dalių kelio inžinerinėmis priemonėmis.</text:span></text:p>
        <text:p text:style-name="P129"><text:span text:style-name="T130">11</text:span><text:span text:style-name="T131">.<text:s/></text:span><text:span text:style-name="T132">Dviratis</text:span><text:span text:style-name="T133"><text:s/></text:span><text:span text:style-name="T134">–<text:s/></text:span><text:span text:style-name="T135">ne mažiau kaip du ratus turinti transporto priemonė, varoma ja važiuojančio asmens raumenų jėga, naudojant pedalus ar rankenas. Neįgaliųjų vežimėliai prie<text:s/></text:span><text:span text:style-name="T136">dviračių nepriskiriami.</text:span></text:p>
        <text:p text:style-name="P137"><text:span text:style-name="T138">12</text:span><text:span text:style-name="T139">.<text:s/></text:span><text:span text:style-name="T140">Eismo dalyvis</text:span><text:span text:style-name="T141"><text:s/>– kelių eisme dalyvaujantis asmuo (vairuotojas, pėsčiasis, keleivis).</text:span></text:p>
        <text:p text:style-name="P142"><text:span text:style-name="T143">13</text:span><text:span text:style-name="T144">.<text:s/></text:span><text:span text:style-name="T145">Eismo įvykis</text:span><text:span text:style-name="T146"><text:s/>–<text:s/></text:span><text:span text:style-name="T147">įvykis kelyje, viešoje arba privačioje teritorijoje, kai judant transporto priemonei žūsta ar sužeidžiami žmonės, sug</text:span><text:span text:style-name="T148">adinama ar apgadinama bent viena transporto priemonė, krovinys, kelias, jo statiniai ar bet koks kitas įvykio vietoje esantis turtas.</text:span></text:p>
        <text:p text:style-name="P149"><text:span text:style-name="T150">14</text:span><text:span text:style-name="T151">.<text:s/></text:span><text:span text:style-name="T152">Eismo juosta</text:span><text:span text:style-name="T153"><text:s/></text:span><text:span text:style-name="T154">– kelių horizontaliojo ženklinimo linijomis<text:s/></text:span><text:span text:style-name="T155">ir (arba) kelio ženklais pažymėta arba nepažymėta išilgin</text:span><text:span text:style-name="T156">ė važiuojamosios kelio dalies juosta, kurios pločio pakanka automobiliams važiuoti viena eile.</text:span></text:p>
        <text:p text:style-name="P157"><text:span text:style-name="T158">15</text:span><text:span text:style-name="T159">.<text:s/></text:span><text:span text:style-name="T160">Eismo organizavimas</text:span><text:span text:style-name="T161"><text:s/>– teisinių ir techninių eismo reguliavimo priemonių ir tvarkomųjų veiksmų visuma.</text:span></text:p>
        <text:p text:style-name="P162"><text:span text:style-name="T163">16</text:span><text:span text:style-name="T164">.<text:s/></text:span><text:span text:style-name="T165">Eismo saugumas</text:span><text:span text:style-name="T166"><text:s/>– visuma kelių eismo ypatybi</text:span><text:span text:style-name="T167">ų, rodančių,</text:span><text:span text:style-name="T168"><text:s/>kiek eismo dalyviai yra apsaugoti nuo eismo įvykių ir jų padarinių.</text:span></text:p>
        <text:p text:style-name="P169"><text:span text:style-name="T170">17</text:span><text:span text:style-name="T171">.<text:s/></text:span><text:span text:style-name="T172">Eismo saugumo užtikrinimas</text:span><text:span text:style-name="T173"><text:s/>– veikla, kuria siekiama užkirsti kelią eismo įvykiams, sušvelninti jų<text:s/></text:span><text:span text:style-name="T174">padarinius.</text:span></text:p>
        <text:p text:style-name="P175"><text:span text:style-name="T176">18</text:span><text:span text:style-name="T177">.<text:s/></text:span><text:span text:style-name="T178">Eismo tvarka</text:span><text:span text:style-name="T179"><text:s/>– transporto priemonių, pėsčiųjų, ki</text:span><text:span text:style-name="T180">tų eismo dalyvių judėjimo, sustojimo, stovėjimo keliuose tvarka, nustatyta šiame ir kituose įstatymuose bei teisės aktuose.</text:span></text:p>
        <text:p text:style-name="P181"><text:span text:style-name="T182">19</text:span><text:span text:style-name="T183">.<text:s/></text:span><text:span text:style-name="T184">Galingasis keturratis</text:span><text:span text:style-name="T185"><text:s/>– keturratė motorinė transporto priemonė,<text:s/></text:span><text:span text:style-name="T186">kuri<text:s/></text:span><text:span text:style-name="T187">negali<text:s/></text:span><text:span text:style-name="T188">būti klasifikuojama kaip lengvasis keturratis ar</text:span><text:span text:style-name="T189"><text:s/>keturratis ir kurios<text:s/></text:span><text:span text:style-name="T190">didžiausioji naudingoji galia didesnė kaip 15 kW, bet ne didesnė kaip<text:s/></text:span><text:span text:style-name="T191">100<text:s/></text:span><text:span text:style-name="T192">kW,<text:s/></text:span><text:span text:style-name="T193">variklio darbinis tūris<text:s/></text:span><text:span text:style-name="T194">ne<text:s/></text:span><text:span text:style-name="T195">didesnis kaip<text:s/></text:span><text:soft-page-break/><text:span text:style-name="T196">1 000 </text:span><text:span text:style-name="T197">cm</text:span><text:span text:style-name="T198">3</text:span><text:span text:style-name="T199">.<text:s/></text:span><text:span text:style-name="T200">Prie galingųjų keturračių taip pat priskiriamos daugiau kaip 4 ratus turinčios motorinės transporto<text:s/></text:span><text:span text:style-name="T201">priemonės, atitinkančios galingiesiems keturračiams taikomus techninius reikalavimus.</text:span></text:p>
        <text:p text:style-name="P202"><text:span text:style-name="T203">20</text:span><text:span text:style-name="T204">.<text:s/></text:span><text:span text:style-name="T205">Gyvenvietė</text:span><text:span text:style-name="T206"><text:s/>– namų pristatyta teritorija, kurios pradžioje keliai pažymėti ženklais „Gyvenvietės pradžia“, o pabaigoje – „Gyvenvietės pabaiga“.</text:span></text:p>
        <text:p text:style-name="P207"><text:span text:style-name="T208">21</text:span><text:span text:style-name="T209">.<text:s/></text:span><text:span text:style-name="T210">Greitkelis</text:span><text:span text:style-name="T211"><text:s/></text:span><text:span text:style-name="T212">–<text:s/></text:span><text:span text:style-name="T213">motorinių transporto priemonių eismui skirtas ženklu „Automobilių kelias“ pažymėtas kelias, į kurį įvažiuojama tik per skirtingo lygio,<text:s/></text:span><text:span text:style-name="T214">žiedines ar<text:s/></text:span><text:span text:style-name="T215">reguliuojamas sankryžas.</text:span></text:p>
        <text:p text:style-name="P216"><text:span text:style-name="T217">22</text:span><text:span text:style-name="T218">.<text:s/></text:span><text:span text:style-name="T219">Istorinė motorinė transporto priemonė</text:span><text:span text:style-name="T220"><text:s/>– prieš 30 metų ar anksčiau pagamin</text:span><text:span text:style-name="T221">ta transporto priemonė, kurios modelis nebegaminamas mažiausiai 15 metų ir kuri yra originali, tinkama eksploatuoti, bet nenaudojama kasdienėms reikmėms.<text:s/></text:span></text:p>
        <text:p text:style-name="P222"><text:span text:style-name="T223">23</text:span><text:span text:style-name="T224">.<text:s/></text:span><text:span text:style-name="T225">Kelyje dirbantis asmuo</text:span><text:span text:style-name="T226"><text:s/></text:span><text:span text:style-name="T227">– asmuo, taisantis ar prižiūrintis kelią, technines eismo reguliavimo<text:s/></text:span><text:span text:style-name="T228">priemones, reguliuojantis ir kontroliuojantis eismą, šalinantis nuo kelio arba aptveriantis priverstinai sustojusią transporto priemonę ar kitokią kliūtį, likviduojantis eismo įvykio ar kito nelaimingo atsitikimo padarinius, atliekantis kitus gelbėjimo dar</text:span><text:span text:style-name="T229">bus, teikiantis medicinos</text:span><text:span text:style-name="T230"><text:s/></text:span><text:span text:style-name="T231">pagalbą kelyje esančiam eismo įvykio metu nukentėjusiam asmeniui ar kitam asmeniui, kuriam reikalinga medicinos</text:span><text:span text:style-name="T232"><text:s/></text:span><text:span text:style-name="T233">pagalba.<text:s/></text:span></text:p>
        <text:p text:style-name="P234"><text:span text:style-name="T235">24</text:span><text:span text:style-name="T236">.<text:s/></text:span><text:span text:style-name="T237">Kelio saugumo auditas</text:span><text:span text:style-name="T238"><text:s/></text:span><text:span text:style-name="T239">– nepriklausomas išsamus sisteminis ir techninis kelio infrastruktūros projekt</text:span><text:span text:style-name="T240">o saugumo charakteristikų patikrinimas ir kelio būklės įvertinimas kelių eismo saugumo užtikrinimo požiūriu visais projekto įgyvendinimo etapais: planavimo, projektavimo, tiesimo (rekonstrukcijos) ir eksploatavimo.</text:span></text:p>
        <text:p text:style-name="P241"><text:span text:style-name="T242">25</text:span><text:span text:style-name="T243">.<text:s/></text:span><text:span text:style-name="T244">Kelio saugumo tikrinimas</text:span><text:span text:style-name="T245"><text:s/>– period</text:span><text:span text:style-name="T246">inis tikrinimas, ar kelias ir jo elementai atitinka saugaus eismo reikalavimus ir ar nėra saugumo tikslais šalintinų defektų.</text:span></text:p>
        <text:p text:style-name="P247"><text:span text:style-name="T248">26</text:span><text:span text:style-name="T249">.<text:s/></text:span><text:span text:style-name="T250">Kelio ženklas</text:span><text:span text:style-name="T251"><text:s/>–</text:span><text:span text:style-name="T252"><text:s/>Kelių eismo taisyklėse (toliau – KET)<text:s/></text:span><text:span text:style-name="T253">nurodytas ženklas, kuriuo nustatoma eismo tvarka, įspėjami eismo<text:s/></text:span><text:span text:style-name="T254">dalyviai arba jiems suteikiama informacija.</text:span></text:p>
        <text:p text:style-name="P255"><text:span text:style-name="T256">27</text:span><text:span text:style-name="T257">.<text:s/></text:span><text:span text:style-name="T258">Kelių eismo reguliuotojas</text:span><text:span text:style-name="T259"><text:s/></text:span><text:span text:style-name="T260">(toliau</text:span><text:span text:style-name="T261"><text:s/>–<text:s/></text:span><text:span text:style-name="T262">reguliuotojas</text:span><text:span text:style-name="T263">)</text:span><text:span text:style-name="T264"><text:s/>–<text:s/></text:span><text:span text:style-name="T265">asmuo, teisės aktų nustatyta tvarka įgaliotas reguliuoti kelių eismą, dėvintis uniformą ir turintis skiriamąjį ženklą (raištį ant rankovės, reguliuotoj</text:span><text:span text:style-name="T266">o lazdelę, skritulį su raudonu atšvaitu).</text:span></text:p>
        <text:p text:style-name="P267"><text:span text:style-name="T268">28</text:span><text:span text:style-name="T269">.<text:s/></text:span><text:span text:style-name="T270">Keturratis</text:span><text:span text:style-name="T271"><text:s/></text:span><text:span text:style-name="T272">– keturratė motorinė transporto priemonė, išskyrus lengvuosius keturračius, kurios didžiausiasis projektinis greitis didesnis kaip 45 km/h ir (arba) variklio darbinis tūris didesnis kaip 50 cm</text:span><text:span text:style-name="T273">3</text:span><text:span text:style-name="T274">,<text:s/></text:span><text:span text:style-name="T275">masė be krovinio ne didesnė kaip 400 kg, o kroviniams vežti skirtos šios keturratės motorinės transporto priemonės masė ne didesnė kaip 550 kg (be akumuliatorių baterijų, jeigu tai elektros varikliu varoma transporto priemonė) ir kurios didžiausioji naudin</text:span><text:span text:style-name="T276">goji galia ne didesnė kaip 15 kW.</text:span></text:p>
        <text:p text:style-name="P277"><text:span text:style-name="T278">29</text:span><text:span text:style-name="T279">.</text:span><text:span text:style-name="T280"><text:s/>Lengvasis keturratis</text:span><text:span text:style-name="T281"><text:s/></text:span><text:span text:style-name="T282">– keturratė motorinė transporto priemonė, kurios masė (be<text:s/></text:span><text:soft-page-break/><text:span text:style-name="T283">akumuliatorių baterijų, jeigu tai elektros varikliu varoma transporto priemonė) be krovinio ne didesnė kaip 350 kg, didžiausiasis<text:s/></text:span><text:span text:style-name="T284">proje</text:span><text:span text:style-name="T285">ktinis</text:span><text:span text:style-name="T286"><text:s/>greitis ne didesnis kaip 45 km/h ir kurios variklio darbinis tūris ne didesnis kaip 50 cm</text:span><text:span text:style-name="T287">3<text:s/></text:span><text:span text:style-name="T288">(esant kibirkštinio (priverstinio) uždegimo varikliui), didžiausioji naudingoji galia ne didesnė kaip 4 kW (esant kitokio tipo vidaus degimo varikliui), didži</text:span><text:span text:style-name="T289">ausioji nominalioji galia ne didesnė kaip 4 kW (esant elektros varikliui).</text:span></text:p>
        <text:p text:style-name="P290"><text:span text:style-name="T291">30</text:span><text:span text:style-name="T292">.</text:span><text:span text:style-name="T293"><text:s/>Maršrutinė transporto priemonė</text:span><text:span text:style-name="T294"><text:s/></text:span><text:span text:style-name="T295">–</text:span><text:span text:style-name="T296"><text:s/>viešojo transporto priemonė (autobusas, troleibusas, maršrutinis taksi), kuria reguliariai vežami keleiviai nustatytu maršrutu su nurodytomi</text:span><text:span text:style-name="T297">s sustojimo vietomis, taip pat mokyklinis autobusas.</text:span></text:p>
        <text:p text:style-name="P298"><text:span text:style-name="T299">31</text:span><text:span text:style-name="T300">.<text:s/></text:span><text:span text:style-name="T301">Mokinys</text:span><text:span text:style-name="T302"><text:s/></text:span><text:span text:style-name="T303">– asmuo, kuris nustatyta tvarka mokosi vairuoti transporto priemonę.<text:s/></text:span></text:p>
        <text:p text:style-name="P304"><text:span text:style-name="T305">32</text:span><text:span text:style-name="T306">.<text:s/></text:span><text:span text:style-name="T307">Mopedas</text:span><text:span text:style-name="T308"><text:s/></text:span><text:span text:style-name="T309">– dviratė motorinė transporto priemonė, kurios didžiausiasis projektinis greitis ne mažesnis kaip 25<text:s/></text:span><text:span text:style-name="T310">km/h ir ne didesnis kaip 45 km/h ir kurios variklio darbinis tūris ne didesnis kaip 50 cm</text:span><text:span text:style-name="T311">3</text:span><text:span text:style-name="T312"><text:s/>(esant vidaus degimo varikliui), o didžiausioji naudingoji galia ne didesnė kaip 4 kW (esant elektros varikliui), ar triratė motorinė transporto priemonė, kurios did</text:span><text:span text:style-name="T313">žiausiasis projektinis greitis ne mažesnis kaip 25 km/h ir ne didesnis kaip 45 km/h ir kurios variklio darbinis tūris ne didesnis kaip 50 cm</text:span><text:span text:style-name="T314">3</text:span><text:span text:style-name="T315"><text:s/>(esant kibirkštinio (priverstinio) uždegimo varikliui), didžiausioji naudingoji galia ne didesnė kaip 4 kW (esant<text:s/></text:span><text:span text:style-name="T316">kitokio tipo vidaus degimo varikliui), o didžiausioji naudingoji galia ne didesnė kaip 4 kW (esant elektros varikliui).</text:span></text:p>
        <text:p text:style-name="P317"><text:span text:style-name="T318">33</text:span><text:span text:style-name="T319">.</text:span><text:span text:style-name="T320"><text:s/>Motociklas</text:span><text:span text:style-name="T321"><text:s/></text:span><text:span text:style-name="T322">–</text:span><text:span text:style-name="T323"><text:s/>dviratė motorinė transporto priemonė (su šonine priekaba arba be jos), kurios vidaus degimo variklio darbinis tūris</text:span><text:span text:style-name="T324"><text:s/>didesnis kaip 50 cm</text:span><text:span text:style-name="T325">3</text:span><text:span text:style-name="T326"><text:s/>ir (arba) didžiausiasis<text:s/></text:span><text:span text:style-name="T327">projektinis</text:span><text:span text:style-name="T328"><text:s/>greitis didesnis kaip 45 km/h.</text:span></text:p>
        <text:p text:style-name="P329"><text:span text:style-name="T330">34</text:span><text:span text:style-name="T331">.<text:s/></text:span><text:span text:style-name="T332">Motociklininkų apsaugos</text:span><text:span text:style-name="T333"><text:s/>– motociklų, triračių, keturračių, galingųjų keturračių vairuotojams ir keleiviams skirtos galvos, akių<text:s/></text:span><text:span text:style-name="T334">apsaugos nuo sužeidimo priemonės.<text:s/></text:span></text:p>
        <text:p text:style-name="P335"><text:span text:style-name="T336">35</text:span><text:span text:style-name="T337">.<text:s/></text:span><text:span text:style-name="T338">Motorinė transporto priemonė</text:span><text:span text:style-name="T339"><text:s/></text:span><text:span text:style-name="T340">–</text:span><text:span text:style-name="T341"><text:s/>variklį turinti transporto priemonė, išskyrus skirtas judėti ne keliais bėgines transporto priemones, traktorius ir savaeiges mašinas.</text:span></text:p>
        <text:p text:style-name="P342"><text:span text:style-name="T343">36</text:span><text:span text:style-name="T344">.</text:span><text:span text:style-name="T345"><text:s/>Motorinės transporto priemonės arba jos</text:span><text:span text:style-name="T346"><text:s/>priekabos registracija</text:span><text:span text:style-name="T347"><text:s/>– procedūra, kurią sudaro motorinės transporto priemonės arba priekabos tapatumo nustatymas, jos duomenų įrašymas į Lietuvos Respublikos kelių transporto priemonių registrą, leidimo dalyvauti viešajame eisme būtinų sąlygų atitikimo<text:s/></text:span><text:span text:style-name="T348">patikrinimas, valstybinio registracijos numerio ženklų ir<text:s/></text:span><text:span text:style-name="T349">dokumento, liudijančio apie transporto priemonės įregistravimą,</text:span><text:span text:style-name="T350"><text:s/>išdavimas ir kurią baigus įgyjamas leidimas motorinei transporto priemonei arba jos priekabai dalyvauti viešajame eisme.</text:span></text:p>
        <text:p text:style-name="P351"><text:span text:style-name="T352">37</text:span><text:span text:style-name="T353">.<text:s/></text:span><text:span text:style-name="T354">Motor</text:span><text:span text:style-name="T355">inės transporto priemonės ir (ar) priekabos leidimo dalyvauti viešajame eisme panaikinimas</text:span><text:span text:style-name="T356"><text:s/>– uždraudimas visam laikui motorinei transporto priemonei ir (ar) priekabai dalyvauti viešajame eisme.</text:span></text:p>
        <text:p text:style-name="P357"><text:span text:style-name="T358">38</text:span><text:span text:style-name="T359">.<text:s/></text:span><text:span text:style-name="T360">Motorinės transporto priemonės ir (ar) priekabos<text:s/></text:span><text:span text:style-name="T361">leidimo dalyvauti viešajame eisme sustabdymas</text:span><text:span text:style-name="T362"><text:s/>–</text:span><text:span text:style-name="T363"><text:s/>ribotos trukmės<text:s/></text:span><text:span text:style-name="T364">draudimas motorinei transporto priemonei ir (ar) priekabai dalyvauti viešajame eisme</text:span><text:span text:style-name="T365">.</text:span></text:p>
        <text:p text:style-name="P366"><text:span text:style-name="T367">39</text:span><text:span text:style-name="T368">.<text:s/></text:span><text:span text:style-name="T369">Motorinis dviratis</text:span><text:span text:style-name="T370"><text:s/>– transporto priemonė, kuri turi ne mažiau kaip du ratus ir vidaus degimo varik</text:span><text:span text:style-name="T371">lį ar elektros variklį, kurių didžiausioji naudingoji galia ne didesnė kaip 1 kW, ir kurios didžiausiasis projektinis greitis ne didesnis kaip 25 km/h.</text:span></text:p>
        <text:p text:style-name="P372"><text:span text:style-name="T373">40</text:span><text:span text:style-name="T374">.</text:span><text:span text:style-name="T375"><text:s/>Nacionalinis ryšių palaikymo punktas</text:span><text:span text:style-name="T376"><text:s/>– Vyriausybės įgaliota institucija, atsakinga už keitimąsi<text:s/></text:span><text:span text:style-name="T377">informacija dėl privalomosios transporto priemonių techninės apžiūros atlikimo su kitomis valstybėmis narėmis ir Europos Komisija.</text:span></text:p>
        <text:p text:style-name="P378"><text:span text:style-name="T379">41</text:span><text:span text:style-name="T380">.<text:s/></text:span><text:span text:style-name="T381">Nauja transporto priemonė</text:span><text:span text:style-name="T382"><text:s/>– transporto priemonė, kuri anksčiau nebuvo registruota arba nuo kurios pirmo registravimo<text:s/></text:span><text:span text:style-name="T383">yra praėję ne daugiau kaip šeši mėnesiai.</text:span></text:p>
        <text:p text:style-name="P384"><text:span text:style-name="T385">42</text:span><text:span text:style-name="T386">.<text:s/></text:span><text:span text:style-name="T387">Neblaivumas</text:span><text:span text:style-name="T388"><text:s/>– etilo alkoholio vartojusio asmens būsena, kai šio alkoholio koncentracija biologinėse organizmo terpėse (iškvėptame ore, kraujyje, šlapime, seilėse ar kituose organizmo skysčiuose) viršija įst</text:span><text:span text:style-name="T389">atymų nustatytą leidžiamą normą. Asmenų,</text:span><text:span text:style-name="T390"><text:s/></text:span><text:span text:style-name="T391">vairuojančių transporto</text:span><text:span text:style-name="T392"><text:s/></text:span><text:span text:style-name="T393">priemones,</text:span><text:span text:style-name="T394"><text:s/></text:span><text:span text:style-name="T395">iškvėptame ore, kraujyje, šlapime, seilėse ar kituose organizmo skysčiuose leidžiama didžiausia etilo alkoholio koncentracija vairavimo metu yra 0,4 promilės.<text:s/></text:span><text:span text:style-name="T396">Pradedantieji vairuot</text:span><text:span text:style-name="T397">ojai, taksi automobilių, mopedų, motociklų, triračių,<text:s/></text:span><text:span text:style-name="T398">lengvųjų keturračių, keturračių, galingųjų keturračių,</text:span><text:span text:style-name="T399"><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00"><text:s/>jų iškvėptame o</text:span><text:span text:style-name="T401">re, kraujyje, šlapime, seilėse ar kituose organizmo skysčiuose</text:span><text:span text:style-name="T402"><text:s/>yra daugiau kaip 0 promilių.</text:span></text:p>
        <text:p text:style-name="P403"><text:span text:style-name="T404">43</text:span><text:span text:style-name="T405">.<text:s/></text:span><text:span text:style-name="T406">Nedidelis transporto priemonės trūkumas<text:s/></text:span><text:span text:style-name="T407">(toliau</text:span><text:span text:style-name="T408"><text:s/></text:span><text:span text:style-name="T409">– nedidelis trūkumas)<text:s/></text:span><text:span text:style-name="T410">–</text:span><text:span text:style-name="T411"><text:s/></text:span><text:span text:style-name="T412">techninio patikrinimo kelyje arba privalomosios transporto priemonių techninės apžiū</text:span><text:span text:style-name="T413">ros metu nustatytas</text:span><text:span text:style-name="T414"><text:s/></text:span><text:span text:style-name="T415">transporto priemonės<text:s/></text:span><text:span text:style-name="T416">trūkumas, nedarantis poveikio<text:s/></text:span><text:span text:style-name="T417">jos saugai arba aplinkai, taip pat kiti motorinių transporto priemonių ir jų priekabų trūkumų, aptinkamų privalomosios techninės apžiūros ir techninio patikrinimo metu, sąraše nustatyti</text:span><text:span text:style-name="T418"><text:s/>neatitikimai.</text:span></text:p>
        <text:p text:style-name="P419"><text:span text:style-name="T420">44</text:span><text:span text:style-name="T421">.</text:span><text:span text:style-name="T422"><text:s/>Oficialus vizitas</text:span><text:span text:style-name="T423"><text:s/>– užsienio valstybės, tarptautinės organizacijos arba religinės bendrijos oficialaus asmens apsilankymas Lietuvos Respublikoje Respublikos Prezidento, Seimo Pirmininko, Ministro Pirmininko, užsienio reikalų ministro</text:span><text:span text:style-name="T424"><text:s/>arba kito Vyriausybės nario, taip pat kariuomenės vado oficialiu kvietimu kviečiančiajai institucijai ir oficialaus asmens institucijai susitarus dėl vizito oficialaus statuso.</text:span></text:p>
        <text:p text:style-name="P425"><text:span text:style-name="T426">45</text:span><text:span text:style-name="T427">.<text:s/></text:span><text:span text:style-name="T428">Papildomas vairuotojų mokymas</text:span><text:span text:style-name="T429"><text:s/>–<text:s/></text:span><text:span text:style-name="T430">Susisiekimo ministerijos arba jos įgal</text:span><text:span text:style-name="T431">iotos institucijos<text:s/></text:span><text:span text:style-name="T432">nustatyta tvarka organizuojamas ir vykdomas mokymas:</text:span></text:p>
        <text:p text:style-name="P433"><text:span text:style-name="T434">1</text:span><text:span text:style-name="T435">) pradedančiųjų vairuotojų,<text:s/></text:span><text:span text:style-name="T436">pažeidusių KET reikalavimą (reikalavimus) vykdyti<text:s/></text:span><text:soft-page-break/><text:span text:style-name="T437">vairuotojų pareigas pėstiesiems, laikytis lenkimo taisyklių, vairuojant nesinaudoti mobiliojo ryšio pri</text:span><text:span text:style-name="T438">emonėmis, laikytis eismo reguliavimo signalų, KET nustatyta tvarka naudoti įspėjamuosius signalus, laikytis važiavimo per sankryžas tvarkos, vairuotojams naudoti saugos diržus, motociklininko šalmus, neviršyti nustatyto greičio daugiau kaip 10 km/h, nevair</text:span><text:span text:style-name="T439">uoti transporto priemonių neblaiviems, kai nustatomas lengvas neblaivumo laipsnis (</text:span><text:span text:style-name="T440">daugiau kaip<text:s/></text:span><text:span text:style-name="T441">0 promilių, bet ne daugiau kaip 0,4 promilės), taip pat sukėlusių eismo įvykį, per kurį buvo sutrikdyta eismo dalyvių sveikata;</text:span></text:p>
        <text:p text:style-name="P442"><text:span text:style-name="T443">2</text:span><text:span text:style-name="T444">)<text:s/></text:span><text:span text:style-name="T445">motorinių transporto prie</text:span><text:span text:style-name="T446">monių vairuotojų,</text:span><text:span text:style-name="T447"><text:s/>kuriems teisė vairuoti buvo atimta dėl KET pažeidimų</text:span><text:span text:style-name="T448">.</text:span></text:p>
        <text:p text:style-name="P449"><text:span text:style-name="T450">46</text:span><text:span text:style-name="T451">.</text:span><text:span text:style-name="T452"><text:s/>Pavojingas transporto priemonės trūkumas<text:s/></text:span><text:span text:style-name="T453">(toliau</text:span><text:span text:style-name="T454"><text:s/></text:span><text:span text:style-name="T455">– pavojingas trūkumas) –<text:s/></text:span><text:span text:style-name="T456">techninio patikrinimo kelyje arba privalomosios transporto priemonių techninės apžiūros metu<text:s/></text:span><text:span text:style-name="T457">nustatytas</text:span><text:span text:style-name="T458"><text:s/></text:span><text:span text:style-name="T459">transporto priemonės<text:s/></text:span><text:span text:style-name="T460">trūkumas, keliantis tiesioginį ir neišvengiamą pavojų eismo saugumui arba darantis poveikį aplinkai.</text:span><text:span text:style-name="T461"><text:s/>Techninio patikrinimo kelyje arba privalomosios transporto priemonių techninės apžiūros metu nustatyti keli dideli transpor</text:span><text:span text:style-name="T462">to priemonės trūkumai Vyriausybės arba jos įgaliotos institucijos nustatytais atvejais laikomi pavojingu trūkumu.</text:span></text:p>
        <text:p text:style-name="P463"><text:span text:style-name="T464">47</text:span><text:span text:style-name="T465">.</text:span><text:span text:style-name="T466"><text:s/></text:span><text:span text:style-name="T467">Periodinis profesinis vairuotojų mokymas</text:span><text:span text:style-name="T468"><text:s/>– C1, C1E, C, CE, D1, D1E, D, DE kategorijų motorinių transporto priemonių ir jų junginių su<text:s/></text:span><text:span text:style-name="T469">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470"><text:span text:style-name="T471">48</text:span><text:span text:style-name="T472">.</text:span><text:span text:style-name="T473"><text:s/></text:span><text:span text:style-name="T474">Pėsčiasis</text:span><text:span text:style-name="T475"><text:s/></text:span><text:span text:style-name="T476">– asmuo, esantis kelyje ne transporto priemonėje, taip pat važiuojantis neįgaliųjų vežimėliu, riedučiais, riedlente, paspirtuku, vedantis dviratį, mopedą, motociklą, traukiantis (stumiantis) rogutes, vaikišką ar kitokį vežimėlį. Pėsčiuoju nelaikomas kelyje</text:span><text:span text:style-name="T477"><text:s/>dirbantis asmuo.</text:span></text:p>
        <text:p text:style-name="P478"><text:span text:style-name="T479">49</text:span><text:span text:style-name="T480">.<text:s/></text:span><text:span text:style-name="T481">Pėsčiųjų perėja</text:span><text:span text:style-name="T482"><text:s/>– perėjimo per važiuojamąją kelio dalį vieta, pažymėta kelio ženklais „Pėsčiųjų perėja“ ir ženklinimo linijomis arba tik kelio ženklais „Pėsčiųjų perėja“. Pėsčiųjų perėjos ribas žymi ženklinimo linijos, o jeigu jų<text:s/></text:span><text:span text:style-name="T483">nėra, – įsivaizduojamos tiesės, einančios nuo kelio ženklų statmenai per kelią.</text:span></text:p>
        <text:p text:style-name="P484"><text:span text:style-name="T485">50</text:span><text:span text:style-name="T486">.<text:s/></text:span><text:span text:style-name="T487">Pėsčiųjų takas</text:span><text:span text:style-name="T488"><text:s/></text:span><text:span text:style-name="T489">–<text:s/></text:span><text:span text:style-name="T490">kelio dalis arba takas pėstiesiems, pažymėtas tam skirtais kelio ženklais.<text:s/></text:span></text:p>
        <text:p text:style-name="P491"><text:span text:style-name="T492">51</text:span><text:span text:style-name="T493">.<text:s/></text:span><text:span text:style-name="T494">Poveikio kelių saugumui vertinimas</text:span><text:span text:style-name="T495"><text:s/>– strateginis lyginamasis naujo<text:s/></text:span><text:span text:style-name="T496">kelio tiesimo ar esamo kelio rekonstrukcijos poveikio greta esančio kelių tinklo saugumui vertinimas.</text:span></text:p>
        <text:p text:style-name="P497"><text:span text:style-name="T498">52</text:span><text:span text:style-name="T499">.</text:span><text:span text:style-name="T500"><text:s/>Pradedantysis vairuotojas</text:span><text:span text:style-name="T501"><text:s/>– asmuo, įgijęs teisę vairuoti A, A1, A2, B, B1 kategorijos motorinę transporto priemonę ir turintis vairavimo stažą iki</text:span><text:span text:style-name="T502"><text:s/>dvejų metų.</text:span></text:p>
        <text:p text:style-name="P503"><text:span text:style-name="T504">53</text:span><text:span text:style-name="T505">.</text:span><text:span text:style-name="T506"><text:s/>Pradinis profesinis vairuotojų mokymas</text:span><text:span text:style-name="T507"><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508">slais ir kvalifikacijos pažymėjimą, kuriuo patvirtinama ši kvalifikacija.</text:span></text:p>
        <text:p text:style-name="P509"><text:span text:style-name="T510">54</text:span><text:span text:style-name="T511">.<text:s/></text:span><text:span text:style-name="T512">Priekaba</text:span><text:span text:style-name="T513"><text:s/>– transporto priemonė, skirta tempti motorine transporto priemone. Priekabomis laikomos ir puspriekabės.<text:s/></text:span></text:p>
        <text:p text:style-name="P514"><text:span text:style-name="T515">55</text:span><text:span text:style-name="T516">.</text:span><text:span text:style-name="T517"><text:s/>Privalomoji transporto priemonių techninė apžiūra<text:s/></text:span><text:span text:style-name="T518">(</text:span><text:span text:style-name="T519">toliau – privalomoji techninė apžiūra)</text:span><text:span text:style-name="T520"><text:s/>–<text:s/></text:span><text:span text:style-name="T521">transporto priemonių techninės būklės privalomas tikrinimas siekiant užtikrinti, kad jas saugu naudoti viešajame eisme ir jos atitinka eismo saugumo ir aplinkosaugos reikalavimus.</text:span></text:p>
        <text:p text:style-name="P522"><text:span text:style-name="T523">56</text:span><text:span text:style-name="T524">.</text:span><text:span text:style-name="T525"><text:s/></text:span><text:span text:style-name="T526">Privalomosios transporto priemonių techninės apžiūros įmonė<text:s/></text:span><text:span text:style-name="T527">(toliau</text:span><text:span text:style-name="T528"><text:s/></text:span><text:span text:style-name="T529">– techninės apžiūros įmonė)<text:s/></text:span><text:span text:style-name="T530">– juridinis asmuo, kuriam suteikta teisė atlikti motorinių transporto priemonių ir jų priekabų privalomąją techninę apžiūrą.</text:span></text:p>
        <text:p text:style-name="P531"><text:span text:style-name="T532">57</text:span><text:span text:style-name="T533">.<text:s/></text:span><text:span text:style-name="T534">Privalomosios transporto pr</text:span><text:span text:style-name="T535">iemonių techninės apžiūros kontrolierius<text:s/></text:span><text:span text:style-name="T536">(toliau</text:span><text:span text:style-name="T537"><text:s/></text:span><text:span text:style-name="T538">–</text:span><text:span text:style-name="T539"><text:s/>techninės apžiūros kontrolierius)<text:s/></text:span><text:span text:style-name="T540">– privalomosios<text:s/></text:span><text:span text:style-name="T541">transporto priemonių techninės apžiūros įmonėje dirbantis asmuo, turintis Susisiekimo ministerijos arba jos įgaliotos institucijos nustatyta tvarka suteikt</text:span><text:span text:style-name="T542">ą teisę atlikti privalomąją techninę apžiūrą.<text:s/></text:span></text:p>
        <text:p text:style-name="P543"><text:span text:style-name="T544">58</text:span><text:span text:style-name="T545">.<text:s/></text:span><text:span text:style-name="T546">Priverstinis transporto priemonės sustojimas<text:s/></text:span><text:span text:style-name="T547">(toliau</text:span><text:span text:style-name="T548"><text:s/></text:span><text:span text:style-name="T549">–<text:s/></text:span><text:span text:style-name="T550">priverstinis sustojimas</text:span><text:span text:style-name="T551">)</text:span><text:span text:style-name="T552"><text:s/></text:span><text:span text:style-name="T553">–</text:span><text:span text:style-name="T554"><text:s/>transporto priemonės sustabdymas ar sustojimas, kai toliau važiuoti neįmanoma arba pavojinga.</text:span></text:p>
        <text:p text:style-name="P555"><text:span text:style-name="T556">59</text:span><text:span text:style-name="T557">.</text:span><text:span text:style-name="T558"><text:s/>Puspriekabė</text:span><text:span text:style-name="T559"><text:s/></text:span><text:span text:style-name="T560">–<text:s/></text:span><text:span text:style-name="T561">su<text:s/></text:span><text:span text:style-name="T562">motorine transporto priemone<text:s/></text:span><text:span text:style-name="T563">sukabinama priekaba, kurios dalis remiasi į motorinę transporto priemonę ir kurios masės dalis, taip pat krovinio masės dalis tenka motorinei transporto priemonei.</text:span></text:p>
        <text:p text:style-name="P564"><text:span text:style-name="T565">60</text:span><text:span text:style-name="T566">.<text:s/></text:span><text:span text:style-name="T567">Ryškiaspalvė liemenė su šviesą atspindinčiais elementai</text:span><text:span text:style-name="T568">s</text:span><text:span text:style-name="T569"><text:s/>– geltonos, oranžinės ar raudonos spalvos liemenė arba kitas viršutinės kūno dalies (nuo kaklo iki juosmens) drabužis su iš visų pusių kitiems eismo dalyviams matomais šviesą atspindinčiais elementais.</text:span></text:p>
        <text:p text:style-name="P570"><text:span text:style-name="T571">61</text:span><text:span text:style-name="T572">.</text:span><text:span text:style-name="T573"><text:s/>Sankryža</text:span><text:span text:style-name="T574"><text:s/></text:span><text:span text:style-name="T575">–<text:s/></text:span><text:span text:style-name="T576">kelių kirtimosi, jungimosi arba a</text:span><text:span text:style-name="T577">tsišakojimo viename lygyje vieta, įskaitant atvirus plotus, kuriuos sudaro kelių susikirtimai, susijungimai arba atsišakojimai. Sankryžomis nelaikomos vietos, kur išvažiuojama iš kelio į esančias šalia jo teritorijas arba įvažiuojama į kelią iš šalia jo es</text:span><text:span text:style-name="T578">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579"><text:span text:style-name="T580">62</text:span><text:span text:style-name="T581">.<text:s/></text:span><text:span text:style-name="T582">Savivaldis automobilis</text:span><text:span text:style-name="T583"><text:s/>– save valdantis automobilis, kuris dalyvauja viešajame eisme be asmens įsikišimo, taip pat kuris gali būti tiesiogiai ar nuotoliniu būdu valdomas asmens, jeigu šią galimybę numatė šio automobilio gamintojas.</text:span><text:span text:style-name="T584"><text:s/></text:span></text:p>
        <text:p text:style-name="P585"><text:span text:style-name="T586">63</text:span><text:span text:style-name="T587">.</text:span><text:span text:style-name="T588"><text:s/></text:span><text:span text:style-name="T589">Skiriamoji<text:s/></text:span><text:span text:style-name="T590">kelio juosta</text:span><text:span text:style-name="T591"><text:s/></text:span><text:span text:style-name="T592">(toliau</text:span><text:span text:style-name="T593"><text:s/></text:span><text:span text:style-name="T594">–<text:s/></text:span><text:span text:style-name="T595">skiriamoji juosta</text:span><text:span text:style-name="T596">)</text:span><text:span text:style-name="T597"><text:s/></text:span><text:span text:style-name="T598">–</text:span><text:span text:style-name="T599"><text:s/></text:span><text:span text:style-name="T600">gretimas važiuojamąsias dalis<text:s/></text:span><text:soft-page-break/><text:span text:style-name="T601">skiriantis konstrukcinis kelio elementas (apželdintas veja, želdiniais arba su kelio danga), kur transporto priemonėms draudžiama važiuoti, sustoti ir stovėti.</text:span></text:p>
        <text:p text:style-name="P602"><text:span text:style-name="T603">64</text:span><text:span text:style-name="T604">.</text:span><text:span text:style-name="T605"><text:s/></text:span><text:span text:style-name="T606">Specialioji tr</text:span><text:span text:style-name="T607">ansporto priemonė</text:span><text:span text:style-name="T608"><text:s/>–</text:span><text:span text:style-name="T609"><text:s/></text:span><text:span text:style-name="T610">policijos, greitosios medicinos pagalbos, priešgaisrinės apsaugos ir gelbėjimo tarnybos, dujų įmonės avarinės tarnybos, aplinkos apsaugos valstybinės kontrolės institucijos motorinė transporto priemonė su specialiaisiais šviesos ir gars</text:span><text:span text:style-name="T611">o signalais arba tik su specialiaisiais šviesos signalais, Kalėjimų departamentui prie Lietuvos Respublikos teisingumo ministerijos pavaldžios laisvės atėmimo vietos transporto priemonė su specialiaisiais šviesos ir garso signalais arba tik su specialiaisi</text:span><text:span text:style-name="T612">ais šviesos signalais, pritaikyta suimtiesiems ir nuteistiesiems konvojuoti į gydymo įstaigas, vidaus reikalų statutinės įstaigos, prokuratūros, Valstybės saugumo departamento, Specialiųjų tyrimų tarnybos, Antrojo operatyvinių tarnybų departamento prie Kra</text:span><text:span text:style-name="T613">što apsaugos ministerijos, Lietuvos kariuomenės Specialiųjų operacijų pajėgų, Karo policijos, muitinės, Lietuvos transporto saugos administracijos specialiomis spalvomis nudažyta ar nenudažyta motorinė transporto priemonė su specialiaisiais šviesos ir gars</text:span><text:span text:style-name="T614">o signalais arba tik su specialiaisiais šviesos signalais.</text:span><text:span text:style-name="T615"><text:s/></text:span></text:p>
        <text:p text:style-name="P616"><text:span text:style-name="T617">65</text:span><text:span text:style-name="T618">.</text:span><text:span text:style-name="T619"><text:s/>Specialiųjų transporto priemonių vairuotojų mokymas<text:s/></text:span><text:span text:style-name="T620">– Vyriausybės ar jos įgaliotos institucijos nustatyta tvarka organizuojamas ir vykdomas specialiųjų transporto priemonių vairuotojų moky</text:span><text:span text:style-name="T621">mas.</text:span><text:span text:style-name="T622"><text:s/></text:span></text:p>
        <text:p text:style-name="P623"><text:span text:style-name="T624">66</text:span><text:span text:style-name="T625">.<text:s/></text:span><text:span text:style-name="T626">Šaligatvis</text:span><text:span text:style-name="T627"><text:s/></text:span><text:span text:style-name="T628">–<text:s/></text:span><text:span text:style-name="T629">kelio dalis pėstiesiems prie važiuojamosios kelio dalies, atskirta arba neatskirta nuo jos. Šaligatvis gali būti naudojamas dviračių eismui KET nustatytais atvejais.</text:span></text:p>
        <text:p text:style-name="P630"><text:span text:style-name="T631">67</text:span><text:span text:style-name="T632">.<text:s/></text:span><text:span text:style-name="T633">Šeimos nariai</text:span><text:span text:style-name="T634"><text:s/>– sutuoktiniai, tėvai, vaikai, įvaikiai,<text:s/></text:span><text:span text:style-name="T635">broliai, seserys, seneliai ir vaikaičiai. Globėjų ar rūpintojų šeimų nariais laikomi vaikai, kuriems pagal Lietuvos Respublikos įstatymus nustatyta globa ar rūpyba.</text:span></text:p>
        <text:p text:style-name="P636"><text:span text:style-name="T637">68</text:span><text:span text:style-name="T638">.</text:span><text:span text:style-name="T639"><text:s/></text:span><text:span text:style-name="T640">Taktinės ir logistinės transporto priemonės</text:span><text:span text:style-name="T641"><text:s/>– transporto priemonės, skirtos karinėm</text:span><text:span text:style-name="T642">s operacijoms, joms pasirengti ir kitoms kariuomenės<text:s/></text:span><text:span text:style-name="T643">funkcijoms atlikti.</text:span></text:p>
        <text:p text:style-name="P644"><text:span text:style-name="T645">69</text:span><text:span text:style-name="T646">.</text:span><text:span text:style-name="T647"><text:s/></text:span><text:span text:style-name="T648">Tamsusis paros metas</text:span><text:span text:style-name="T649"><text:s/></text:span><text:span text:style-name="T650">–</text:span><text:span text:style-name="T651"><text:s/>laikas nuo saulėlydžio iki saulėtekio.</text:span></text:p>
        <text:p text:style-name="P652"><text:span text:style-name="T653">70</text:span><text:span text:style-name="T654">.</text:span><text:span text:style-name="T655"><text:s/>Techninis patikrinimas kelyje<text:s/></text:span><text:span text:style-name="T656">(toliau</text:span><text:span text:style-name="T657"><text:s/></text:span><text:span text:style-name="T658">– techninis patikrinimas)</text:span><text:span text:style-name="T659"><text:s/></text:span><text:span text:style-name="T660">– p</text:span><text:span text:style-name="T661">olicijos ir (ar) Lietuvos transporto<text:s/></text:span><text:span text:style-name="T662">saugos administracijos</text:span><text:span text:style-name="T663"><text:s/>atliekamas netikėtas<text:s/></text:span><text:span text:style-name="T664">M</text:span><text:span text:style-name="T665">2</text:span><text:span text:style-name="T666">, M</text:span><text:span text:style-name="T667">3</text:span><text:span text:style-name="T668">, N</text:span><text:span text:style-name="T669">2</text:span><text:span text:style-name="T670">, N</text:span><text:span text:style-name="T671">3</text:span><text:span text:style-name="T672">, O</text:span><text:span text:style-name="T673">3</text:span><text:span text:style-name="T674">, O</text:span><text:span text:style-name="T675">4<text:s/></text:span><text:span text:style-name="T676">klasių transporto priemonių, T</text:span><text:span text:style-name="T677">5</text:span><text:span text:style-name="T678"><text:s/>kategorijos ratinių traktorių, kurie dažniausiai naudojami viešuosiuose keliuose vežimams už atlygį ir kurių didžiausiasis projektinis greitis yra didesnis k</text:span><text:span text:style-name="T679">aip 40 km/h,<text:s/></text:span><text:span text:style-name="T680">techninės būklės, krovinio išdėstymo ir (ar) pritvirtinimo patikrinimas kelyje. Techninį patikrinimą sudaro pradinis techninis patikrinimas kelyje ir esant pagrįstam poreikiui išsamesnis techninis patikrinimas techninės apžiūros įmonėje.</text:span></text:p>
        <text:p text:style-name="P681"><text:span text:style-name="T682">71</text:span><text:span text:style-name="T683">.</text:span><text:span text:style-name="T684"><text:s/>Teisės vairuoti transporto priemones atėmimas</text:span><text:span text:style-name="T685"><text:s/>– teismo ar kitos kompetentingos institucijos priimtas sprendimas nustatytam terminui atimti iš asmens teisę vairuoti transporto priemones ar uždrausti naudotis šia teise.</text:span></text:p>
        <text:p text:style-name="P686"><text:span text:style-name="T687">72</text:span><text:span text:style-name="T688">.</text:span><text:span text:style-name="T689"><text:s/>Traktorius</text:span><text:span text:style-name="T690"><text:s/></text:span><text:span text:style-name="T691">– ratinė arba vikšrinė ne mažiau kaip dviejų ašių transporto priemonė, kurios didžiausiasis projektinis greitis yra ne mažesnis kaip 6 km/h, pagrindinė paskirtis – traukti, vilkti, stumti, vežti žemės ir miškų ūkio techniką arba vilkti priekabas ir kuri ga</text:span><text:span text:style-name="T692">li būti pritaikyta kroviniams vežti ir turėti keleivių sėdynių.</text:span></text:p>
        <text:p text:style-name="P693"><text:span text:style-name="T694">73</text:span><text:span text:style-name="T695">.<text:s/></text:span><text:span text:style-name="T696">Transporto priemonė</text:span><text:span text:style-name="T697"><text:s/>–</text:span><text:span text:style-name="T698"><text:s/>priemonė žmonėms ir (arba) kroviniams, taip pat ant jos sumontuotai stacionariai įrangai vežti. Ši sąvoka taip pat apima traktorius, savaeiges mašinas ir eismui n</text:span><text:span text:style-name="T699">e keliais skirtas transporto priemones.<text:s/></text:span></text:p>
        <text:p text:style-name="P700"><text:span text:style-name="T701">74</text:span><text:span text:style-name="T702">.<text:s/></text:span><text:span text:style-name="T703">Transporto priemonės ir priekabos atitikties įvertinimas</text:span><text:span text:style-name="T704"><text:s/></text:span><text:span text:style-name="T705">– procedūra, kai tiesiogiai ar netiesiogiai nustatoma, ar transporto priemonė ir jos dalys atitinka nustatytus reikalavimus.</text:span></text:p>
        <text:p text:style-name="P706"><text:span text:style-name="T707">75</text:span><text:span text:style-name="T708">.</text:span><text:span text:style-name="T709"><text:s/>Transporto priemonės masė be krovinio<text:s/></text:span><text:span text:style-name="T710">(toliau</text:span><text:span text:style-name="T711"><text:s/></text:span><text:span text:style-name="T712">–<text:s/></text:span><text:span text:style-name="T713">masė be krovinio</text:span><text:span text:style-name="T714">) –</text:span><text:span text:style-name="T715"><text:s/></text:span><text:span text:style-name="T716">transporto priemonės masė su visa degalų atsarga ir įrankių komplektu be vairuotojo, keleivių ir krovinio.</text:span></text:p>
        <text:p text:style-name="P717"><text:span text:style-name="T718">76</text:span><text:span text:style-name="T719">.<text:s/></text:span><text:span text:style-name="T720">Transporto priemonės masė su kroviniu<text:s/></text:span><text:span text:style-name="T721">(toliau –<text:s/></text:span><text:span text:style-name="T722">masė su kroviniu</text:span><text:span text:style-name="T723">)<text:s/></text:span><text:span text:style-name="T724">–</text:span><text:span text:style-name="T725"><text:s/></text:span><text:span text:style-name="T726">tran</text:span><text:span text:style-name="T727">sporto priemonės masė su vairuotoju, keleiviais ir kroviniu.</text:span></text:p>
        <text:p text:style-name="P728"><text:span text:style-name="T729">77</text:span><text:span text:style-name="T730">.<text:s/></text:span><text:span text:style-name="T731">Transporto priemonės savininkas</text:span><text:span text:style-name="T732"><text:s/>–<text:s/></text:span><text:span text:style-name="T733">asmuo, kuriam transporto priemonė priklauso nuosavybės teise.</text:span></text:p>
        <text:p text:style-name="P734"><text:span text:style-name="T735">78</text:span><text:span text:style-name="T736">.</text:span><text:span text:style-name="T737"><text:s/>Transporto priemonės stovėjimas<text:s/></text:span><text:span text:style-name="T738">(toliau –<text:s/></text:span><text:span text:style-name="T739">stovėjimas)</text:span><text:span text:style-name="T740"><text:s/></text:span><text:span text:style-name="T741">–</text:span><text:span text:style-name="T742"><text:s/></text:span><text:span text:style-name="T743">transporto priemonės sustab</text:span><text:span text:style-name="T744">dymas ilgesniam laikui, negu reikia keleiviams laipinti arba transporto priemonei krauti.</text:span></text:p>
        <text:p text:style-name="P745"><text:span text:style-name="T746">79</text:span><text:span text:style-name="T747">.</text:span><text:span text:style-name="T748"><text:s/>Transporto priemonės sustojimas<text:s/></text:span><text:span text:style-name="T749">(toliau –<text:s/></text:span><text:span text:style-name="T750">sustojimas</text:span><text:span text:style-name="T751">)<text:s/></text:span><text:span text:style-name="T752">–</text:span><text:span text:style-name="T753"><text:s/></text:span><text:span text:style-name="T754">transporto priemonės sustabdymas ne ilgesniam laikui, negu reikia keleiviams laipinti arba transporto<text:s/></text:span><text:span text:style-name="T755">priemonei krauti</text:span><text:span text:style-name="T756">.<text:s/></text:span></text:p>
        <text:p text:style-name="P757"><text:span text:style-name="T758">80</text:span><text:span text:style-name="T759">.</text:span><text:span text:style-name="T760"><text:s/></text:span><text:span text:style-name="T761">Transporto priemones tikrinantys pareigūnai</text:span><text:span text:style-name="T762"><text:s/></text:span><text:span text:style-name="T763">(toliau –<text:s/></text:span><text:span text:style-name="T764">tikrinantys pareigūnai</text:span><text:span text:style-name="T765">) –</text:span><text:span text:style-name="T766"><text:s/></text:span><text:span text:style-name="T767">uniformuoti valstybės institucijų (policijos, muitinės,<text:s/></text:span><text:span text:style-name="T768">Lietuvos transporto saugos administracijos</text:span><text:span text:style-name="T769">, Valstybės sienos apsaugos tarnybos prie Vidaus<text:s/></text:span><text:span text:style-name="T770">reikalų ministerijos, aplinkos apsaugos valstybinės kontrolės) įgalioti pareigūnai, kuriems Lietuvos Respublikos įstatymų nustatyta tvarka suteikta teisė stabdyti transporto priemones ir atlikti būtiną patikrinimą.</text:span><text:span text:style-name="T771"><text:s/></text:span></text:p>
        <text:p text:style-name="P772"><text:span text:style-name="T773">81</text:span><text:span text:style-name="T774">.</text:span><text:span text:style-name="T775"><text:s/>Transporto priemonės tipo patvir</text:span><text:span text:style-name="T776">tinimas<text:s/></text:span><text:span text:style-name="T777">(</text:span><text:span text:style-name="T778">toliau – tipo patvirtinimas) –</text:span><text:span text:style-name="T779"><text:s/></text:span><text:span text:style-name="T780">procedūra, per kurią patvirtinama, kad transporto priemonė atitinka tam tikras administracines nuostatas ir techninius reikalavimus. Prie šios procedūros priskiriamas ir transporto priemonės atskiros sistemos, sudeda</text:span><text:span text:style-name="T781">mosios dalies ar techninio mazgo atitikties administracinėms nuostatoms ir techniniams reikalavimams patvirtinimas.</text:span></text:p>
        <text:p text:style-name="P782"><text:span text:style-name="T783">82</text:span><text:span text:style-name="T784">.</text:span><text:span text:style-name="T785"><text:s/></text:span><text:span text:style-name="T786">Transporto priemonės vairavimas</text:span><text:span text:style-name="T787"><text:s/>–</text:span><text:span text:style-name="T788"><text:s/></text:span><text:span text:style-name="T789">transporto priemonėje ar ant jos esančio asmens arba<text:s/></text:span><text:span text:style-name="T790">savivaldžio automobilio</text:span><text:span text:style-name="T791"><text:s/>įrangos</text:span><text:span text:style-name="T792"><text:s/>veiksmai, kur</text:span><text:span text:style-name="T793">iais valdoma transporto priemonė.</text:span><text:span text:style-name="T794"><text:s/></text:span></text:p>
        <text:p text:style-name="P795"><text:span text:style-name="T796">83</text:span><text:span text:style-name="T797">.</text:span><text:span text:style-name="T798"><text:s/>Transporto priemonės valdytojas</text:span><text:span text:style-name="T799"><text:s/></text:span><text:span text:style-name="T800">–</text:span><text:span text:style-name="T801"><text:s/>asmuo, nuosavybės, patikėjimo, nuomos, panaudos ar kitokiu teisėtu pagrindu valdantis ir naudojantis transporto priemonę.</text:span></text:p>
        <text:p text:style-name="P802">84.<text:span text:style-name="T803"><text:s/>Transporto priemonių ekspertas</text:span><text:s/>–<text:span text:style-name="T804"><text:s/></text:span>transporto priemonių techninės ekspertizės įmonėje dirbantis asmuo, turintis Susisiekimo ministerijos arba jos įgaliotos institucijos nustatyta tvarka suteiktą teisę atlikti motorinių transporto priemonių ir priekabų technines ekspertizes.</text:p>
        <text:p text:style-name="P805"><text:span text:style-name="T806">85</text:span><text:span text:style-name="T807">.<text:s/></text:span><text:span text:style-name="T808">Transporto priemonių jun</text:span><text:span text:style-name="T809">ginys</text:span><text:span text:style-name="T810"><text:s/>–</text:span><text:span text:style-name="T811"><text:s/></text:span><text:span text:style-name="T812">sujungtos kelios transporto priemonės.</text:span></text:p>
        <text:p text:style-name="P813"><text:span text:style-name="T814">86</text:span><text:span text:style-name="T815">.</text:span><text:span text:style-name="T816"><text:s/>Transporto priemonių techninė ekspertizė</text:span><text:span text:style-name="T817"><text:s/>(toliau<text:s/></text:span><text:span text:style-name="T818">–<text:s/></text:span><text:span text:style-name="T819">techninė ekspertizė)</text:span><text:span text:style-name="T820"><text:s/></text:span><text:span text:style-name="T821">–</text:span><text:span text:style-name="T822"><text:s/></text:span><text:span text:style-name="T823">pagamintų ar perdirbtų motorinių transporto priemonių ar jų priekabų konstrukcijos atitikties nustatytiems reikalavimams įverti</text:span><text:span text:style-name="T824">nimas, eismo ar kito įvykio metu sugadintų motorinių transporto priemonių ar jų priekabų atkuriamojo remonto įvertinimas.</text:span></text:p>
        <text:p text:style-name="P825"><text:span text:style-name="T826">87</text:span><text:span text:style-name="T827">.<text:s/></text:span><text:span text:style-name="T828">Triratis</text:span><text:span text:style-name="T829"><text:s/>– triratė<text:s/></text:span><text:span text:style-name="T830">motorinė transporto priemonė su simetriškai išdėstytais ratais, kurios vidaus degimo variklio darbinis tūris didesnis kaip 50 cm</text:span><text:span text:style-name="T831">3</text:span><text:span text:style-name="T832"><text:s/>ir (arba) didžiausiasis projektinis greitis didesnis kaip 45 km/h.</text:span></text:p>
        <text:p text:style-name="P833"><text:span text:style-name="T834">88</text:span><text:span text:style-name="T835">.<text:s/></text:span><text:span text:style-name="T836">Vairavimo egzaminas<text:s/></text:span><text:span text:style-name="T837">(toliau<text:s/></text:span><text:span text:style-name="T838">–<text:s/></text:span><text:span text:style-name="T839">egzaminas)</text:span><text:span text:style-name="T840"><text:s/>– nustatyt</text:span><text:span text:style-name="T841">a tvarka atliekamas teisę vairuoti tam tikros kategorijos transporto priemonę įgyti norinčio asmens eismo dalyviams reikalingų teorinių žinių, praktinių transporto priemonės vairavimo įgūdžių ir gebėjimų patikrinimas.</text:span></text:p>
        <text:p text:style-name="P842"><text:span text:style-name="T843">89</text:span><text:span text:style-name="T844">.</text:span><text:span text:style-name="T845"><text:s/>Vairavimo instruktorius</text:span><text:span text:style-name="T846"><text:s/></text:span><text:span text:style-name="T847">–</text:span><text:span text:style-name="T848"><text:s/></text:span><text:span text:style-name="T849">asmu</text:span><text:span text:style-name="T850">o, kuriam teisės aktų nustatyta tvarka</text:span><text:span text:style-name="T851"><text:s/></text:span><text:span text:style-name="T852">suteikta teisė mokyti kitus asmenis saugiai vairuoti transporto priemones pagal KET reikalavimus.<text:s/></text:span></text:p>
        <text:p text:style-name="P853"><text:span text:style-name="T854">90</text:span><text:span text:style-name="T855">.</text:span><text:span text:style-name="T856"><text:s/>Vairavimo mokykla</text:span><text:span text:style-name="T857"><text:s/>– įstaiga ar įmonė, kuriai Susisiekimo ministerijos arba jos įgaliotos institucijos nustatyt</text:span><text:span text:style-name="T858">a tvarka suteikta teisė vykdyti motorinių transporto priemonių ir jų junginių su priekabomis vairuotojų mokymą.</text:span></text:p>
        <text:p text:style-name="P859"><text:span text:style-name="T860">91</text:span><text:span text:style-name="T861">.<text:s/></text:span><text:span text:style-name="T862">Vairuotojas</text:span><text:span text:style-name="T863"><text:s/></text:span><text:span text:style-name="T864">–</text:span><text:span text:style-name="T865"><text:s/></text:span><text:span text:style-name="T866">asmuo, vairuojantis transporto priemonę. Vairuotojams prilyginami asmenys, dalyvaujantys eisme pagal šiame įstatyme nustat</text:span><text:span text:style-name="T867">ytus papildomus reikalavimus (vadeliotojai, raiteliai, asmenys, varantys keliu gyvulius ar paukščius), taip pat asmenys, kurie moko vairuoti.</text:span></text:p>
        <text:p text:style-name="P868"><text:span text:style-name="T869">92</text:span><text:span text:style-name="T870">.</text:span><text:span text:style-name="T871"><text:s/></text:span><text:span text:style-name="T872">Vairuotojo pažymėjimas</text:span><text:span text:style-name="T873"><text:s/></text:span><text:span text:style-name="T874">–</text:span><text:span text:style-name="T875"><text:s/></text:span><text:span text:style-name="T876">teisės aktų nustatyta tvarka išduodamas dokumentas, kuriuo patvirtinama asmens te</text:span><text:span text:style-name="T877">isė vairuoti tam tikros kategorijos motorinę transporto priemonę (motorines transporto priemones) ir nurodomos vairavimo sąlygos.</text:span></text:p>
        <text:p text:style-name="P878"><text:span text:style-name="T879">93</text:span><text:span text:style-name="T880">.</text:span><text:span text:style-name="T881"><text:s/>Vairuotojų mokymas</text:span><text:span text:style-name="T882"><text:s/></text:span><text:span text:style-name="T883">– mokymas, per kurį įgyjama eismo dalyviams reikalingų teorinių žinių, praktinių motorinių transpor</text:span><text:span text:style-name="T884">to priemonių ir jų junginių su priekabomis valdymo įgūdžių ir gebėjimų.</text:span></text:p>
        <text:p text:style-name="P885"><text:span text:style-name="T886">94</text:span><text:span text:style-name="T887">.<text:s/></text:span><text:span text:style-name="T888">Vairuotojų mokytojas</text:span><text:span text:style-name="T889"><text:s/>–</text:span><text:span text:style-name="T890"><text:s/></text:span><text:span text:style-name="T891">asmuo, kuriam teisės aktų nustatyta tvarka suteikta teisė mokyti kitus asmenis transporto priemonių eismo teorijos.</text:span></text:p>
        <text:p text:style-name="P892"><text:span text:style-name="T893">95</text:span><text:span text:style-name="T894">.<text:s/></text:span><text:span text:style-name="T895">Važiuojamoji kelio dalis</text:span><text:span text:style-name="T896"><text:s/></text:span><text:span text:style-name="T897">–</text:span><text:span text:style-name="T898"><text:s/>kelio dalis važiuoti transporto priemonėms.</text:span></text:p>
        <text:p text:style-name="P899"><text:span text:style-name="T900">96</text:span><text:span text:style-name="T901">.</text:span><text:span text:style-name="T902"><text:s/></text:span><text:span text:style-name="T903">Viešasis eismas</text:span><text:span text:style-name="T904"><text:s/>– žmonių ir transporto priemonių su kroviniu ar be jo judėjimas kelio ribose.“</text:span></text:p>
        <text:p text:style-name="P905"/>
        <text:p text:style-name="P906"><text:span text:style-name="T907">2</text:span><text:span text:style-name="T908"><text:s/>straipsnis.<text:s/></text:span><text:span text:style-name="T909">25 straipsnio pakeitimas</text:span></text:p>
        <text:p text:style-name="P910"><text:span text:style-name="T911">Pakeisti 25 straipsnio 7 dalies 2 punktą ir jį<text:s/></text:span><text:span text:style-name="T912">išdėstyti taip:</text:span></text:p>
        <text:p text:style-name="P913"><text:span text:style-name="T914">„</text:span><text:span text:style-name="T915">2</text:span><text:span text:style-name="T916">)<text:s/></text:span><text:span text:style-name="T917">Lietuvos transporto saugos administracijos<text:s/></text:span><text:span text:style-name="T918">pareigūnai – motorinių t</text:span><text:span text:style-name="T919">ransporto priemonių</text:span><text:span text:style-name="T920"><text:s/>ir (ar) priekabų</text:span><text:span text:style-name="T921">, kurių didžiausioji leidžiamoji masė didesnė kaip 3 500 kg, arba motorinių<text:s/></text:span><text:span text:style-name="T922">t</text:span><text:span text:style-name="T923">ransporto priemonių, kurios skirtos ir suprojektuotos<text:s/></text:span><text:span text:style-name="T924">vežti daugiau kaip aštuonis keleivius, neįskaitant vairuotojo;“.</text:span></text:p>
        <text:p text:style-name="P925"/>
        <text:p text:style-name="P926"><text:span text:style-name="T927">3</text:span><text:span text:style-name="T928"><text:s/>straipsnis.<text:s/></text:span><text:span text:style-name="T929">Įstatymo įsigaliojimas<text:s/></text:span></text:p>
        <text:p text:style-name="P930"><text:span text:style-name="T931">Šis įstatymas įsigalioja 2018 m. gegužės 20 d.</text:span></text:p>
        <text:p text:style-name="P932"/>
        <text:p text:style-name="P933"><text:span text:style-name="T934">Skelbiu šį Lietuvos Respublikos Seimo priimtą įstatymą.</text:span></text:p>
        <text:p text:style-name="P935"/>
        <text:p text:style-name="P936"/>
        <text:p text:style-name="P937"/>
        <text:p text:style-name="P938">Respublikos Prezidentė<text:span text:style-name="T93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9T21:34:00Z</meta:creation-date>
    <dc:date>2018-05-19T21:34:00Z</dc:date>
    <meta:print-date>2018-05-10T12:10:00Z</meta:print-date>
    <meta:template xlink:href="Normal.dotm" xlink:type="simple"/>
    <meta:editing-cycles>2</meta:editing-cycles>
    <meta:editing-duration>PT0S</meta:editing-duration>
    <meta:document-statistic meta:page-count="11" meta:paragraph-count="180" meta:word-count="3382" meta:character-count="27758" meta:row-count="682" meta:non-whitespace-character-count="24556"/>
  </office:meta>
</office:document-meta>
</file>