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vertical-align="baseline" fo:margin-right="0.0979in"/>
      <style:text-properties style:font-size-complex="12pt" fo:hyphenate="false"/>
    </style:style>
    <style:style style:name="P20" style:parent-style-name="Normal" style:family="paragraph">
      <style:paragraph-properties fo:text-align="justify" style:vertical-align="baseline" fo:margin-right="0.0979in"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margin-right="0.0979in" fo:text-indent="0.5909in">
        <style:tab-stops>
          <style:tab-stop style:type="left" style:position="6.0208in"/>
        </style:tab-stops>
      </style:paragraph-properties>
      <style:text-properties style:font-size-complex="12pt" fo:hyphenate="false"/>
    </style:style>
    <style:style style:name="P25" style:parent-style-name="Normal" style:family="paragraph">
      <style:paragraph-properties fo:text-align="center" style:vertical-align="baseline" fo:margin-right="0.0979in"/>
      <style:text-properties fo:hyphenate="false"/>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vertical-align="baseline" fo:margin-right="0.0979in" fo:text-indent="0.5909in"/>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fo:margin-right="0.0979in"/>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style:text-properties fo:font-weight="bold" style:font-weight-asian="bold" style:font-weight-complex="bold" fo:color="#000000" fo:hyphenate="false"/>
    </style:style>
    <style:style style:name="P30" style:parent-style-name="Normal" style:family="paragraph">
      <style:paragraph-properties style:vertical-align="baseline" fo:margin-right="0.0979in" fo:text-indent="0.5909in"/>
      <style:text-properties style:font-size-complex="12pt" fo:hyphenate="false"/>
    </style:style>
    <style:style style:name="P31" style:parent-style-name="Normal" style:family="paragraph">
      <style:paragraph-properties style:vertical-align="baseline" fo:margin-right="0.0979in" fo:text-indent="0.5909in"/>
      <style:text-properties style:font-size-complex="12pt" fo:hyphenate="false"/>
    </style:style>
    <style:style style:name="P32" style:parent-style-name="Normal" style:family="paragraph">
      <style:paragraph-properties fo:text-align="justify" style:vertical-align="baseline" fo:margin-right="0.0979in" fo:text-indent="0.5909in">
        <style:tab-stops>
          <style:tab-stop style:type="left" style:position="0.6138in"/>
        </style:tab-stops>
      </style:paragraph-properties>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margin-right="0.0979in" fo:text-indent="0.5909in">
        <style:tab-stops>
          <style:tab-stop style:type="left" style:position="0.613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margin-right="0.0979in"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margin-right="0.0979in"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3.6in"/>
          <style:tab-stop style:type="left" style:position="5.125in"/>
        </style:tab-stops>
      </style:paragraph-properties>
      <style:text-properties fo:hyphenate="false"/>
    </style:style>
    <style:style style:name="P49" style:parent-style-name="Normal" style:master-page-name="MPF1" style:family="paragraph">
      <style:paragraph-properties fo:break-before="page" fo:text-align="justify" fo:text-indent="2.9708in" style:page-number="1">
        <style:tab-stops>
          <style:tab-stop style:type="left" style:position="3.6in"/>
          <style:tab-stop style:type="left" style:position="5.125in"/>
        </style:tab-stops>
      </style:paragraph-properties>
      <style:text-properties style:font-size-complex="12pt" fo:hyphenate="false"/>
    </style:style>
    <style:style style:name="P55" style:parent-style-name="Normal" style:family="paragraph">
      <style:paragraph-properties fo:text-align="justify" fo:text-indent="2.9708in">
        <style:tab-stops>
          <style:tab-stop style:type="left" style:position="3.6in"/>
        </style:tab-stops>
      </style:paragraph-properties>
      <style:text-properties style:font-size-complex="12pt" fo:hyphenate="false"/>
    </style:style>
    <style:style style:name="P56" style:parent-style-name="Normal" style:family="paragraph">
      <style:paragraph-properties fo:text-align="justify" fo:text-indent="2.9708in">
        <style:tab-stops>
          <style:tab-stop style:type="left" style:position="3.6in"/>
        </style:tab-stops>
      </style:paragraph-properties>
      <style:text-properties style:font-size-complex="12pt" fo:hyphenate="false"/>
    </style:style>
    <style:style style:name="P57" style:parent-style-name="Normal" style:family="paragraph">
      <style:paragraph-properties fo:text-align="justify" fo:text-indent="2.9708in">
        <style:tab-stops>
          <style:tab-stop style:type="left" style:position="3.6in"/>
        </style:tab-stops>
      </style:paragraph-properties>
      <style:text-properties style:font-size-complex="12pt" fo:hyphenate="false"/>
    </style:style>
    <style:style style:name="P58" style:parent-style-name="Normal" style:family="paragraph">
      <style:paragraph-properties fo:text-align="justify" fo:text-indent="2.9708in">
        <style:tab-stops>
          <style:tab-stop style:type="left" style:position="3.6in"/>
        </style:tab-stops>
      </style:paragraph-properties>
      <style:text-properties style:font-size-complex="12pt" fo:hyphenate="false"/>
    </style:style>
    <style:style style:name="P59" style:parent-style-name="Normal" style:family="paragraph">
      <style:paragraph-properties fo:text-align="justify" fo:text-indent="2.9708in">
        <style:tab-stops>
          <style:tab-stop style:type="left" style:position="3.6in"/>
        </style:tab-stops>
      </style:paragraph-properties>
      <style:text-properties style:font-size-complex="12pt" fo:hyphenate="false"/>
    </style:style>
    <style:style style:name="P60"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61"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T64" style:parent-style-name="DefaultParagraphFont" style:family="text">
      <style:text-properties fo:font-weight="bold" style:font-weight-asian="bold" fo:text-transform="uppercase" style:font-size-complex="12pt" fo:language="en" fo:country="US" style:language-asian="zh" style:country-asian="C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zh" style:country-asian="CN"/>
    </style:style>
    <style:style style:name="T69" style:parent-style-name="DefaultParagraphFont" style:family="text">
      <style:text-properties fo:font-weight="bold" style:font-weight-asian="bold" style:font-weight-complex="bold" fo:text-transform="uppercase" style:font-size-complex="12pt" style:language-asian="zh" style:country-asian="C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zh" style:country-asian="CN"/>
    </style:style>
    <style:style style:name="P72" style:parent-style-name="Normal" style:family="paragraph">
      <style:text-properties style:font-size-complex="12pt"/>
    </style:style>
    <style:style style:name="P7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in"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zh" style:country-asian="CN"/>
    </style:style>
    <style:style style:name="T144" style:parent-style-name="DefaultParagraphFont" style:family="text">
      <style:text-properties fo:font-weight="bold" style:font-weight-asian="bold" style:font-weight-complex="bold" fo:text-transform="uppercase" style:font-size-complex="12pt" style:language-asian="zh" style:country-asian="C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zh" style:country-asian="CN"/>
    </style:style>
    <style:style style:name="P147"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indent="0.3937in"/>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zh" style:country-asian="CN"/>
    </style:style>
    <style:style style:name="T191" style:parent-style-name="DefaultParagraphFont" style:family="text">
      <style:text-properties fo:font-weight="bold" style:font-weight-asian="bold" style:font-weight-complex="bold" fo:text-transform="uppercase" style:font-size-complex="12pt" style:language-asian="zh" style:country-asian="CN"/>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zh" style:country-asian="CN"/>
    </style:style>
    <style:style style:name="P194" style:parent-style-name="Normal" style:family="paragraph">
      <style:paragraph-properties fo:text-align="justify" fo:text-indent="0.2166in"/>
      <style:text-properties style:font-size-complex="12pt" style:language-asian="zh" style:country-asian="CN"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language-asian="zh" style:country-asian="CN"/>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fo:language="en" fo:country="US" style:language-asian="zh" style:country-asian="CN"/>
    </style:style>
    <style:style style:name="T229" style:parent-style-name="DefaultParagraphFont" style:family="text">
      <style:text-properties style:font-size-complex="12pt" fo:language="en" fo:country="US" style:language-asian="zh" style:country-asian="CN"/>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language-asian="zh" style:country-asian="CN"/>
    </style:style>
    <style:style style:name="T249" style:parent-style-name="DefaultParagraphFont" style:family="text">
      <style:text-properties fo:color="#000000" style:language-asian="zh" style:country-asian="CN"/>
    </style:style>
    <style:style style:name="T250" style:parent-style-name="DefaultParagraphFont" style:family="text">
      <style:text-properties style:language-asian="zh" style:country-asian="CN"/>
    </style:style>
    <style:style style:name="T251" style:parent-style-name="DefaultParagraphFont" style:family="text">
      <style:text-properties fo:color="#000000" style:language-asian="zh" style:country-asian="CN"/>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P255" style:parent-style-name="Normal" style:family="paragraph">
      <style:paragraph-properties fo:text-indent="0.2166in"/>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zh" style:country-asian="CN"/>
    </style:style>
    <style:style style:name="T258" style:parent-style-name="DefaultParagraphFont" style:family="text">
      <style:text-properties fo:font-weight="bold" style:font-weight-asian="bold" style:font-weight-complex="bold" fo:text-transform="uppercase" style:font-size-complex="12pt" style:language-asian="zh" style:country-asian="C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zh" style:country-asian="CN"/>
    </style:style>
    <style:style style:name="P261" style:parent-style-name="Normal" style:family="paragraph">
      <style:paragraph-properties fo:text-indent="0.2166in"/>
      <style:text-properties style:font-size-complex="12pt" style:language-asian="zh" style:country-asian="CN"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complex="TimesLT" style:font-size-complex="12pt" style:language-asian="zh" style:country-asian="CN"/>
    </style:style>
    <style:style style:name="T345" style:parent-style-name="DefaultParagraphFont" style:family="text">
      <style:text-properties style:font-name-complex="TimesLT" style:font-size-complex="12pt" style:language-asian="zh" style:country-asian="CN"/>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complex="TimesLT" style:font-size-complex="12pt" style:language-asian="zh" style:country-asian="CN"/>
    </style:style>
    <style:style style:name="T348" style:parent-style-name="DefaultParagraphFont" style:family="text">
      <style:text-properties style:font-name-complex="TimesLT" style:font-size-complex="12pt" style:language-asian="zh" style:country-asian="CN"/>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complex="TimesLT" style:font-size-complex="12pt" style:language-asian="zh" style:country-asian="CN"/>
    </style:style>
    <style:style style:name="T351" style:parent-style-name="DefaultParagraphFont" style:family="text">
      <style:text-properties style:font-name-complex="TimesLT" style:font-size-complex="12pt" style:language-asian="zh" style:country-asian="CN"/>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complex="TimesLT" style:font-size-complex="12pt" style:language-asian="zh" style:country-asian="CN"/>
    </style:style>
    <style:style style:name="T354" style:parent-style-name="DefaultParagraphFont" style:family="text">
      <style:text-properties style:font-name-complex="TimesLT" style:font-size-complex="12pt" style:language-asian="zh" style:country-asian="CN"/>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complex="TimesLT" style:font-size-complex="12pt" style:language-asian="zh" style:country-asian="CN"/>
    </style:style>
    <style:style style:name="T357" style:parent-style-name="DefaultParagraphFont" style:family="text">
      <style:text-properties style:font-name-complex="TimesLT" style:font-size-complex="12pt" style:language-asian="zh" style:country-asian="CN"/>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complex="TimesLT" style:font-size-complex="12pt" style:language-asian="zh" style:country-asian="CN"/>
    </style:style>
    <style:style style:name="T360" style:parent-style-name="DefaultParagraphFont" style:family="text">
      <style:text-properties style:font-name-complex="TimesLT" style:font-size-complex="12pt" style:language-asian="zh" style:country-asian="CN"/>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complex="TimesLT" style:font-size-complex="12pt" style:language-asian="zh" style:country-asian="CN"/>
    </style:style>
    <style:style style:name="T363" style:parent-style-name="DefaultParagraphFont" style:family="text">
      <style:text-properties style:font-name-complex="TimesLT" style:font-size-complex="12pt" style:language-asian="zh" style:country-asian="CN"/>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complex="TimesLT" style:font-size-complex="12pt" style:language-asian="zh" style:country-asian="CN"/>
    </style:style>
    <style:style style:name="T366" style:parent-style-name="DefaultParagraphFont" style:family="text">
      <style:text-properties style:font-name-complex="TimesLT" style:font-size-complex="12pt" style:language-asian="zh" style:country-asian="CN"/>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complex="TimesLT" style:font-size-complex="12pt" style:language-asian="zh" style:country-asian="CN"/>
    </style:style>
    <style:style style:name="T369" style:parent-style-name="DefaultParagraphFont" style:family="text">
      <style:text-properties style:font-name-complex="TimesLT" style:font-size-complex="12pt" style:language-asian="zh" style:country-asian="CN"/>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complex="TimesLT" style:font-size-complex="12pt" style:language-asian="zh" style:country-asian="CN"/>
    </style:style>
    <style:style style:name="T372" style:parent-style-name="DefaultParagraphFont" style:family="text">
      <style:text-properties style:font-name-complex="TimesLT" style:font-size-complex="12pt" style:language-asian="zh" style:country-asian="CN"/>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6 M. RUGSĖJO 29 D. ĮSAKYMO NR. V-819 „DĖL LIETUVOS MEDICINOS NORMOS MN 88:2006 „GYDYTOJAS VAIKŲ ENDOKRINOLOGAS. TEISĖS, PAREIGOS, KOMPETENCIJA IR ATSAKOMYBĖ“ PATVIRTINIMO“ PAKEITIMO</text:span></text:p>
      <text:p text:style-name="P15"/>
      <text:p text:style-name="P16">2019 m. rugpjūčio 2 d. Nr. V-971</text:p>
      <text:p text:style-name="P17">Vilnius</text:p>
      <text:p text:style-name="P18"/>
      <text:p text:style-name="P19"/>
      <text:p text:style-name="P20"><text:span text:style-name="T21">1</text:span><text:span text:style-name="T22">. P a k e i č i u<text:s/></text:span>Lietuvos Respublikos sveikatos apsaugos ministro 2006 m. rugsėjo 29 d. įsakymą Nr. V-819 „Dėl Lietuvos medicinos normos MN 88:2006 „Gydytojas vaikų endokrinologas. Teisės, pareigos, kompetencija ir atsakomybė“ patvirtinimo“<text:s/><text:span text:style-name="T23">ir jį išdėstau nauja redakcija:</text:span></text:p>
      <text:p text:style-name="P24"/>
      <text:p text:style-name="P25"><text:span text:style-name="T26">„LIETUVOS RESPUBLIKOS SVEIKATOS APSAUGOS MINISTRAS</text:span></text:p>
      <text:p text:style-name="P27"/>
      <text:p text:style-name="P28">ĮSAKYMAS</text:p>
      <text:p text:style-name="P29">DĖL LIETUVOS MEDICINOS NORMOS MN 88:2019 „GYDYTOJAS VAIKŲ ENDOKRINOLOGAS“ PATVIRTINIMO</text:p>
      <text:p text:style-name="P30"/>
      <text:p text:style-name="P31"/>
      <text:p text:style-name="P32"><text:span text:style-name="T33">Vadovaudamasis Lietuvos Respublikos medicinos praktikos įstatymo 4 straipsnio 4 dalimi:</text:span></text:p>
      <text:p text:style-name="P34"><text:span text:style-name="T35">1</text:span><text:span text:style-name="T36">. T v i r t i n u<text:s/></text:span>Lietuvos medicinos normą MN 88:2019 „Gydytojas vaikų endokrinologas“ (pridedama).</text:p>
      <text:p text:style-name="P37"><text:span text:style-name="T38">2</text:span><text:span text:style-name="T39">. P a v e d u įsakymo vykdymą kontroliuoti viceministrui pagal veiklos sritį.“</text:span></text:p>
      <text:p text:style-name="P40"><text:span text:style-name="T41">2</text:span><text:span text:style-name="T42">. N u s t a t a u, kad sveikatos apsaugos ministro įsakymuose nuoroda į<text:s/></text:span>Lietuvos Respublikos sveikatos apsaugos ministro 2006 m. rugsėjo 29 d. įsakymą Nr. V-819 „Dėl Lietuvos medicinos normos MN 88:2006 „Gydytojas vaikų endokrinologas. Teisės, pareigos, kompetencija ir atsakomybė“ patvirtinimo“<text:s/><text:span text:style-name="T43">reiškia nuorodą į<text:s/></text:span>Lietuvos Respublikos sveikatos apsaugos ministro 2006 m. rugsėjo 29 d. įsakymą Nr. V-819 „Dėl Lietuvos medicinos normos MN 88:2019 „Gydytojas vaikų endokrinologas“ patvirtinimo“.</text:p>
      <text:p text:style-name="P44"/>
      <text:p text:style-name="P45"/>
      <text:p text:style-name="P46"/>
      <text:p text:style-name="P47">Laikinai einantis sveikatos apsaugos ministro pareigas<text:tab/><text:tab/><text:tab/><text:s text:c="9"/>Aurelijus Veryga</text:p>
      <text:p text:style-name="P48"/>
      <text:soft-page-break/>
      <text:p text:style-name="P49">PATVIRTINTA</text:p>
      <text:p text:style-name="P55">Lietuvos Respublikos sveikatos apsaugos ministro</text:p>
      <text:p text:style-name="P56">2006 m. rugsėjo 29 d. įsakymu Nr. V-819</text:p>
      <text:p text:style-name="P57">(Lietuvos Respublikos sveikatos apsaugos ministro</text:p>
      <text:p text:style-name="P58">2019 m. rugpjūčio 2 d. įsakymo Nr. V-971</text:p>
      <text:p text:style-name="P59">redakcija)</text:p>
      <text:p text:style-name="P60"/>
      <text:p text:style-name="P61"/>
      <text:p text:style-name="P62"><text:span text:style-name="T63">Lietuvos medicinos normA MN 88:2019<text:s/></text:span><text:span text:style-name="T64">GYDYTOJAS VAIKŲ ENDOKRINOLOG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Normal"/>
      <text:p text:style-name="P73"><text:span text:style-name="T74">1</text:span><text:span text:style-name="T75">. Lietuvos medicinos norma MN 88:2019 „Gydytojas vaikų endokrinologas“ <text:s/>(toliau – Lietuvos medicinos norma) privaloma visiems gydytojams vaikų endokrinologams, dirbantiems Lietuvos Respublikoje, jų darbdaviams, taip pat institucijoms, rengiančioms šiuos specialistus, tobulinančioms jų kvalifikaciją bei kontroliuojančioms jų veiklą.</text:span></text:p>
      <text:p text:style-name="P76"><text:span text:style-name="T77">2</text:span><text:span text:style-name="T78">. Lietuvos medicinos normoje vartojamos sąvokos ir jų apibrėžtys:</text:span></text:p>
      <text:p text:style-name="P79"><text:span text:style-name="T80">2.1</text:span><text:span text:style-name="T81">.<text:s/></text:span><text:span text:style-name="T82">G</text:span><text:span text:style-name="T83">ydytojas vaikų endokrinologas<text:s/></text:span><text:span text:style-name="T84">– medicinos gydytojas, įgijęs gydytojo vaikų endokrinologo profesinę kvalifikaciją.</text:span></text:p>
      <text:p text:style-name="P85"><text:span text:style-name="T86">2.2</text:span><text:span text:style-name="T87">.</text:span><text:span text:style-name="T88"><text:s/>Gydytojo vaikų endokrinologo praktika<text:s/></text:span><text:span text:style-name="T89">– gydytojo vaikų<text:s/></text:span><text:span text:style-name="T90">endokrinologo</text:span><text:span text:style-name="T91"><text:s/>pagal įgytą profesinę kvalifikaciją ir nustatytą kompetenciją atliekama asmens sveikatos priežiūra, apimanti vaikų endokrininės sistemos ligų diagnozavimą, gydymą, medicininę reabilitaciją ir profilaktiką.</text:span></text:p>
      <text:p text:style-name="P92"><text:span text:style-name="T93">2.3</text:span><text:span text:style-name="T94">. Kitos Lietuvos medicinos normoje vartojamos sąvokos suprantamos taip, kaip jos yra apibrėžtos asmens sveikatos priežiūros paslaugų teikimą reglamentuojančiuose teisės aktuose.</text:span></text:p>
      <text:p text:style-name="P95"><text:span text:style-name="T96">3</text:span><text:span text:style-name="T97">.</text:span><text:span text:style-name="T98"><text:s/>Gydytojo vaikų<text:s/></text:span><text:span text:style-name="T99">endokrinologo<text:s/></text:span><text:span text:style-name="T100">profesinė kvalifikacija įgyjama baigus universitetines medicinos studijas bei vaikų ligų ir vaikų<text:s/></text:span><text:span text:style-name="T101">endokrinologijos</text:span><text:span text:style-name="T102"><text:s/>rezidentūrą. U</text:span><text:span text:style-name="T103">žsienyje įgyta gydytojo vaikų endokrinologo profesinė kvalifikacija pripažįstama Lietuvos Respublikos reglamentuojamų profesinių kvalifikacijų pripažinimo įstatymo ir kitų profesinių kvalifikacijų pripažinimą reglamentuojančių teisės aktų nustatyta tvarka.</text:span><text:span text:style-name="T104"><text:tab/></text:span></text:p>
      <text:p text:style-name="P105"><text:span text:style-name="T106">4</text:span><text:span text:style-name="T107">. Teisę verstis gydytojo vaikų</text:span><text:span text:style-name="T108"><text:s/></text:span><text:span text:style-name="T109">endokrinologo</text:span><text:span text:style-name="T110"><text:s/>praktika turi asmuo, Lietuvos Respublikos medicinos praktikos įstatymo nustatyta tvarka įgijęs gydytojo vaikų<text:s/></text:span><text:span text:style-name="T111">endokrinologo</text:span><text:span text:style-name="T112"><text:s/>profesinę kvalifikaciją ir turintis Medicinos praktikos įstatymo nustatyta tvarka išduotą ir galiojančią medicinos praktikos licenciją verstis medicinos praktika pagal gydytojo vaikų<text:s/></text:span><text:span text:style-name="T113">endokrinologo</text:span><text:span text:style-name="T114"><text:s/>profesinę kvalifikaciją.</text:span></text:p>
      <text:p text:style-name="P115"><text:span text:style-name="T116">5</text:span><text:span text:style-name="T117">. Gydytojas vaikų<text:s/></text:span><text:span text:style-name="T118">endokrinologas</text:span><text:span text:style-name="T119"><text:s/>verčiasi gydytojo vaikų<text:s/></text:span><text:span text:style-name="T120">endokrinologo</text:span><text:span text:style-name="T121"><text:s/>praktika Lietuvos Respublikoje tik asmens sveikatos priežiūros įstaigoje, turinčioje galiojančią<text:s/></text:span><text:span text:style-name="T122">įstaigos asmens sveikatos priežiūros licenciją teikti vaikų<text:s/></text:span><text:span text:style-name="T123">endokrinologijos</text:span><text:span text:style-name="T124"><text:s/>paslaugas ir (ar) kitas asmens sveikatos priežiūros paslaugas, kurias pagal teisės aktų,</text:span><text:span text:style-name="T125"><text:s/>reguliuojančių asmens sveikatos priežiūros paslaugų teikimą,<text:s/></text:span><text:span text:style-name="T126">reikalavimus kartu su kitais asmens sveikatos priežiūros specialistais turi teikti ir gydytojas vaikų<text:s/></text:span><text:span text:style-name="T127">endokrinologas</text:span><text:span text:style-name="T128">.</text:span></text:p>
      <text:p text:style-name="P129"><text:span text:style-name="T130">6</text:span><text:span text:style-name="T131">. Gydytojas vaikų<text:s/></text:span><text:span text:style-name="T132">endokrinologas</text:span><text:span text:style-name="T133"><text:s/></text:span><text:span text:style-name="T134">dirba savarankiškai, bendradarbiaudamas su</text:span><text:span text:style-name="T135"><text:s/>sveikatos priežiūros ir kitais specialistais.</text:span></text:p>
      <text:p text:style-name="P136"><text:span text:style-name="T137">7</text:span><text:span text:style-name="T138">. Gydytojas vaikų<text:s/></text:span><text:span text:style-name="T139">endokrinologas</text:span><text:span text:style-name="T140"><text:s/>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41"/>
      <text:p text:style-name="P142"><text:span text:style-name="T143">II</text:span><text:span text:style-name="T144"><text:s/>SKYRIUS</text:span></text:p>
      <text:p text:style-name="P145"><text:span text:style-name="T146">TEISĖS</text:span></text:p>
      <text:p text:style-name="P147"/>
      <text:p text:style-name="P148"><text:span text:style-name="T149">8</text:span><text:span text:style-name="T150">. Gydytojas vaikų<text:s/></text:span><text:span text:style-name="T151">endokrinolog</text:span><text:span text:style-name="T152">as turi teisę:</text:span></text:p>
      <text:p text:style-name="P153"><text:span text:style-name="T154">8.1</text:span><text:span text:style-name="T155">. verstis gydytojo vaikų endokrinologo praktika Lietuvos medicinos normos ir kitų teisės aktų, reguliuojančių asmens sveikatos priežiūros paslaugų teikimą, nustatyta tvarka;</text:span></text:p>
      <text:p text:style-name="P156"><text:span text:style-name="T157">8.2</text:span><text:span text:style-name="T158">. vykdydamas Lietuvos medicinos normos 14 ir 15 punktuose nurodytą veiklą, tvarkyti paciento duomenis, įskaitant sveikatos duomenis;</text:span></text:p>
      <text:p text:style-name="P159"><text:span text:style-name="T160">8.3</text:span><text:span text:style-name="T161">.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62"><text:span text:style-name="T163">8.4</text:span><text:span text:style-name="T164">. išduoti medicininius ar sveikatos pažymėjimus (pažymas)</text:span><text:span text:style-name="T165"><text:s/>L</text:span><text:span text:style-name="T166">ietuvos Respublikos<text:s/></text:span><text:span text:style-name="T167">sveikatos</text:span><text:span text:style-name="T168"><text:s/>apsaugos<text:s/></text:span><text:span text:style-name="T169">ministro</text:span><text:span text:style-name="T170"><text:s/>nustatyta</text:span><text:span text:style-name="T171"><text:s/>tvarka</text:span><text:span text:style-name="T172">;</text:span></text:p>
      <text:p text:style-name="P173"><text:span text:style-name="T174">8.5</text:span><text:span text:style-name="T175">. vykdyti laikino darbingumo netekimo ekspertizę ir išduoti nedarbingumo pažymėjimus Lietuvos Respublikos teisės aktų, reguliuojančių laikiną nedarbingumą, nustatyta tvarka;</text:span></text:p>
      <text:p text:style-name="P176"><text:span text:style-name="T177">8.6</text:span><text:span text:style-name="T178">. konsultuoti pacientus (taip pat ir nuotoliniu būdu), fizinius ir juridinius asmenis;</text:span></text:p>
      <text:p text:style-name="P179"><text:span text:style-name="T180">8.7</text:span><text:span text:style-name="T181">. atsisakyti teikti sveikatos priežiūros paslaugas, jei tai prieštarauja gydytojo profesinės etikos principams arba gali sukelti realų pavojų paciento ar gydytojo gyvybei, išskyrus atvejus, kai teikiama būtinoji medicinos pagalba;</text:span></text:p>
      <text:p text:style-name="P182"><text:span text:style-name="T183">8.8</text:span><text:span text:style-name="T184">. nustatyti asmens mirties faktą Lietuvos Respublikos žmogaus mirties nustatymo ir kritinių būklių įstatymo nustatyta tvarka.</text:span></text:p>
      <text:p text:style-name="P185"><text:span text:style-name="T186">9</text:span><text:span text:style-name="T187">. Gydytojas vaikų endokrinologas turi ir kitų teisių, nustatytų Lietuvos Respublikos teisės aktuose, reglamentuojančiuose asmens sveikatos priežiūros specialisto praktiką.</text:span></text:p>
      <text:p text:style-name="P188"/>
      <text:p text:style-name="P189"><text:span text:style-name="T190">III</text:span><text:span text:style-name="T191"><text:s/>SKYRIUS</text:span></text:p>
      <text:p text:style-name="P192"><text:span text:style-name="T193">PAREIGOS</text:span></text:p>
      <text:p text:style-name="P194"/>
      <text:p text:style-name="P195"><text:span text:style-name="T196">10</text:span><text:span text:style-name="T197">. Gydytojas vaikų endokrinologas privalo:</text:span></text:p>
      <text:p text:style-name="P198"><text:span text:style-name="T199">10.1</text:span><text:span text:style-name="T200">.<text:s/></text:span><text:span text:style-name="T201">teikti būtinąją medicinos pagalbą</text:span><text:span text:style-name="T202">;</text:span></text:p>
      <text:p text:style-name="P203"><text:span text:style-name="T204">10.2</text:span><text:span text:style-name="T205">.<text:s/></text:span><text:span text:style-name="T206">pagal savo kompetenciją,<text:s/></text:span><text:span text:style-name="T207">nurodytą<text:s/></text:span><text:span text:style-name="T208">Lietuvos medicinos normoje, ir asmens sveikatos priežiūros įstaigos, kurioje dirba, licenciją</text:span><text:span text:style-name="T209"><text:s/>kvalifikuotai tirti, diagnozuoti ir gydyti ligas, būkles bei sveikatos sutrikimus, rekomenduoti ir dalyvauti organizuojant profilaktikos priemones bei užtikrinti teikiamų asmens sveikatos priežiūros paslaugų kokybę;</text:span></text:p>
      <text:p text:style-name="P210"><text:span text:style-name="T211">10.3</text:span><text:span text:style-name="T212">.<text:s/></text:span><text:span text:style-name="T213">nepriskirtais jo kompetencijai atvejais siųsti pacientą konsultuotis ir (ar) gydytis pas atitinkamos srities asmens sveikatos priežiūros specialistą;</text:span></text:p>
      <text:p text:style-name="P214"><text:span text:style-name="T215">10.4</text:span><text:span text:style-name="T216">. bendradarbiauti su asmens sveikatos priežiūros ir kitais specialistais,<text:s/></text:span><text:span text:style-name="T217">dalyvaujančiais atliekant tyrimo, diagnostikos ir gydymo veiksmus;</text:span></text:p>
      <text:p text:style-name="P218"><text:span text:style-name="T219">10.5</text:span><text:span text:style-name="T220">. propaguoti sveiką gyvenseną, ligų profilaktikos ir sveikatos tausojimo bei ugdymo priemones;</text:span></text:p>
      <text:p text:style-name="P221"><text:span text:style-name="T222">10.6</text:span><text:span text:style-name="T223">. turėti spaudą, kurio numeris suteikiamas Lietuvos Respublikos sveikatos apsaugos ministro 2003 m. sausio 6 d. įsakymo Nr. V-1 „Dėl Numerio sveikatos specialisto spaudui suteikimo ir panaikinimo taisyklių patvirtinimo“ nustatyta tvarka;</text:span></text:p>
      <text:p text:style-name="P224"><text:span text:style-name="T225">10.7</text:span><text:span text:style-name="T226">. pagal kompetenciją vykdyti privalomąsias sveikatos programas;</text:span></text:p>
      <text:p text:style-name="P227"><text:span text:style-name="T228">10.8</text:span><text:span text:style-name="T229">.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30"><text:span text:style-name="T231">10.9</text:span><text:span text:style-name="T232">. tobulinti profesinę kvalifikaciją Lietuvos Respublikos sveikatos apsaugos ministro nustatyta tvarka;</text:span></text:p>
      <text:p text:style-name="P233"><text:span text:style-name="T234">10.10</text:span><text:span text:style-name="T235">. laikytis licencijuojamos sveikatos priežiūros specialisto veiklos sąlygų;</text:span></text:p>
      <text:p text:style-name="P236"><text:span text:style-name="T237">10.11</text:span><text:span text:style-name="T238">. tvarkyti gydytojo vaikų endokrinologo praktikos dokumentus Lietuvos Respublikos sveikatos apsaugos ministro nustatyta tvarka;</text:span></text:p>
      <text:p text:style-name="P239"><text:span text:style-name="T240">10.12</text:span><text:span text:style-name="T241">. paaiškinti asmens sveikatos priežiūros specialisto praktikos aplinkybes Sveikatos apsaugos ministerijos, teisėsaugos institucijų ir kitų kontroliuojančių institucijų prašymu;</text:span></text:p>
      <text:p text:style-name="P242"><text:span text:style-name="T243">10.13</text:span><text:span text:style-name="T244">. taikyti Lietuvos Respublikoje tik medicinos mokslo ir praktikos įrodymais pagrįstus, saugius tyrimo, diagnostikos ir gydymo metodus, išskyrus kituose teisės aktuose nustatytas išimtis;</text:span></text:p>
      <text:p text:style-name="P245"><text:span text:style-name="T246">10.14</text:span><text:span text:style-name="T247">.<text:s/></text:span><text:span text:style-name="T248">naudoti tik teisės aktų, reguliuojančių medicinos priemonių (prietaisų) naudojimą, reikalavimus atitinkančias medicinos priemones (prietaisus), išskyrus kituose teisės aktuose nustatytas išimtis.<text:s/></text:span><text:span text:style-name="T249">Užtikrinti, kad medicinos priemonės (prietaisai) būtų naudojamos<text:s/></text:span><text:span text:style-name="T250">šiame papunktyje nurodytų<text:s/></text:span><text:span text:style-name="T251">teisės aktų nustatyta tvarka ir vadovaujantis gamintojų su medicinos priemone (prietaisu) pateikiama informacija;</text:span></text:p>
      <text:p text:style-name="P252"><text:span text:style-name="T253">10.15</text:span><text:span text:style-name="T254">. atlikti kitas Lietuvos Respublikos teisės aktų, reglamentuojančių asmens sveikatos priežiūros specialisto praktiką, nustatytas pareigas.</text:span></text:p>
      <text:p text:style-name="P255"/>
      <text:p text:style-name="P256"><text:span text:style-name="T257">IV</text:span><text:span text:style-name="T258"><text:s/>SKYRIUS</text:span></text:p>
      <text:p text:style-name="P259"><text:span text:style-name="T260">KOMPETENCIJA</text:span></text:p>
      <text:p text:style-name="P261"/>
      <text:p text:style-name="P262"><text:span text:style-name="T263">11</text:span><text:span text:style-name="T264">. Gydytojo vaikų endokrinologo profesinę kompetenciją sudaro žinios, gebėjimai ir įgūdžiai, kuriuos jis įgyja baigęs vaikų endokrinologo profesinę kvalifikaciją suteikiančias studijas, dirbdamas gydytoju vaikų endokrinologu bei nuolat tobulindamas kvalifikaciją ir domėdamasis nuolatine mokslo ir praktikos pažanga.</text:span></text:p>
      <text:p text:style-name="P265"><text:span text:style-name="T266">12</text:span><text:span text:style-name="T267">. Gydytojas vaikų endokrinologas turi žinoti:</text:span></text:p>
      <text:p text:style-name="P268"><text:span text:style-name="T269">12.1</text:span><text:span text:style-name="T270">. dokumentų rengimo, tvarkymo ir apskaitos pagrindus;</text:span></text:p>
      <text:p text:style-name="P271"><text:span text:style-name="T272">12.2</text:span><text:span text:style-name="T273">. medicinos statistikos pagrindus;</text:span></text:p>
      <text:p text:style-name="P274"><text:span text:style-name="T275">12.3</text:span><text:span text:style-name="T276">. sveikatos draudimo pagrindus;</text:span></text:p>
      <text:p text:style-name="P277"><text:span text:style-name="T278">12.4</text:span><text:span text:style-name="T279">. sveikatos teisės pagrindus.</text:span></text:p>
      <text:p text:style-name="P280"><text:span text:style-name="T281">13</text:span><text:span text:style-name="T282">. Gydytojas vaikų endokrinologas turi išmanyti:</text:span></text:p>
      <text:p text:style-name="P283"><text:span text:style-name="T284">13.1</text:span><text:span text:style-name="T285">. naudojimosi<text:s/></text:span><text:span text:style-name="T286">informacinėmis ir ryšio<text:s/></text:span><text:span text:style-name="T287">technologijomis būdus ir mokėti jais naudotis;</text:span></text:p>
      <text:p text:style-name="P288"><text:span text:style-name="T289">13.2</text:span><text:span text:style-name="T290">. žmogaus psichologijos ypatumus, psichikos sutrikimus, sveiko ir sergančio žmogaus bei jo artimųjų psichologiją;</text:span></text:p>
      <text:p text:style-name="P291"><text:span text:style-name="T292">13.3</text:span><text:span text:style-name="T293">. endokrininių ligų genetiką;</text:span></text:p>
      <text:p text:style-name="P294"><text:span text:style-name="T295">13.4</text:span><text:span text:style-name="T296">. endokrininės sistemos ontogenezę;</text:span></text:p>
      <text:p text:style-name="P297"><text:span text:style-name="T298">13.5</text:span><text:span text:style-name="T299">. endokrininių liaukų tarpusavio sąveiką;</text:span></text:p>
      <text:p text:style-name="P300"><text:span text:style-name="T301">13.6</text:span><text:span text:style-name="T302">. hormonų sekreciją ir veikimo mechanizmą;</text:span></text:p>
      <text:p text:style-name="P303"><text:span text:style-name="T304">13.7</text:span><text:span text:style-name="T305">. saugos darbe reikalavimus;</text:span></text:p>
      <text:p text:style-name="P306"><text:span text:style-name="T307">13.8</text:span><text:span text:style-name="T308">. medicinos etikos ir deontologijos pagrindus;</text:span></text:p>
      <text:p text:style-name="P309"><text:span text:style-name="T310">13.9</text:span><text:span text:style-name="T311">. bendruosius vaikų sveikatos priežiūros organizavimo principus;</text:span></text:p>
      <text:p text:style-name="P312"><text:span text:style-name="T313">13.10</text:span><text:span text:style-name="T314">. pagrindinius slaugos reikalavimus;</text:span></text:p>
      <text:p text:style-name="P315"><text:span text:style-name="T316">13.11</text:span><text:span text:style-name="T317">. vaiko organizmo anatominius ir fiziologinius ypatumus;</text:span></text:p>
      <text:p text:style-name="P318"><text:span text:style-name="T319">13.12</text:span><text:span text:style-name="T320">. vaiko endokrininės sistemos ligų epidemiologiją, patogenezę, etiologiją, klasifikaciją, rizikos veiksnius, simptomatiką, diagnostikos ir gydymo metodus, profilaktikos principus;</text:span></text:p>
      <text:p text:style-name="P321"><text:span text:style-name="T322">13.13</text:span><text:span text:style-name="T323">. vaistinių preparatų klinikinę farmakologiją;</text:span></text:p>
      <text:p text:style-name="P324"><text:span text:style-name="T325">13.14</text:span><text:span text:style-name="T326">. vaiko psichologijos ypatumus, dažniausius psichikos sutrikimus, sveiko ir sergančio vaiko bei jo artimųjų psichologiją, taip pat socialinių veiksnių įtaką vaiko sveikatai;</text:span></text:p>
      <text:p text:style-name="P327"><text:span text:style-name="T328">13.15</text:span><text:span text:style-name="T329">. endokrininės sistemos liga sergančio vaiko mitybą, medicininės reabilitacijos, ankstyvosios reabilitacijos ir specialiojo ugdymo principus;</text:span></text:p>
      <text:p text:style-name="P330">13.16. asmens duomenų apsaugos principus.</text:p>
      <text:p text:style-name="P331"><text:span text:style-name="T332">14</text:span><text:span text:style-name="T333">. Gydytojas vaikų endokrinologas turi gebėti:</text:span></text:p>
      <text:p text:style-name="P334"><text:span text:style-name="T335">14.1</text:span><text:span text:style-name="T336">. dirbti savarankiškai ir komandoje su kitais specialistais;</text:span></text:p>
      <text:p text:style-name="P337"><text:span text:style-name="T338">14.2</text:span><text:span text:style-name="T339">. bendrauti su vaiku ir jo artimaisiais;</text:span></text:p>
      <text:p text:style-name="P340"><text:span text:style-name="T341">14.3</text:span><text:span text:style-name="T342">. surinkti anamnezę, įvertinti bendrą vaiko somatinę būklę;</text:span></text:p>
      <text:p text:style-name="P343"><text:span text:style-name="T344">14.4</text:span><text:span text:style-name="T345">. atlikti klinikinį įvairaus amžiaus vaikų tyrimą ir interpretuoti jo rezultatus;</text:span></text:p>
      <text:p text:style-name="P346"><text:span text:style-name="T347">14.5</text:span><text:span text:style-name="T348">. sudaryti paciento ištyrimo ir gydymo planą ir jį vykdyti;</text:span></text:p>
      <text:p text:style-name="P349"><text:span text:style-name="T350">14.6</text:span><text:span text:style-name="T351">. įvertinti endokrinologijos praktikoje naudojamų laboratorinių, radiologinių tyrimų ir mėginių rezultatus, žinoti jų ypatumus ir dinamiką pagal vaiko amžių;</text:span></text:p>
      <text:p text:style-name="P352"><text:span text:style-name="T353">14.7</text:span><text:span text:style-name="T354">. stebėti glikemiją ir vykdyti cukrinio diabeto kontrolę;</text:span></text:p>
      <text:p text:style-name="P355"><text:span text:style-name="T356">14.8</text:span><text:span text:style-name="T357">. įvertinti glikemijų kontrolės duomenis pagal gliukomačius ir nuolatinės gliukozės stebėjimo sistemos (NGSS) rodmenis;</text:span></text:p>
      <text:p text:style-name="P358"><text:span text:style-name="T359">14.9</text:span><text:span text:style-name="T360">. pritaikyti gydymą nuolatine insulino poodine infuzija;</text:span></text:p>
      <text:p text:style-name="P361"><text:span text:style-name="T362">14.10</text:span><text:span text:style-name="T363">. suteikti neatidėliotiną pagalbą endokrininių ligų ūmių būklių atvejais;</text:span></text:p>
      <text:p text:style-name="P364"><text:span text:style-name="T365">14.11</text:span><text:span text:style-name="T366">. išmatuoti ir pagal amžiaus standartus įvertinti vaikų ir paauglių ūgį, svorį, augimo greitį, kūno proporcijas, lytinį brendimą;</text:span></text:p>
      <text:p text:style-name="P367"><text:span text:style-name="T368">14.12</text:span><text:span text:style-name="T369">. pagal plaštakos ir riešo rentgenogramas nustatyti paciento kaulinį amžių;</text:span></text:p>
      <text:p text:style-name="P370"><text:span text:style-name="T371">14.13</text:span><text:span text:style-name="T372">. kliniškai įvertinti įvairaus amžiaus vaikų endokrininių liaukų būklę (apžiūra, palpacija);</text:span></text:p>
      <text:p text:style-name="P373">14<text:span text:style-name="T374">.14</text:span><text:span text:style-name="T375">. vertinti gydymo efektyvumą;</text:span></text:p>
      <text:p text:style-name="P376">14<text:span text:style-name="T377">.15</text:span><text:span text:style-name="T378">. vaikui ir jo artimiesiems priimtinu būdu paaiškinti ligos pobūdį, diagnostikos, gydymo bei sveikatos priežiūros principus.</text:span></text:p>
      <text:p text:style-name="P379">15. Gydytojas vaikų endokrinologas gali atlikti endokrininių liaukų echoskopinius tyrimus ir skydliaukės punkcines biopsijas, jeigu to buvo mokoma<text:s/><text:span text:style-name="T380">universitetinių medicinos studijų ir (ar) vaikų ligų ir vaikų<text:s/></text:span>endokrinologijos<text:s/><text:span text:style-name="T381">rezidentūros metu arba gydytojas yra baigęs<text:s/></text:span><text:span text:style-name="T382">Vilniaus universiteto ar Lietuvos sveikatos mokslų universiteto bendrai nustatytos trukmės atitinkamą tobulinimosi kursą ar atlikęs atitinkamą stažuotę Vilniaus universiteto arba Lietuvos sveikatos mokslų universiteto atitinkamoje klinikoje arba rezidentūros bazėje ar kitos užsienio valstybės universitete, rengiančiame ir tobulinančiame atitinkamus specialistus</text:span><text:s/>ir jeigu atitinkami sveikatos apsaugos ministro įsakymais patvirtinti atitinkamų asmens sveikatos priežiūros paslaugų teikimo reikalavimai nenustato kitokio papildomo tobulinimo<text:span text:style-name="T383">.</text:span></text:p>
      <text:p text:style-name="P384">16. Gydytojas vaikų endokrinologas turi diagnozuoti, diferencijuoti ir gydyti šias ligas bei būsenas:</text:p>
      <text:p text:style-name="P385">16.1. vaisiaus ir naujagimio endokrininius sutrikimus;</text:p>
      <text:p text:style-name="P386">16.2. vaiko augimo ir lytinio brendimo sutrikimus;</text:p>
      <text:p text:style-name="P387">16.3. reprodukcinės sistemos sutrikimus;</text:p>
      <text:p text:style-name="P388">16.4. skydliaukės ligas;</text:p>
      <text:p text:style-name="P389">16.5. antinksčių sutrikimus;</text:p>
      <text:p text:style-name="P390">16.6. cukrinį diabetą;</text:p>
      <text:p text:style-name="P391">16.7. hipoglikemiją;</text:p>
      <text:p text:style-name="P392">16.8. kalcio, fosforo ir vitamino D apykaitos sutrikimus;</text:p>
      <text:p text:style-name="P393">16.9. kaulų metabolizmo sutrikimus;</text:p>
      <text:p text:style-name="P394">16.10. vandens ir elektrolitų pusiausvyros sutrikimus;</text:p>
      <text:p text:style-name="P395">16.11.vaikų nutukimą ir metabolinį sindromą;</text:p>
      <text:p text:style-name="P396">16.12. ūmias vaikų endokrinines būkles;</text:p>
      <text:p text:style-name="P397">16.13. genetinius endokrininius sindromus;</text:p>
      <text:p text:style-name="P398">16.14. autoimuninės kilmės endokrinopatijas;</text:p>
      <text:p text:style-name="P399">16.15. dauginius endokrininius neoplazinius sindromus;</text:p>
      <text:p text:style-name="P400">16.16. endokrininius sutrikimus po vėžio gydymo;</text:p>
      <text:p text:style-name="P401">16.17. lyties diferenciacijos sutrikimus.</text:p>
      <text:p text:style-name="P402"><text:span text:style-name="T4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8-05T19:34:00Z</meta:creation-date>
    <dc:date>2019-08-05T19:34:00Z</dc:date>
    <meta:print-date>2018-01-04T07:35:00Z</meta:print-date>
    <meta:template xlink:href="Normal.dotm" xlink:type="simple"/>
    <meta:editing-cycles>2</meta:editing-cycles>
    <meta:editing-duration>PT0S</meta:editing-duration>
    <meta:document-statistic meta:page-count="5" meta:paragraph-count="290" meta:word-count="1987" meta:character-count="14219" meta:row-count="736" meta:non-whitespace-character-count="12522"/>
  </office:meta>
</office:document-meta>
</file>