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line-height-at-least="0.2777in" fo:text-indent="0.5in"/>
    </style:style>
    <style:style style:name="P33" style:parent-style-name="Normal" style:family="paragraph">
      <style:paragraph-properties fo:text-align="justify" style:line-height-at-least="0.2777in" fo:text-indent="0.5in"/>
    </style:style>
    <style:style style:name="P34" style:parent-style-name="Normal" style:family="paragraph">
      <style:paragraph-properties fo:text-align="justify" style:line-height-at-least="0.2777in" fo:text-indent="0.5in"/>
    </style:style>
    <style:style style:name="P35" style:parent-style-name="Normal" style:family="paragraph">
      <style:paragraph-properties fo:text-align="justify" style:line-height-at-least="0.2777in" fo:text-indent="0.5in"/>
    </style:style>
    <style:style style:name="P36" style:parent-style-name="Normal" style:family="paragraph">
      <style:paragraph-properties fo:text-align="justify" style:line-height-at-least="0.2777in" fo:text-indent="0.5in"/>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weight-complex="bold"/>
    </style:style>
    <style:style style:name="T39" style:parent-style-name="DefaultParagraphFont" style:family="text">
      <style:text-properties style:language-asian="en" style:country-asian="GB"/>
    </style:style>
    <style:style style:name="P40" style:parent-style-name="Normal" style:family="paragraph">
      <style:paragraph-properties fo:text-align="justify" style:line-height-at-least="0.2777in" fo:text-indent="0.5in"/>
    </style:style>
    <style:style style:name="P41" style:parent-style-name="Normal" style:family="paragraph">
      <style:paragraph-properties fo:text-align="justify" style:line-height-at-least="0.2777in" fo:text-indent="0.5in"/>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fo:color="#000000"/>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color="#000000"/>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fo:color="#000000"/>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font-weight-complex="bold"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font-weight-complex="bold"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language-asian="en" style:country-asian="GB"/>
    </style:style>
    <style:style style:name="P65" style:parent-style-name="Normal" style:family="paragraph">
      <style:paragraph-properties fo:text-align="justify" style:line-height-at-least="0.2777in" fo:text-indent="0.5in">
        <style:tab-stops>
          <style:tab-stop style:type="left" style:position="2.4166in"/>
        </style:tab-stops>
      </style:paragraph-properties>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fo:color="#000000"/>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fo:color="#000000"/>
    </style:style>
    <style:style style:name="P74" style:parent-style-name="Normal" style:family="paragraph">
      <style:paragraph-properties fo:text-align="justify" style:line-height-at-least="0.2777in" fo:text-indent="0.5in"/>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color="#000000"/>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fo:color="#000000"/>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style:language-asian="en" style:country-asian="GB"/>
    </style:style>
    <style:style style:name="T86" style:parent-style-name="DefaultParagraphFont" style:family="text">
      <style:text-properties style:font-weight-complex="bold" style:language-asian="en" style:country-asian="GB"/>
    </style:style>
    <style:style style:name="T87" style:parent-style-name="DefaultParagraphFont" style:family="text">
      <style:text-properties style:font-weight-complex="bold" style:language-asian="en" style:country-asian="GB"/>
    </style:style>
    <style:style style:name="T88" style:parent-style-name="DefaultParagraphFont" style:family="text">
      <style:text-properties style:font-weight-complex="bold" style:language-asian="en" style:country-asian="GB"/>
    </style:style>
    <style:style style:name="T89" style:parent-style-name="DefaultParagraphFont" style:family="text">
      <style:text-properties style:language-asian="en" style:country-asian="GB"/>
    </style:style>
    <style:style style:name="P90" style:parent-style-name="Normal" style:family="paragraph">
      <style:paragraph-properties fo:text-align="justify" style:line-height-at-least="0.2777in" fo:text-indent="0.5in"/>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line-height-at-least="0.2777in" fo:text-indent="0.5in"/>
    </style:style>
    <style:style style:name="P96" style:parent-style-name="Normal" style:family="paragraph">
      <style:paragraph-properties fo:text-align="justify" style:line-height-at-least="0.2777in"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ŽELDYNŲ ĮSTATYMO NR. X-1241 5, 13, 14 IR 30 STRAIPSNIŲ PAKEITIMO</text:p>
      <text:p text:style-name="P13"><text:span text:style-name="T14">ĮSTATYMAS</text:span></text:p>
      <text:p text:style-name="P15"/>
      <text:p text:style-name="P16"><text:span text:style-name="T17">2022</text:span><text:span text:style-name="T18"><text:s/>m.<text:s/></text:span><text:span text:style-name="T19">lapkričio</text:span><text:span text:style-name="T20"><text:s/></text:span><text:span text:style-name="T21">24</text:span><text:span text:style-name="T22"><text:s/>d. Nr.<text:s/></text:span><text:span text:style-name="T23">XIV-1614</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5 straipsnio pakeitimas</text:span></text:p>
        <text:p text:style-name="P32">Pakeisti 5 straipsnio 1 dalį ir ją išdėstyti taip:<text:s/></text:p>
        <text:p text:style-name="P33">„1. Savivaldybių atstovaujamosios institucijos:</text:p>
        <text:p text:style-name="P34">1) tvirtina savivaldybės želdynų ir želdinių apsaugos taisykles;</text:p>
        <text:p text:style-name="P35">2)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36">3) skelbia dendrologiškai, ekologiškai, estetiškai vertingus, kultūros paveldui ir kraštovaizdžiui reikšmingus medžius ir krūmus saugotinais želdiniais;</text:p>
        <text:p text:style-name="P37">4) sprendžia dėl didesnių atkuriamosios vertės įkainių nustatymo savo<text:s/><text:span text:style-name="T38">sprendimu saugotinais paskelbtiems</text:span><text:span text:style-name="T39"><text:s/>želdiniams;</text:span></text:p>
        <text:p text:style-name="P40">5) tvirtina želdynų ir želdinių apsaugos, priežiūros ir tvarkymo komisijos sudėtį ir šios komisijos nuostatus;</text:p>
        <text:p text:style-name="P41">6) atlieka kitas šio ir kitų įstatymų nustatytas funkcijas.“</text:p>
        <text:p text:style-name="P42"/>
        <text:p text:style-name="P43"><text:span text:style-name="T44">2</text:span><text:span text:style-name="T45"><text:s/>straipsnis.<text:s/></text:span><text:span text:style-name="T46">13 straipsnio pakeitimas</text:span></text:p>
        <text:p text:style-name="P47"><text:span text:style-name="T48">Pakeisti 13 straipsnio 1 dalį ir ją išdėstyti taip:</text:span></text:p>
        <text:p text:style-name="P49"><text:span text:style-name="T50">„</text:span><text:span text:style-name="T51">1</text:span><text:span text:style-name="T52">. Saugotinus želdinius kirsti, kitaip pašalinti iš augimo vietos ar intensyviai genėti galima tik turint savivaldybės vykdomosios institucijos išduotą leidimą kirsti, kitaip pašalinti iš augimo vietos ar intensyviai genėti saugotinus želdinius (toliau – leidimas) ar vadovaujantis galiojančiu savivaldybės vykdomosios institucijos sprendimu dėl saugotinų želdinių kirtimo, kitokio pašalinimo iš augimo vietos ar intensyvaus genėjimo (toliau – sprendimas) ir sumokėjus savivaldybės vykdomosios institucijos pagal aplinkos ministro tvirtinamus Želdinių atkuriamosios vertės įkainius, kai šalinami<text:s/></text:span><text:span text:style-name="T53">Vyriausybės nustatytus kriterijus dėl augimo vietos, rūšies, matmenų ir būklės atitinkantys saugotini želdiniai,<text:s/></text:span><text:span text:style-name="T54">arba</text:span><text:span text:style-name="T55"><text:s/></text:span><text:span text:style-name="T56">pagal</text:span><text:span text:style-name="T57"><text:s/></text:span><text:span text:style-name="T58">savivaldybės atstovaujamosios institucijos sprendimu saugotinais paskelbtų želdinių atkuriamosios vertės įkainius, kai šios institucijos sprendimu yra nustatyti</text:span><text:span text:style-name="T59"><text:s/></text:span><text:span text:style-name="T60">didesni šių želdinių atkuriamosios vertės įkainiai<text:s/></text:span><text:span text:style-name="T61">ir kai šalinami<text:s/></text:span><text:span text:style-name="T62">jos sprendimu</text:span><text:span text:style-name="T63"><text:s/>saugotinais paskelbti želdiniai</text:span><text:span text:style-name="T64">, apskaičiuotą želdinių atkuriamosios vertės kompensaciją.“</text:span></text:p>
        <text:p text:style-name="P65"/>
        <text:p text:style-name="P66"><text:span text:style-name="T67">3</text:span><text:span text:style-name="T68"><text:s/>straipsnis.<text:s/></text:span><text:span text:style-name="T69">14 straipsnio pakeitimas</text:span></text:p>
        <text:p text:style-name="P70"><text:span text:style-name="T71">Pakeisti 14 straipsnio 3 dalį ir ją išdėstyti taip:<text:s/></text:span></text:p>
        <text:p text:style-name="P72"><text:span text:style-name="T73">„</text:span>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 kelia<text:s/><text:soft-page-break/>pavojų gyventojams, jų turtui, statiniams, eismo ar skrydžių saugumui, taip pat kai tai būtina remontuojant, rekonstruojant ar tiesiant naują valstybinės ar vietinės reikšmės kelią, įgyvendinant ypatingos valstybinės svarbos projektus.“</text:p>
        <text:p text:style-name="P74"/>
        <text:p text:style-name="P75"><text:span text:style-name="T76">4</text:span><text:span text:style-name="T77"><text:s/>straipsnis.<text:s/></text:span><text:span text:style-name="T78">30 straipsnio pakeitimas</text:span></text:p>
        <text:p text:style-name="P79"><text:span text:style-name="T80">Pakeisti 30 straipsnio 3 dalį ir ją išdėstyti taip:</text:span></text:p>
        <text:p text:style-name="P81"><text:span text:style-name="T82">„</text:span><text:span text:style-name="T83">3</text:span><text:span text:style-name="T84">. Šio straipsnio 2 dalyje nurodytos institucijos, apskaičiuodamos želdynams ir želdiniams padarytą žalą, vadovaujasi Aplinkos apsaugos įstatymu, aplinkos ministro tvirtinamais Žalos aplinkai, sunaikinus ar sužalojus gamtinius kraštovaizdžio kompleksus ir objektus, skaičiavimo metodika, Želdinių atkuriamosios vertės įkainiais, kai žala padaryta<text:s/></text:span>Vyriausybės nustatytus kriterijus dėl augimo vietos, rūšies, matmenų ir būklės atitinkantiems saugotiniems želdiniams,<text:span text:style-name="T85"><text:s/></text:span><text:span text:style-name="T86">arba savivaldybės atstovaujamosios institucijos sprendimu saugotinais paskelbtų<text:s/></text:span>želdinių atkuriamosios vertės įkainiais,<text:s/><text:span text:style-name="T87">kai šios institucijos sprendimu yra nustatyti didesni šių želdinių<text:s/></text:span>atkuriamosios vertės<text:s/><text:span text:style-name="T88">įkainiai ir kai žala padaryta jos sprendimu saugotinais paskelbtiems želdiniams</text:span><text:span text:style-name="T89">.“</text:span></text:p>
        <text:p text:style-name="P90"/>
        <text:p text:style-name="P91"><text:span text:style-name="T92">5</text:span><text:span text:style-name="T93"><text:s/>straipsnis.<text:s/></text:span><text:span text:style-name="T94">Įstatymo įsigaliojimas ir įgyvendinimas</text:span></text:p>
        <text:p text:style-name="P95">1. Šis įstatymas, išskyrus šio straipsnio 2 dalį, įsigalioja 2023 m. gegužės 1 d.</text:p>
        <text:p text:style-name="P96">2. Lietuvos Respublikos Vyriausybė ar jos įgaliota institucija iki 2023 m. balandžio 30 d. priima šio įstatymo įgyvendinamuosius teisės aktus.</text:p>
        <text:p text:style-name="P97"/>
        <text:p text:style-name="P98"><text:span text:style-name="T99">Skelbiu šį Lietuvos Respublikos Seimo priimtą įstatymą.</text:span></text:p>
        <text:p text:style-name="P100"/>
        <text:p text:style-name="P101"/>
        <text:soft-page-break/>
        <text:p text:style-name="P102"><text:span text:style-name="T103">Respublikos Prezidentas</text:span><text:span text:style-name="T104"><text:tab/></text:span><text:span text:style-name="T1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37:00Z</meta:creation-date>
    <dc:date>2023-04-30T21:37:00Z</dc:date>
    <meta:print-date>2004-12-10T05:45:00Z</meta:print-date>
    <meta:template xlink:href="Normal.dotm" xlink:type="simple"/>
    <meta:editing-cycles>2</meta:editing-cycles>
    <meta:editing-duration>PT0S</meta:editing-duration>
    <meta:document-statistic meta:page-count="4" meta:paragraph-count="25" meta:word-count="536" meta:character-count="4399" meta:row-count="111" meta:non-whitespace-character-count="3888"/>
  </office:meta>
</office:document-meta>
</file>