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font-size-complex="12pt" fo:language="en" fo:country="GB"/>
    </style:style>
    <style:style style:name="P7"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2pt" fo:language="en" fo:country="GB"/>
    </style:style>
    <style:style style:name="P8"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2pt" fo:language="en" fo:country="GB"/>
    </style:style>
    <style:style style:name="P9"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2pt" fo:language="en" fo:country="GB"/>
    </style:style>
    <style:style style:name="P10" style:parent-style-name="Normal" style:family="paragraph">
      <style:paragraph-properties fo:text-align="center"/>
      <style:text-properties style:font-name-asian="Calibri" fo:font-weight="bold" style:font-weight-asian="bold" fo:font-size="14pt" style:font-size-asian="14pt" style:font-size-complex="14pt" fo:language="en" fo:country="GB"/>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Calibri" style:font-size-complex="12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fo:font-size="14pt" style:font-size-asian="14pt" style:font-size-complex="12pt"/>
    </style:style>
    <style:style style:name="P15" style:parent-style-name="Normal" style:family="paragraph">
      <style:paragraph-properties fo:text-align="center"/>
      <style:text-properties style:font-name-asian="Calibri" fo:font-size="14pt" style:font-size-asian="14pt" style:font-size-complex="12pt"/>
    </style:style>
    <style:style style:name="P16" style:parent-style-name="Normal" style:family="paragraph">
      <style:paragraph-properties fo:text-align="justify" style:vertical-align="middle" style:line-height-at-least="0.25in" fo:text-indent="0.7875in"/>
      <style:text-properties fo:hyphenate="false"/>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style:vertical-align="middle" style:line-height-at-least="0.25in" fo:text-indent="0.7875in">
        <style:tab-stops>
          <style:tab-stop style:type="left" style:position="0.9847in"/>
        </style:tab-stops>
      </style:paragraph-properties>
      <style:text-properties fo:hyphenate="false"/>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style:vertical-align="middle" style:line-height-at-least="0.25in" fo:text-indent="0.7875in">
        <style:tab-stops>
          <style:tab-stop style:type="left" style:position="0.9847in"/>
        </style:tab-stops>
      </style:paragraph-properties>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style:vertical-align="middle" style:line-height-at-least="0.25in" fo:text-indent="0.7875in">
        <style:tab-stops>
          <style:tab-stop style:type="left" style:position="0.9847in"/>
        </style:tab-stops>
      </style:paragraph-properties>
      <style:text-properties fo:hyphenate="false"/>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text-properties style:font-name-asian="Calibri" style:font-size-complex="12pt"/>
    </style:style>
    <style:style style:name="P36" style:parent-style-name="Normal" style:family="paragraph">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break-before="page" fo:text-indent="3.9375in" style:page-number="1">
        <style:tab-stops>
          <style:tab-stop style:type="left" style:position="0.1375in"/>
          <style:tab-stop style:type="left" style:position="1.4763in"/>
          <style:tab-stop style:type="left" style:position="2.0673in"/>
        </style:tab-stops>
      </style:paragraph-properties>
      <style:text-properties fo:text-transform="uppercase"/>
    </style:style>
    <style:style style:name="P48" style:parent-style-name="Normal" style:family="paragraph">
      <style:paragraph-properties fo:text-indent="3.9375in">
        <style:tab-stops>
          <style:tab-stop style:type="left" style:position="0.1375in"/>
          <style:tab-stop style:type="left" style:position="1.4763in"/>
          <style:tab-stop style:type="left" style:position="2.0673in"/>
        </style:tab-stops>
      </style:paragraph-properties>
    </style:style>
    <style:style style:name="P49" style:parent-style-name="Normal" style:family="paragraph">
      <style:paragraph-properties fo:text-indent="3.9375in">
        <style:tab-stops>
          <style:tab-stop style:type="left" style:position="0.1375in"/>
          <style:tab-stop style:type="left" style:position="1.4763in"/>
          <style:tab-stop style:type="left" style:position="2.0673in"/>
        </style:tab-stops>
      </style:paragraph-properties>
    </style:style>
    <style:style style:name="P50" style:parent-style-name="Normal" style:family="paragraph">
      <style:paragraph-properties fo:text-align="center"/>
      <style:text-properties fo:font-weight="bold" style:font-weight-asian="bold" fo:text-transform="uppercase"/>
    </style:style>
    <style:style style:name="P51" style:parent-style-name="Normal" style:family="paragraph">
      <style:paragraph-properties fo:text-align="center" style:line-height-at-least="0.2222in">
        <style:tab-stops>
          <style:tab-stop style:type="left" style:position="1.9687in"/>
        </style:tab-stops>
      </style:paragraph-properties>
    </style:style>
    <style:style style:name="T52" style:parent-style-name="DefaultParagraphFont" style:family="text">
      <style:text-properties style:font-name-asian="Calibri" fo:font-weight="bold" style:font-weight-asian="bold" style:font-weight-complex="bold" style:font-size-complex="12pt" fo:language="en" fo:country="GB"/>
    </style:style>
    <style:style style:name="P53" style:parent-style-name="Normal" style:family="paragraph">
      <style:paragraph-properties fo:text-align="center" style:line-height-at-least="0.2222in" fo:text-indent="0.5in">
        <style:tab-stops>
          <style:tab-stop style:type="left" style:position="1.9687in"/>
        </style:tab-stops>
      </style:paragraph-properties>
      <style:text-properties style:font-name-asian="Calibri" fo:font-weight="bold" style:font-weight-asian="bold" style:font-size-complex="12pt" fo:language="en" fo:country="GB"/>
    </style:style>
    <style:style style:name="P54" style:parent-style-name="Normal" style:family="paragraph">
      <style:paragraph-properties fo:text-align="center">
        <style:tab-stops>
          <style:tab-stop style:type="left" style:position="1.9687in"/>
        </style:tab-stops>
      </style:paragraph-properties>
    </style:style>
    <style:style style:name="T55" style:parent-style-name="DefaultParagraphFont" style:family="text">
      <style:text-properties style:font-name-asian="Calibri" fo:font-weight="bold" style:font-weight-asian="bold" style:font-size-complex="12pt" fo:language="en" fo:country="GB"/>
    </style:style>
    <style:style style:name="T56" style:parent-style-name="DefaultParagraphFont" style:family="text">
      <style:text-properties style:font-name-asian="Calibri" fo:font-weight="bold" style:font-weight-asian="bold" style:font-size-complex="12pt" fo:language="en" fo:country="GB"/>
    </style:style>
    <style:style style:name="P57" style:parent-style-name="Normal" style:family="paragraph">
      <style:paragraph-properties fo:text-align="center">
        <style:tab-stops>
          <style:tab-stop style:type="left" style:position="1.9687in"/>
        </style:tab-stops>
      </style:paragraph-properties>
    </style:style>
    <style:style style:name="T58" style:parent-style-name="DefaultParagraphFont" style:family="text">
      <style:text-properties style:font-name-asian="Calibri" fo:font-weight="bold" style:font-weight-asian="bold" style:font-size-complex="12pt" fo:language="en" fo:country="GB"/>
    </style:style>
    <style:style style:name="P59" style:parent-style-name="Normal" style:family="paragraph">
      <style:paragraph-properties fo:text-align="justify" fo:text-indent="0.5in">
        <style:tab-stops>
          <style:tab-stop style:type="left" style:position="2.3625in"/>
        </style:tab-stops>
      </style:paragraph-properties>
      <style:text-properties style:font-name-asian="Calibri" fo:font-weight="bold" style:font-weight-asian="bold" style:font-size-complex="12pt"/>
    </style:style>
    <style:style style:name="P6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P91"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fo:line-height="115%">
        <style:tab-stops>
          <style:tab-stop style:type="left" style:position="0.9847in"/>
          <style:tab-stop style:type="left" style:position="1.0833in"/>
        </style:tab-stops>
      </style:paragraph-properties>
      <style:text-properties style:font-name-asian="Calibri" fo:font-weight="bold" style:font-weight-asian="bold" style:font-size-complex="12pt"/>
    </style:style>
    <style:style style:name="P97" style:parent-style-name="Normal" style:family="paragraph">
      <style:paragraph-properties fo:text-align="justify" fo:line-height="115%" fo:text-indent="0.5909in">
        <style:tab-stops>
          <style:tab-stop style:type="left" style:position="0.5909in"/>
          <style:tab-stop style:type="left" style:position="0.75in"/>
          <style:tab-stop style:type="left" style:position="0.9847in"/>
          <style:tab-stop style:type="left" style:position="1.0833in"/>
        </style:tab-stops>
      </style:paragraph-properties>
    </style:style>
    <style:style style:name="P98"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fo:language="en" fo:country="GB"/>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fo:language="en" fo:country="GB"/>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fo:language="en" fo:country="GB"/>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fo:language="en" fo:country="GB"/>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FF0000"/>
    </style:style>
    <style:style style:name="T155" style:parent-style-name="DefaultParagraphFont" style:family="text">
      <style:text-properties fo:color="#000000"/>
    </style:style>
    <style:style style:name="P156" style:parent-style-name="Normal" style:family="paragraph">
      <style:paragraph-properties fo:text-align="justify" fo:line-height="115%"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15%" fo:text-indent="0.5909in">
        <style:tab-stops>
          <style:tab-stop style:type="left" style:position="0.5909in"/>
          <style:tab-stop style:type="left" style:position="0.75in"/>
          <style:tab-stop style:type="left" style:position="0.9847in"/>
          <style:tab-stop style:type="left" style:position="1.0833in"/>
        </style:tab-stops>
      </style:paragraph-properties>
    </style:style>
    <style:style style:name="P166"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0833in"/>
        </style:tab-stops>
      </style:paragraph-properties>
    </style:style>
    <style:style style:name="P167" style:parent-style-name="Normal" style:family="paragraph">
      <style:paragraph-properties fo:text-align="center" fo:line-height="115%">
        <style:tab-stops>
          <style:tab-stop style:type="left" style:position="0in"/>
          <style:tab-stop style:type="left" style:position="1.0833in"/>
        </style:tab-stops>
      </style:paragraph-properties>
    </style:style>
    <style:style style:name="T168" style:parent-style-name="DefaultParagraphFont" style:family="text">
      <style:text-properties style:font-name-asian="Calibri" fo:font-weight="bold" style:font-weight-asian="bold" fo:color="#000000" style:font-size-complex="12pt"/>
    </style:style>
    <style:style style:name="T169" style:parent-style-name="DefaultParagraphFont" style:family="text">
      <style:text-properties style:font-name-asian="Calibri" fo:font-weight="bold" style:font-weight-asian="bold" fo:text-transform="uppercase" fo:color="#000000" style:font-size-complex="12pt"/>
    </style:style>
    <style:style style:name="P170" style:parent-style-name="Normal" style:family="paragraph">
      <style:paragraph-properties fo:text-align="center" fo:line-height="115%" fo:text-indent="0.5909in">
        <style:tab-stops>
          <style:tab-stop style:type="left" style:position="0in"/>
          <style:tab-stop style:type="left" style:position="0.6895in"/>
          <style:tab-stop style:type="left" style:position="1.0833in"/>
        </style:tab-stops>
      </style:paragraph-properties>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text-properties style:font-name-asian="Calibri" fo:color="#000000" style:font-size-complex="12pt"/>
    </style:style>
    <style:style style:name="P174"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197"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justify" fo:line-height="115%">
        <style:tab-stops>
          <style:tab-stop style:type="left" style:position="0.9847in"/>
          <style:tab-stop style:type="left" style:position="1.0833in"/>
        </style:tab-stops>
      </style:paragraph-properties>
      <style:text-properties style:font-name-asian="Calibri" fo:font-weight="bold" style:font-weight-asian="bold" style:font-size-complex="12pt"/>
    </style:style>
    <style:style style:name="P20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0833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15%" fo:text-indent="0.5909in"/>
    </style:style>
    <style:style style:name="P210"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0833in"/>
        </style:tab-stops>
      </style:paragraph-properties>
    </style:style>
    <style:style style:name="P211" style:parent-style-name="Normal" style:family="paragraph">
      <style:paragraph-properties fo:text-align="justify" fo:line-height="115%" fo:text-indent="0.5909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line-height="115%" fo:text-indent="0.5909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FF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line-height="115%" fo:text-indent="0.5909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style>
    <style:style style:name="P240" style:parent-style-name="Normal" style:family="paragraph">
      <style:paragraph-properties fo:text-align="justify" fo:line-height="115%"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0833in"/>
        </style:tab-stops>
      </style:paragraph-properties>
    </style:style>
    <style:style style:name="P244"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245" style:parent-style-name="DefaultParagraphFont" style:family="text">
      <style:text-properties style:font-name-asian="Calibri" fo:font-weight="bold" style:font-weight-asian="bold" fo:color="#000000" style:font-size-complex="12pt"/>
    </style:style>
    <style:style style:name="T246" style:parent-style-name="DefaultParagraphFont" style:family="text">
      <style:text-properties style:font-name-asian="Calibri" fo:font-weight="bold" style:font-weight-asian="bold" fo:text-transform="uppercase" fo:color="#000000" style:font-size-complex="12pt"/>
    </style:style>
    <style:style style:name="P247"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248" style:parent-style-name="DefaultParagraphFont" style:family="text">
      <style:text-properties style:font-name-asian="Calibri" fo:font-weight="bold" style:font-weight-asian="bold" style:font-weight-complex="bold" fo:text-transform="uppercase" fo:color="#000000" style:font-size-complex="12pt" fo:language="en" fo:country="GB"/>
    </style:style>
    <style:style style:name="P249"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0833in"/>
        </style:tab-stops>
      </style:paragraph-properties>
      <style:text-properties fo:color="#000000"/>
    </style:style>
    <style:style style:name="P250"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0833in"/>
        </style:tab-stops>
      </style:paragraph-properties>
    </style:style>
    <style:style style:name="T251" style:parent-style-name="DefaultParagraphFont" style:family="text">
      <style:text-properties fo:font-style="italic" style:font-style-asian="italic" fo:color="#000000"/>
    </style:style>
    <style:style style:name="P252"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0833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0833in"/>
        </style:tab-stops>
      </style:paragraph-properties>
    </style:style>
    <style:style style:name="P255"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0833in"/>
        </style:tab-stops>
      </style:paragraph-properties>
    </style:style>
    <style:style style:name="P256"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0833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0833in"/>
        </style:tab-stops>
      </style:paragraph-properties>
    </style:style>
    <style:style style:name="P259"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0833in"/>
        </style:tab-stops>
      </style:paragraph-properties>
    </style:style>
    <style:style style:name="P260"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0833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0833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P267"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fo:text-transform="uppercase" style:font-size-complex="12pt"/>
    </style:style>
    <style:style style:name="P270"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justify" fo:line-height="115%" fo:text-indent="0.5in">
        <style:tab-stops>
          <style:tab-stop style:type="left" style:position="0in"/>
          <style:tab-stop style:type="left" style:position="0.9847in"/>
          <style:tab-stop style:type="left" style:position="1.0833in"/>
          <style:tab-stop style:type="left" style:position="1.1812in"/>
        </style:tab-stops>
      </style:paragraph-properties>
      <style:text-properties style:font-name-asian="Calibri" style:font-size-complex="12pt"/>
    </style:style>
    <style:style style:name="P273" style:parent-style-name="Normal" style:family="paragraph">
      <style:paragraph-properties fo:text-align="justify" fo:line-height="115%" fo:text-indent="0.5909in">
        <style:tab-stops>
          <style:tab-stop style:type="left" style:position="0in"/>
          <style:tab-stop style:type="left" style:position="0.8861in"/>
          <style:tab-stop style:type="left" style:position="1.0833in"/>
          <style:tab-stop style:type="left" style:position="1.1812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5909in">
        <style:tab-stops>
          <style:tab-stop style:type="left" style:position="0in"/>
          <style:tab-stop style:type="left" style:position="0.8861in"/>
          <style:tab-stop style:type="left" style:position="1.0833in"/>
          <style:tab-stop style:type="left" style:position="1.1812in"/>
        </style:tab-stops>
      </style:paragraph-properties>
    </style:style>
    <style:style style:name="P277" style:parent-style-name="Normal" style:family="paragraph">
      <style:paragraph-properties fo:text-align="center" fo:line-height="115%">
        <style:tab-stops>
          <style:tab-stop style:type="left" style:position="0in"/>
          <style:tab-stop style:type="left" style:position="0.8861in"/>
          <style:tab-stop style:type="left" style:position="1.0833in"/>
          <style:tab-stop style:type="left" style:position="1.1812in"/>
        </style:tab-stops>
      </style:paragraph-properties>
    </style:style>
    <style:style style:name="T278"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KULTŪROS MINISTRAS</text:p>
      <text:p text:style-name="P8"/>
      <text:p text:style-name="P9">ĮSAKYMAS</text:p>
      <text:p text:style-name="P10">DĖL NACIONALINIO PUBLIKUOTŲ DOKUMENTŲ ARCHYVINIO FONDO NUOSTATŲ PATVIRTINIMO</text:p>
      <text:p text:style-name="P11"/>
      <text:p text:style-name="P12">2017 m. lapkričio 28 d. Nr. ĮV-1122</text:p>
      <text:p text:style-name="P13">Vilnius</text:p>
      <text:p text:style-name="P14"/>
      <text:p text:style-name="P15"/>
      <text:p text:style-name="P16"><text:span text:style-name="T17">V</text:span><text:span text:style-name="T18">adovaudamasi Lietuvos Respublikos bibliotekų įstatymo 16 straipsnio 2 dalimi:<text:s/></text:span></text:p>
      <text:p text:style-name="P19"><text:span text:style-name="T20">1</text:span><text:span text:style-name="T21">.</text:span><text:span text:style-name="T22"><text:tab/></text:span><text:span text:style-name="T23">T v i r t i n u<text:s/></text:span><text:span text:style-name="T24">Nacionalinio publikuotų dokumentų archyvinio fondo nuostatus<text:s/></text:span><text:span text:style-name="T25">(pridedama).</text:span></text:p>
      <text:p text:style-name="P26"><text:span text:style-name="T27">2</text:span><text:span text:style-name="T28">.<text:s/></text:span><text:span text:style-name="T29">Pripažįstu</text:span><text:span text:style-name="T30"><text:s/>netekusiu galios Lietuvos Respublikos kultūros ministro 2007 m. balandžio 23 d. įsakymą Nr. ĮV-265 „Dėl nacionalinio publikuotų dokumentų archyvinio fondo nuostatų patvirtinimo“</text:span><text:span text:style-name="T31">.</text:span></text:p>
      <text:p text:style-name="P32"><text:span text:style-name="T33">3</text:span><text:span text:style-name="T34">. N u s t a t a u, kad šis įsakymas įsigalioja 2018 m. sausio 1 d.</text:span></text:p>
      <text:p text:style-name="Normal"/>
      <text:p text:style-name="P35"/>
      <text:p text:style-name="P36"/>
      <text:p text:style-name="Normal"><text:span text:style-name="T37">Kultūros ministrė</text:span><text:span text:style-name="T38"><text:tab/></text:span><text:span text:style-name="T39"><text:tab/></text:span><text:span text:style-name="T40"><text:tab/></text:span><text:span text:style-name="T41"><text:tab/></text:span><text:span text:style-name="T42"><text:tab/><text:s text:c="33"/>Liana Ruokytė-Jonsson</text:span></text:p>
      <text:soft-page-break/>
      <text:p text:style-name="P43">PATVIRTINTA</text:p>
      <text:p text:style-name="P48">Lietuvos Respublikos kultūros ministro</text:p>
      <text:p text:style-name="P49">2017 m. lapkričio 28 d. įsakymu Nr. ĮV-1122</text:p>
      <text:p text:style-name="P50"/>
      <text:p text:style-name="P51"><text:span text:style-name="T52">NACIONALINIO PUBLIKUOTŲ DOKUMENTŲ ARCHYVINIO FONDO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Nacionalinio publikuotų dokumentų archyvinio fondo nuostatai (toliau – nuostatai) reglamentuoja nacionalinio publikuotų dokumentų archyvinio fondo sudėtį, saugojimą, valdymo organizavimą, dokumentų apsaugos ir jų naudojimo tvarką.<text:s/></text:span></text:p>
      <text:p text:style-name="P63"><text:span text:style-name="T64">2</text:span><text:span text:style-name="T65">. Nuostatai parengti vadovaujantis Lietuvos Respublikos bibliotekų įstatymu, Lietuvos Respublikos kilnojamųjų kultūros vertybių apsaugos įstatymu, Lietuvos Respublikos visuomenės informavimo įstatymu, Lietuvos Respublikos Vyriausybės 1996 m. lapkričio 22 d. nutarimu Nr. 1389 „Dėl dokumentų privalomųjų egzempliorių skaičiaus ir jų perdavimo bibliotekoms“.<text:s/></text:span></text:p>
      <text:p text:style-name="P66"><text:span text:style-name="T67">3</text:span><text:span text:style-name="T68">. Nuostatuose vartojamos sąvokos:</text:span></text:p>
      <text:p text:style-name="P69"><text:span text:style-name="T70">3.1</text:span><text:span text:style-name="T71">.<text:s/></text:span><text:span text:style-name="T72">garsinė knyga</text:span><text:span text:style-name="T73"><text:s/>– spausdintinės knygos teksto garsinis įrašas fizinėje laikmenoje ar informacinėje sistemoje, skirtas<text:s/></text:span><text:span text:style-name="T74">asmenims, negalintiems skaityti įprasto spausdinto teksto dėl sensorinių (aklumo, silpnaregystės), fizinių funkcijų, raidos, kompleksinių sutrikimų ir kitų įgimtų ar įgytų sveikatos sutrikimų;<text:s/></text:span></text:p>
      <text:p text:style-name="P75"><text:span text:style-name="T76">3.2</text:span><text:span text:style-name="T77">.</text:span><text:span text:style-name="T78"><text:s/>nacionalinis publikuotų dokumentų archyvinis fondas<text:s/></text:span><text:span text:style-name="T79">(toliau – archyvinis fondas)<text:s/></text:span><text:span text:style-name="T80">– tai Lietuvos bibliotekų fondo dalis, sudaryta iš viešosios informacijos rengėjų nemokamai<text:s/></text:span><text:soft-page-break/><text:span text:style-name="T81">perduodamų visų rūšių ir formatų dokumentų privalomųjų egzempliorių ar kitais būdais įsigytų dokumentų ir kaupiama Lietuvos Respublikos Vyriausybės tvarka nustatytose šalies bibliotekose, siekiant užtikrinti šalies dokumentinio kultūros paveldo apskaitą, išsaugojimą ir prieinamumą dabarties ir ateities visuomenei.</text:span></text:p>
      <text:p text:style-name="P82"><text:span text:style-name="T83">4</text:span><text:span text:style-name="T84">. Kitos šiuose nuostatuose vartojamos sąvokos</text:span><text:span text:style-name="T85"><text:s/>atitinka<text:s/></text:span><text:span text:style-name="T86">Lietuvos Respublikos b</text:span><text:span text:style-name="T87">ibliotekų įstatyme,<text:s/></text:span><text:span text:style-name="T88">Lietuvos Respublikos kilnojamųjų kultūros vertybių apsaugos įstatyme ir Lietuvos Respublikos visuomenės informavimo įstatyme</text:span><text:span text:style-name="T89"><text:s/>vartojamas sąvokas.</text:span></text:p>
      <text:p text:style-name="P90"/>
      <text:p text:style-name="P91"><text:span text:style-name="T92">II</text:span><text:span text:style-name="T93"><text:s/>SKYRIUS</text:span></text:p>
      <text:p text:style-name="P94"><text:span text:style-name="T95">ARCHYVINIO FONDO SUDĖTIS<text:s/></text:span></text:p>
      <text:p text:style-name="P96"/>
      <text:p text:style-name="P97">5. Archyvinį fondą sudaro:</text:p>
      <text:p text:style-name="P98"><text:span text:style-name="T99">5.1</text:span><text:span text:style-name="T100">. spaudos archyvinis fondas, kuriame kaupiami ir saugomi:</text:span></text:p>
      <text:p text:style-name="P101"><text:span text:style-name="T102">5.1.1</text:span><text:span text:style-name="T103">. nuo XVI a. visomis formomis ir kalbomis poligrafiniu būdu pagaminti dokumentai, publikuoti Lietuvos teritorijoje, įskaitant ir istorines Lietuvos valstybės ribas, kurios buvo nustatytos dokumento išleidimo metais;</text:span></text:p>
      <text:p text:style-name="P104"><text:span text:style-name="T105">5.2.2</text:span><text:span text:style-name="T106">. iki 1990 m. užsienio šalyse publikuoti dokumentai,<text:s/></text:span><text:span text:style-name="T107">kurie turiniu, autoriumi ir</text:span><text:span text:style-name="T108"><text:s/>(</text:span><text:span text:style-name="T109">ar) kalba susiję su Lietuva;</text:span></text:p>
      <text:p text:style-name="P110"><text:span text:style-name="T111">5.2.3</text:span><text:span text:style-name="T112">. nuo 1990 m.</text:span><text:span text:style-name="T113"><text:s/>užsienio šalyse publikuoti dokumentai</text:span><text:span text:style-name="T114">, kurie autoriumi ir</text:span><text:span text:style-name="T115"><text:s/>(</text:span><text:span text:style-name="T116">ar) kalba susiję su Lietuva;</text:span></text:p>
      <text:p text:style-name="P117"><text:span text:style-name="T118">5.2</text:span><text:span text:style-name="T119">. audiovizualinių dokumentų archyvinis fondas,<text:s/></text:span><text:span text:style-name="T120">kuriame kaupiami ir saugomi:</text:span></text:p>
      <text:p text:style-name="P121"><text:span text:style-name="T122">5.2.1</text:span><text:span text:style-name="T123">. Lietuvoje pagaminti audiovizualiniai dokumentai;</text:span></text:p>
      <text:p text:style-name="P124"><text:span text:style-name="T125">5.2.2</text:span><text:span text:style-name="T126">. iki 1990 m. užsienio šalyse pagaminti dokumentai,<text:s/></text:span><text:span text:style-name="T127">kurie turiniu, autoriumi ir</text:span><text:span text:style-name="T128"><text:s/>(</text:span><text:span text:style-name="T129">ar) kalba susiję su Lietuva;</text:span></text:p>
      <text:p text:style-name="P130"><text:span text:style-name="T131">5.2.3</text:span><text:span text:style-name="T132">. nuo 1990 m.<text:s/></text:span><text:span text:style-name="T133">užsienio šalyse pagaminti dokumentai,<text:s/></text:span><text:span text:style-name="T134">kurie autoriumi ir</text:span><text:span text:style-name="T135"> </text:span><text:span text:style-name="T136">(ar) kalba susiję su Lietuva;</text:span></text:p>
      <text:p text:style-name="P137"><text:span text:style-name="T138">5.3</text:span><text:span text:style-name="T139">. dokumentų, specialiai pritaikytų skaitymo sutrikimų turinčių asmenų poreikiams, archyvinis fondas, kuriame kaupiami ir saugomi:</text:span></text:p>
      <text:p text:style-name="P140"><text:span text:style-name="T141">5.3.1</text:span><text:span text:style-name="T142">. aklųjų (Brailio) raštu išspausdinti dokumentai;</text:span></text:p>
      <text:p text:style-name="P143"><text:span text:style-name="T144">5.3.2</text:span><text:span text:style-name="T145">. garsinės knygos;</text:span></text:p>
      <text:p text:style-name="P146"><text:span text:style-name="T147">5.3.3</text:span><text:span text:style-name="T148">. dokumentai, skirti<text:s/></text:span><text:span text:style-name="T149">asmenims, negalintiems skaityti įprasto spausdinto teksto dėl sensorinių (aklumo, silpnaregystės), fizinių funkcijų, raidos, kompleksinių sutrikimų ir kitų įgimtų ar įgytų sveikatos sutrikimų</text:span><text:span text:style-name="T150">;<text:s/></text:span></text:p>
      <text:p text:style-name="P151"><text:span text:style-name="T152">5.4</text:span><text:span text:style-name="T153">.</text:span><text:span text:style-name="T154"><text:s/></text:span><text:span text:style-name="T155">elektronine forma publikuotų dokumentų archyvinis fondas, kuriame kaupiami ir saugomi:</text:span></text:p>
      <text:p text:style-name="P156"><text:span text:style-name="T157">5.4.1</text:span><text:span text:style-name="T158">. elektronine forma išleistų dokumentų privalomieji egzemplioriai;</text:span></text:p>
      <text:p text:style-name="P159"><text:span text:style-name="T160">5.4.2</text:span><text:span text:style-name="T161">. dokumentai keičiamosiose laikmenose;</text:span></text:p>
      <text:p text:style-name="P162"><text:span text:style-name="T163">5.5</text:span><text:span text:style-name="T164">. atsarginis spaudos archyvinis fondas, kuriame saugomi nuo 1905 m. visomis formomis ir kalbomis poligrafiniu būdu pagaminti dokumentai (išskyrus standartus ir kitus normatyvinius dokumentus, smulkiąją spaudą – afišas, anketas, informacinius ir reklaminius leidinius), publikuoti Lietuvos teritorijoje.</text:span></text:p>
      <text:p text:style-name="P165">6. Archyvinis fondas gali būti pildomas išliekamąją kultūrinę vertę turinčiais dokumentais, kurie įsigyti, dovanoti ar gauti kaip palikimas iš privačių fizinių ir juridinių asmenų, nevalstybinių<text:s/><text:soft-page-break/>organizacijų, taip pat iš kitų valstybių gautais Lietuvos dokumentinio istorinio paveldo ar su Lietuva susijusiais dokumentais.<text:s/></text:p>
      <text:p text:style-name="P166"/>
      <text:p text:style-name="P167"><text:span text:style-name="T168">III</text:span><text:span text:style-name="T169"><text:s/>skyrius</text:span></text:p>
      <text:p text:style-name="P170"><text:span text:style-name="T171">ARCHYVINIO FONDO SAUGOJIMAS IR VALDYM</text:span><text:span text:style-name="T172">o organizavimas</text:span></text:p>
      <text:p text:style-name="P173"/>
      <text:p text:style-name="P174"><text:span text:style-name="T175">7</text:span><text:span text:style-name="T176">.<text:s/></text:span><text:span text:style-name="T177">Archyvinis fondas saugomas Lietuvos nacionalinėje Martyno Mažvydo bibliotekoje (toliau – Nacionalinė biblioteka).</text:span></text:p>
      <text:p text:style-name="P178"><text:span text:style-name="T179">8</text:span><text:span text:style-name="T180">. Atsarginis spaudos archyvinis fondas dokumentų saugumo ir išsaugojimo tikslais saugomas Kauno apskrities viešojoje bibliotekoje.</text:span></text:p>
      <text:p text:style-name="P181"><text:span text:style-name="T182">9</text:span><text:span text:style-name="T183">. Už archyvinio fondo valdymo organizavimą teisės aktų nustatyta tvarka atsako bibliotekos, kurioje saugomas archyvinis fondas, vadovas ar kitas tos bibliotekos vadovo įgaliotas asmuo.</text:span></text:p>
      <text:p text:style-name="P184"><text:span text:style-name="T185">10</text:span><text:span text:style-name="T186">. Archyvinį fondą saugančios bibliotekos vadovas privalo paskirti asmenis, atsakingus už archyvinio fondo dokumentų registravimą, tvarkymą, apskaitą ir saugojimą, ir nustatyti jų įgaliojimus bei atsakomybę.</text:span></text:p>
      <text:p text:style-name="P187"><text:span text:style-name="T188">11</text:span><text:span text:style-name="T189">. Archyvinio fondo valdymo praktinius klausimus sprendžia kolegiali patariamojo balso teisę turinti Nacionalinio publikuotų dokumentų archyvinio fondo taryba (toliau – Taryba) prie Nacionalinės bibliotekos. Tarybą sudaro 7 nariai, iš kurių 4 narius deleguoja archyvinį fondą saugančios bibliotekos, 3 narius − leidėjų asociacijos. Tarybos sudėtį ir darbo reglamentą tvirtina Nacionalinės bibliotekos vadovas.</text:span></text:p>
      <text:p text:style-name="P190"><text:span text:style-name="T191">12</text:span><text:span text:style-name="T192">. Nacionalinė biblioteka gali neatlygintinai perduoti Kauno apskrities viešajai bibliotekai atitinkamos rūšies trūkstamus archyvinio fondo dokumentus.<text:s/></text:span><text:span text:style-name="T193">Perduodami dokumentai nurašomi ir apskaitomi Lietuvos Respublikos k</text:span><text:span text:style-name="T194">ultūros ministro nustatyta tvarka.</text:span><text:span text:style-name="T195"><text:s/></text:span></text:p>
      <text:p text:style-name="P196"/>
      <text:p text:style-name="P197"><text:span text:style-name="T198">IV</text:span><text:span text:style-name="T199"><text:s/>SKYRIUS</text:span></text:p>
      <text:p text:style-name="P200"><text:span text:style-name="T201">ARCHYVINIO FONDO APSAUGA</text:span></text:p>
      <text:p text:style-name="P202"/>
      <text:p text:style-name="P203"><text:span text:style-name="T204">13</text:span><text:span text:style-name="T205">. Archyvinio fondo dokumentai turi būti apsaugoti nuo sugadinimo, praradimo, neteisėto naudojimo, pakeitimo, sunaikinimo.</text:span></text:p>
      <text:p text:style-name="P206"><text:span text:style-name="T207">14</text:span><text:span text:style-name="T208">.<text:s/></text:span>Archyvinio fondo dokumentai saugomi atskirai nuo kitų bibliotekos fondų, specialiose saugyklose, atitinkančiose dokumentų saugojimo ir saugyklų įrengimo reikalavimus.<text:s/></text:p>
      <text:p text:style-name="P209">15. Archyvinio fondo dokumentams išsaugoti taikomos prevencinio konservavimo priemonės ir restauravimo metodai.</text:p>
      <text:p text:style-name="P210">16. Į archyvinio fondo saugyklas gali įeiti tik tie bibliotekos darbuotojai, kurių pareigybių aprašyme numatyta archyvinio fondo tvarkymo ir (ar) kontrolės funkcija. Kiti asmenys gali įeiti tik su bibliotekos administracijos leidimu, lydimi už archyvinį fondą atsakingų bibliotekos darbuotojų.</text:p>
      <text:p text:style-name="P211"><text:span text:style-name="T212">17</text:span><text:span text:style-name="T213">. Bibliotekos darbo su elektronine forma publikuotais archyvinio fondo dokumentais kompiuteryje ir tarnybinėje stotyje turi būti įdiegta apsaugos nuo virusų ir kitos nepageidaujamos programinės įrangos sistema, kurios ilgiausias neatnaujinimo laikas – penkios paros.</text:span></text:p>
      <text:p text:style-name="P214"><text:span text:style-name="T215">18</text:span><text:span text:style-name="T216">.<text:s/></text:span><text:span text:style-name="T217">Elektronine forma publikuoti dokumentai<text:s/></text:span><text:span text:style-name="T218">perduodami saugoti specialiosiomis įrangos priemonėmis, užtikrinančiomis, kad dokumentai būtų perduoti saugiai ir nebūtų galimybės tretiesiems asmenims jais pasinaudoti.</text:span></text:p>
      <text:p text:style-name="P219"><text:span text:style-name="T220">19</text:span><text:span text:style-name="T221">.<text:s/></text:span><text:span text:style-name="T222">Elektronine forma publikuotus archyvinio fondo<text:s/></text:span><text:span text:style-name="T223">dokumentus atgaminti ir (ar) perkelti ar perduoti jų kopijas už bibliotekos terminalo ribų į išorės tinklus</text:span><text:span text:style-name="T224"><text:s/></text:span><text:span text:style-name="T225">galima tik gavus<text:s/></text:span><text:span text:style-name="T226">viešosios informacijos rengėjų, jų funkcijų ar teisių perėmėjų</text:span><text:span text:style-name="T227"><text:s/>sutikimą.</text:span></text:p>
      <text:p text:style-name="P228"><text:span text:style-name="T229">20</text:span><text:span text:style-name="T230">.<text:s/></text:span><text:span text:style-name="T231">Elektronine forma publikuotų dokumentų archyvinis fondas</text:span><text:span text:style-name="T232"><text:s/>nuo viešojo kompiuterių tinklo turi būti atskirtas ugniasiene ir specialia programine įranga, leidžiančia filtruoti pasiekiamą turinį failų lygmenyje.</text:span></text:p>
      <text:p text:style-name="P233"><text:span text:style-name="T234">21</text:span><text:span text:style-name="T235">. Siekdama užtikrinti<text:s/></text:span><text:span text:style-name="T236">elektronine forma publikuotų dokumentų archyvinio fondo</text:span><text:span text:style-name="T237"><text:s/>saugumo reikalavimų įgyvendinimą, Nacionalinė biblioteka kas dvejus metus atlieka<text:s/></text:span>informacinių technologijų saugos atitikties vertinimą<text:span text:style-name="T238">. Vertinimo rezultatai teikiami T</text:span><text:span text:style-name="T239">arybai, kuri numato priemones nustatytiems trūkumams pašalinti bei vykdo jų įgyvendinimo priežiūrą.<text:s/></text:span></text:p>
      <text:p text:style-name="P240"><text:span text:style-name="T241">22</text:span><text:span text:style-name="T242">. Nacionalinės bibliotekos vadovo įsakymu paskirtas bibliotekos darbuotojas kontroliuoja tinkamą elektronine forma publikuotų archyvinio fondo dokumentų tvarkymą ir naudojimą, registruoja pažeidimus.</text:span></text:p>
      <text:p text:style-name="P243"/>
      <text:p text:style-name="P244"><text:span text:style-name="T245">V</text:span><text:span text:style-name="T246"><text:s/>skyrius</text:span></text:p>
      <text:p text:style-name="P247"><text:span text:style-name="T248">Archyvinio fondo dokumentų naudojimas</text:span></text:p>
      <text:p text:style-name="P249"/>
      <text:p text:style-name="P250">23. Archyviniame fonde saugomų dokumentų bibliografiniai įrašai, skirti dokumentų bibliografinei apskaitai, yra sudaromi<text:s/><text:span text:style-name="T251">Nacionalinės bibliografijos duomenų banke</text:span><text:s/>ir gali būti įtraukiami į kitus Lietuvos ir užsienio bibliotekų elektroninius katalogus.</text:p>
      <text:p text:style-name="P252">24. Fiziniai ir juridiniai asmenys archyvinio fondo dokumentais gali naudotis tik<text:s/><text:span text:style-name="T253">išimtiniu atveju specialiose skaityklose ir tik tuo atveju, jei kituose bibliotekos fonduose nėra atitinkamo dokumento kito egzemplioriaus ar jo kopijos.</text:span><text:s/></text:p>
      <text:p text:style-name="P254">25. Prieiga prie elektronine forma publikuotų archyvinio fondo dokumentų vartotojams yra ribojama ir kontroliuojama. Vienu metu vartotojui prieinamas gali būti tik vieno elektronine forma publikuoto dokumento turinys ir tik iš vieno stacionaraus kompiuterio, esančio bibliotekos patalpose.</text:p>
      <text:p text:style-name="P255">26. Archyvinio fondo dokumentai gali būti naudojami tik švietimo ir mokslinio tyrimo tikslais.</text:p>
      <text:p text:style-name="P256">27. Viešosios informacijos rengėjai, jų funkcijų ar teisių perėmėjai, nebeturintys išlikusio jų publikuoto dokumento, gali raštu kreiptis į biblioteką su prašymu pagaminti dokumento kopiją. Su dokumento kopijavimu susijusias išlaidas turi padengti viešosios informacijos rengėjas pagal bibliotekos vadovo patvirtintus bibliotekos teikiamų mokamų paslaugų įkainius ir teikimo tvarką, parengtą vadovaujantis 2005 m. lapkričio 2 d. Lietuvos Respublikos kultūros ministro įsakymu Nr. ĮV-502 „Dėl<text:s/><text:span text:style-name="T257">Valstybės ar savivaldybių įsteigtų bibliotekų teikiamų mokamų paslaugų sąrašo patvirtinimo”.</text:span></text:p>
      <text:p text:style-name="P258">28. Prieiga prie blogos fizinės būklės dokumentų gali būti ribojama tol, kol jie bus restauruoti.</text:p>
      <text:p text:style-name="P259">29. Archyvinio fondo dokumentus biblioteka gali laikinai perduoti naudotis parodų organizatoriams parodos rengimo ir eksponavimo laikotarpiu ar viešosios informacijos rengėjams, jų funkcijų ar teisių perėmėjams bibliotekos nustatyta tvarka.</text:p>
      <text:p text:style-name="P260"><text:span text:style-name="T261">30</text:span><text:span text:style-name="T262">. Už laikinai perduotų archyvinio fondo dokumentų saugumą, fizinę būklę ir jų grąžinimą bibliotekos vadovo nustatyta tvarka ir terminais atsako juos laikinai perėmę naudotis fiziniai ir juridiniai asmenys.</text:span></text:p>
      <text:p text:style-name="P263"><text:span text:style-name="T264">31</text:span><text:span text:style-name="T265">. Archyvinio fondo dokumentus kultūrinių mainų ir kitais tikslais galima laikinai išvežti iš Lietuvos Respublikos teritorijos tik Lietuvos Respublikos kilnojamųjų kultūros vertybių apsaugos įstatymo ir kitų teisės aktų nustatyta tvarka.</text:span></text:p>
      <text:p text:style-name="P266"/>
      <text:p text:style-name="P267"><text:span text:style-name="T268">VI</text:span><text:span text:style-name="T269"><text:s/>skyrius</text:span></text:p>
      <text:p text:style-name="P270"><text:span text:style-name="T271">BAIGIAMOSIOS NUOSTATOS</text:span></text:p>
      <text:p text:style-name="P272"/>
      <text:p text:style-name="P273"><text:span text:style-name="T274">32</text:span><text:span text:style-name="T275">. Už šių nuostatų laikymąsi atsako archyvinį fondą saugančių bibliotekų vadovai Lietuvos Respublikos įstatymų ir kitų teisės aktų nustatyta tvarka.</text:span></text:p>
      <text:p text:style-name="P276"/>
      <text:p text:style-name="P277"><text:span text:style-name="T27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page-layout style:name="PL1">
      <style:page-layout-properties fo:page-width="8.5in" fo:page-height="11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grazina</meta:initial-creator>
    <dc:creator>adlibuser</dc:creator>
    <meta:creation-date>2021-12-29T06:31:00Z</meta:creation-date>
    <dc:date>2021-12-29T06:31:00Z</dc:date>
    <meta:print-date>2016-06-23T06:21:00Z</meta:print-date>
    <meta:template xlink:href="Normal.dotm" xlink:type="simple"/>
    <meta:editing-cycles>2</meta:editing-cycles>
    <meta:editing-duration>PT0S</meta:editing-duration>
    <meta:document-statistic meta:page-count="9" meta:paragraph-count="108" meta:word-count="1448" meta:character-count="11058" meta:row-count="422" meta:non-whitespace-character-count="9718"/>
  </office:meta>
</office:document-meta>
</file>