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mokyklos PASTATO VERTĖS PADIDINI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liepos 3 d. Nr. A1-1264<text:s/>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s Lietuvos Respublikos vietos savivaldos įstatymo 29 straipsnio 8 dalies 5 punktu, Telšių rajono savivaldybės turto valdymo, naudojimo ir disponavimo juo tvarkos, patvirtintos Telšių rajono savivaldybės tarybos 2012 m. gegužės 31 d. sprendimu<text:s/></text:span><text:span text:style-name="T41">Nr. T1-209 „Dėl savivaldybės turto valdymo, naudojimo ir disponavimo juo tvarkos patvirtinimo“, 21 punktu, atsižvelgdamas į Telšių rajono savivaldybės administracijos buhalterinės apskaitos skyriaus 2014-06-23 raštą Nr. B7-1937 „Dėl esminio pagerinimo darb</text:span><text:span text:style-name="T42">ų vertės perdavimo“,<text:s/></text:span></text:p>
        <text:p text:style-name="P43"><text:span text:style-name="T44">d i d i n u Telšių rajono savivaldybei nuosavybės teise priklausančio nekilnojamojo turto objekto – mokyklos pastato, esančio Masčio g. 15, Ryškėnų k., Telšių r. sav., reg. Nr. 80/17113, balansinę vertę 44981,84 lito (darbai atlikti</text:span><text:span text:style-name="T45"><text:s/>iš savivaldybės skolintų lėšų) pagal 2014 m. birželio 20 d. Rangovo užbaigtų statybos darbų perdavimo statytojui aktą.</text:span></text:p>
        <text:p text:style-name="P46"/>
        <text:p text:style-name="P47"/>
        <text:p text:style-name="Normal">Administracijos direktorius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Violeta Janulienė</text:p>
        <text:soft-page-break/>
        <text:p text:style-name="P48"><text:span text:style-name="T49">2014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7-03T12:24:00Z</meta:creation-date>
    <dc:date>2014-07-03T12:24:00Z</dc:date>
    <meta:print-date>2013-06-28T12:40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56" meta:character-count="1179" meta:row-count="69" meta:non-whitespace-character-count="1037"/>
  </office:meta>
</office:document-meta>
</file>