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3" style:parent-style-name="Normal" style:family="paragraph">
      <style:paragraph-properties fo:line-height="150%" fo:text-indent="0.5in"/>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fo:font-style="italic" style:font-style-asian="italic"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text-position="super 62.5%"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fo:font-style="italic" style:font-style-asian="italic"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fo:font-style="italic" style:font-style-asian="italic"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fo:font-style="italic" style:font-style-asian="italic"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style:font-size-complex="12pt"/>
    </style:style>
    <style:style style:name="P55" style:parent-style-name="Normal" style:family="paragraph">
      <style:paragraph-properties fo:line-height="150%"/>
      <style:text-properties fo:font-style="italic" style:font-style-asian="italic" style:font-size-complex="12pt"/>
    </style:style>
    <style:style style:name="P56" style:parent-style-name="Normal" style:family="paragraph">
      <style:paragraph-properties fo:line-height="150%"/>
      <style:text-properties fo:font-style="italic" style:font-style-asian="italic" style:font-size-complex="12pt"/>
    </style:style>
    <style:style style:name="P57" style:parent-style-name="Normal" style:family="paragraph">
      <style:paragraph-properties fo:line-height="150%"/>
    </style:style>
    <style:style style:name="P58" style:parent-style-name="Normal" style:family="paragraph">
      <style:paragraph-properties>
        <style:tab-stops>
          <style:tab-stop style:type="right" style:position="6.4972in"/>
        </style:tab-stops>
      </style:paragraph-properties>
    </style:style>
    <style:style style:name="T59" style:parent-style-name="DefaultParagraphFont" style:family="text">
      <style:text-properties fo:language="en" fo:country="US"/>
    </style:style>
    <style:style style:name="T60" style:parent-style-name="DefaultParagraphFont" style:family="text">
      <style:text-properties fo:text-transform="uppercase"/>
    </style:style>
    <style:style style:name="T61"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 SEIMAS</text:p>
      <text:p text:style-name="P16"/>
      <text:p text:style-name="P17"/>
      <text:p text:style-name="P18"><text:span text:style-name="T19">REZOLIUCIJA</text:span></text:p>
      <text:p text:style-name="P20">DĖL BALSAVIMO INTERNETU SPARTESNIO ĮTEISINIMO RINKIMUOSE</text:p>
      <text:p text:style-name="P21"/>
      <text:p text:style-name="P22"><text:span text:style-name="T23">2020</text:span><text:span text:style-name="T24"><text:s/>m.<text:s/></text:span><text:span text:style-name="T25">gruodžio</text:span><text:span text:style-name="T26"><text:s/></text:span><text:span text:style-name="T27">10</text:span><text:span text:style-name="T28"><text:s/>d. Nr.<text:s/></text:span><text:span text:style-name="T29">XIV-70</text:span></text:p>
      <text:p text:style-name="P30">Vilnius</text:p>
      <text:p text:style-name="P31"/>
      <text:p text:style-name="P32"/>
      <text:p text:style-name="P33"><text:span text:style-name="T34">Lietuvos Respublikos Seimas,</text:span></text:p>
      <text:p text:style-name="P35"><text:span text:style-name="T36">atsižvelgdamas<text:s/></text:span><text:span text:style-name="T37">į tai, kad 2020 m. birželio 30 d. <text:s/>buvo priimtas<text:s/></text:span><text:span text:style-name="T38">Lietuvos Respublikos Seimo rinkimų įstatymo Nr. I-2721 62, 67</text:span><text:span text:style-name="T39">1</text:span><text:span text:style-name="T40"><text:s/>ir 70 straipsnių pakeitimo įstatymas,</text:span><text:span text:style-name="T41"><text:s/></text:span><text:span text:style-name="T42">numatantis balsavimo internetu galimybes vienmandatėje Pasaulio lietuvių rinkimų apygardoje;</text:span></text:p>
      <text:p text:style-name="P43"><text:span text:style-name="T44">įvertindamas</text:span><text:span text:style-name="T45"><text:s/>tai, kad 2020 m. spalio 11 d. Seimo rinkimus teko organizuoti ypatingomis epidemiologinėmis sąlygomis;</text:span></text:p>
      <text:p text:style-name="P46"><text:span text:style-name="T47">vertindamas</text:span><text:span text:style-name="T48"><text:s/>technologinę pažangą diegiant balsavimo internetu sprendimus užsienio valstybėse;</text:span></text:p>
      <text:p text:style-name="P49"><text:span text:style-name="T50">pažymėdamas</text:span><text:span text:style-name="T51">, kad 2024 metais planuojamuose Seimo rinkimuose būtų galima įdiegti visavertį balsavimą internetu,</text:span></text:p>
      <text:p text:style-name="P52"><text:span text:style-name="T53">siūlo</text:span><text:span text:style-name="T54"><text:s/>Lietuvos Respublikos Seimo valdybai sudaryti darbo grupę balsavimo internetu diegimo visų rūšių rinkimuose veiksmų planui ir būtiniems teisės aktų pakeitimo projektams parengti, pažymint, kad darbo grupėje turėtų būti atstovaujama visoms Seimo frakcijoms.</text:span></text:p>
      <text:p text:style-name="P55"/>
      <text:p text:style-name="P56"/>
      <text:p text:style-name="P57"/>
      <text:p text:style-name="P58"><text:span text:style-name="T59">Seimo Pirmininkė</text:span><text:span text:style-name="T60"><text:tab/></text:span><text:span text:style-name="T61">Viktorija Čmilytė-Nielse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12-16T20:40:00Z</meta:creation-date>
    <dc:date>2020-12-16T20:40:00Z</dc:date>
    <meta:print-date>2004-12-10T05:45:00Z</meta:print-date>
    <meta:template xlink:href="Normal.dotm" xlink:type="simple"/>
    <meta:editing-cycles>2</meta:editing-cycles>
    <meta:editing-duration>PT0S</meta:editing-duration>
    <meta:document-statistic meta:page-count="1" meta:paragraph-count="6" meta:word-count="144" meta:character-count="1066" meta:row-count="27" meta:non-whitespace-character-count="928"/>
  </office:meta>
</office:document-meta>
</file>