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93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166in">
        <style:tab-stops>
          <style:tab-stop style:type="left" style:position="0.93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text-transform="uppercase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fo:letter-spacing="-0.0013in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letter-spacing="-0.0013in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fo:letter-spacing="0.0694in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3 M. KOVO 20 D. NUTARIMO NR. 239 „</text:span><text:span text:style-name="T16">DĖL</text:span><text:span text:style-name="T17"><text:s/></text:span><text:span text:style-name="T18">VIDUTINIO DARBO UŽMOKESČIO IR GAUTOS LIGOS IŠMOKOS</text:span></text:p>
      <text:p text:style-name="P19"><text:span text:style-name="T20">SKIRTUMO KOMPENSAVIMO VIDAUS TARNYBOS SISTEMOS, PATAISOS, LIETUVOS RESPUBLIKOS SPECIALIŲJŲ TYRIMŲ TARNYBOS, ŽVALGYBOS PAREIGŪNAMS, KURIE TAPO LAIKINAI<text:s/></text:span><text:span text:style-name="T21">NEDARBINGI DĖL TARNYBINIŲ PAREIGŲ ATLIKIMO ARBA KURIŲ LAIKINASIS NEDARBINGUMAS SUSIJĘS SU TARNYBINIŲ PAREIGŲ ATLIKIMU, IR<text:s/></text:span><text:span text:style-name="T22">PROFESINĖS KARO TARNYBOS KARIAMS, TAIP PAT KARIAMS SAVANORIAMS, KITIEMS AKTYVIOJO REZERVO KARIAMS, PARENGTOJO REZERVO KARIAMS, PAŠAUKTIEMS Į PRATYBAS, MOKYMUS AR VYKDYTI TARNYBOS UŽDUOČIŲ,<text:s/></text:span><text:span text:style-name="T23">KURIE TAPO LAIKINAI<text:s/></text:span><text:span text:style-name="T24">NEDARBINGI DĖL TARNYBINIŲ PAREIGŲ ATLIKIMO</text:span><text:span text:style-name="T25">“ PAKEITIMO</text:span></text:p>
      <text:p text:style-name="P26"/>
      <text:p text:style-name="P27">2018 m. kovo 7 d. Nr. 217</text:p>
      <text:p text:style-name="P28">Vilnius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Pakeisti Lietuvos Respublikos Vyriausybės 2013 m. kovo 20 d. nutarimo Nr. 239 „D</text:span><text:span text:style-name="T37">ėl</text:span><text:span text:style-name="T38"><text:s/></text:span><text:span text:style-name="T39">vidutinio darbo užmokesčio ir gautos ligos išmokos skirtumo kompensavimo vidaus tarnybos sistemos, pataisos, Lietuvos Respublikos specialiųjų tyrimų tarnybos, žvalgybos pareigūnams, kurie tapo laikinai<text:s/></text:span><text:span text:style-name="T40">nedarbingi dėl tarnybinių pareigų atlikimo arba kurių laikinasis nedarbingumas susijęs su tarnybinių pareigų atlikimu, ir<text:s/></text:span><text:span text:style-name="T41">profesinės karo tarnybos kariams, taip pat kariams savanoriams, kitiems aktyviojo rezervo kariams, parengtojo rezervo kariams, pašauktiems į pratybas, mokymus ar vykdyti tarnybos užduočių,<text:s/></text:span><text:span text:style-name="T42">kurie tapo laikinai<text:s/></text:span><text:span text:style-name="T43">nedarbingi dėl tarnybinių pareigų atlikimo“ preambulę ir ją išdėstyti taip:</text:span></text:p>
      <text:p text:style-name="P44"><text:span text:style-name="T45">„Vadovaudamasi Lietuvos Respublikos vidaus tarnybos statuto 57 straipsnio 4 dalimi, </text:span><text:span text:style-name="T46">Tarnybos Kalėjimų departamente prie Lietuvos Respublikos teisingumo ministerijos statuto 50 straipsniu, Lietuvos Respublikos specialiųjų tyrimų tarnybos įstatymo 61 straipsnio 2 dalimi, </text:span><text:span text:style-name="T47">Lietuvos Respublikos žvalgybos įstatymo </text:span><text:span text:style-name="T48">64 straipsnio 7 dalimi ir Lietuvos Respublikos krašto apsaugos sistemos organizavimo ir karo tarnybos įstatymo 68 straipsnio 2 dalimi, </text:span><text:span text:style-name="T49">Lietuvos Respublikos Vyriausybė</text:span><text:span text:style-name="T50"> nutari</text:span><text:span text:style-name="T51">a:“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Vidaus reikalų ministras,</text:p>
      <text:p text:style-name="P60"><text:span text:style-name="T61">pavaduojantis krašto apsaugos ministrą</text:span><text:span text:style-name="T62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15T13:08:00Z</meta:creation-date>
    <dc:date>2018-03-15T13:08:00Z</dc:date>
    <meta:print-date>2018-03-09T05:27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269" meta:character-count="2058" meta:row-count="102" meta:non-whitespace-character-count="1841"/>
  </office:meta>
</office:document-meta>
</file>