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4923in" style:page-number="1"/>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4923in"/>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text-indent="0.4923in"/>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fo:text-indent="0.4923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41in" fo:text-indent="0.5in">
        <style:tab-stops>
          <style:tab-stop style:type="left" style:position="3.34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5.020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office:automatic-styles>
  <office:body>
    <office:text text:use-soft-page-breaks="true">
      <text:p text:style-name="P1"/>
      <text:p text:style-name="P9">VALSTYBINĖS MOKESČIŲ INSPEKCIJOS</text:p>
      <text:p text:style-name="P10">PRIE LIETUVOS RESPUBLIKOS FINANSŲ MINISTERIJOS</text:p>
      <text:p text:style-name="P11">VIRŠININKAS</text:p>
      <text:p text:style-name="P12"/>
      <text:p text:style-name="P13">MUITINĖS DEPARTAMENTO</text:p>
      <text:p text:style-name="P14">PRIE LIETUVOS RESPUBLIKOS FINANSŲ MINISTERIJOS</text:p>
      <text:p text:style-name="P15">GENERALINIS DIREKTORIUS</text:p>
      <text:p text:style-name="P16"/>
      <text:p text:style-name="P17">ĮSAKYMAS</text:p>
      <text:p text:style-name="P18">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 PAPILDYMO</text:p>
      <text:p text:style-name="P19"/>
      <text:p text:style-name="P20">2015 m. vasario 17 d. Nr. VA-14/1B-125</text:p>
      <text:p text:style-name="P21">Vilnius</text:p>
      <text:p text:style-name="P22"/>
      <text:p text:style-name="P23"/>
      <text:p text:style-name="P24"><text:span text:style-name="T25">Vadovaudamie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text:s/></text:span><text:span text:style-name="T26">18.11 papunkčiu:</text:span></text:p>
      <text:p text:style-name="P27"><text:span text:style-name="T28">1</text:span><text:span text:style-name="T29">. P a p i l d o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 įmokų eilute „Valstybinės kainų ir energetikos kontrolės komisijos sprendimu skirtos baudos už Energetikos įstatymo pažeidimus; 6795“, kurią įrašome skyriuje „Kitos baudos“ po įmokų eilute „Valstybinės mokesčių inspekcijos sprendimu skirtos baudos už Asmenų turto įsigijimo ir pajamų teisėtumo pagrindimo įstatymo pažeidimus; 6790“.</text:span></text:p>
      <text:p text:style-name="P30"><text:span text:style-name="T31">2</text:span><text:span text:style-name="T32">. N u s t a t o m e, kad pakeitimai taikomi po 15 dienų nuo šio įsakymo įsigaliojimo dienos.</text:span></text:p>
      <text:p text:style-name="P33"/>
      <text:p text:style-name="P34"/>
      <text:p text:style-name="P35"/>
      <text:p text:style-name="P36">Valstybinės mokesčių inspekcijos prie Lietuvos Respublikos</text:p>
      <text:p text:style-name="P37">finansų ministerijos viršininko pavaduotojas,<text:s/></text:p>
      <text:p text:style-name="P38">atliekantis viršininko funkcijas<text:s/><text:tab/><text:tab/><text:tab/><text:tab/><text:tab/><text:tab/>Dainoras Bradauskas</text:p>
      <text:p text:style-name="P39"/>
      <text:p text:style-name="P40"/>
      <text:p text:style-name="P41"/>
      <text:p text:style-name="P42">Muitinės departamento prie Lietuvos Respublikos</text:p>
      <text:p text:style-name="P43">finansų ministerijos generalinio direktoriaus pavaduotoja,</text:p>
      <text:p text:style-name="P44">atliekanti generalinio direktoriaus funkcijas<text:s/><text:tab/><text:span text:style-name="T45">Ramutė Liupkevičienė</text:span></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361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4-14T06:17:00Z</meta:creation-date>
    <dc:date>2016-04-14T06:17:00Z</dc:date>
    <meta:print-date>2014-10-24T06:20:00Z</meta:print-date>
    <meta:template xlink:href="Normal.dotm" xlink:type="simple"/>
    <meta:editing-cycles>2</meta:editing-cycles>
    <meta:editing-duration>PT0S</meta:editing-duration>
    <meta:document-statistic meta:page-count="1" meta:paragraph-count="22" meta:word-count="287" meta:character-count="2280" meta:row-count="69" meta:non-whitespace-character-count="2015"/>
  </office:meta>
</office:document-meta>
</file>