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4" style:family="table-row">
      <style:table-row-properties style:min-row-height="0.2173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 fo:margin-right="-0.0145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ListParagraph" style:list-style-name="LFO14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ListParagraph" style:list-style-name="LFO14" style:family="paragraph">
      <style:paragraph-properties fo:text-align="justify" fo:margin-bottom="0in" fo:line-height="100%" fo:margin-left="0.0986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ListParagraph" style:list-style-name="LFO14" style:family="paragraph">
      <style:paragraph-properties fo:text-align="justify" fo:margin-bottom="0in" fo:line-height="100%" fo:margin-left="0.0986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ListParagraph" style:list-style-name="LFO14" style:family="paragraph">
      <style:paragraph-properties fo:text-align="justify" fo:margin-bottom="0in" fo:line-height="100%" fo:margin-left="0.0986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ListParagraph" style:list-style-name="LFO14" style:family="paragraph">
      <style:paragraph-properties fo:text-align="justify" fo:margin-bottom="0in" fo:line-height="100%" fo:margin-left="0.0986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ListParagraph" style:list-style-name="LFO14" style:family="paragraph">
      <style:paragraph-properties fo:text-align="justify" fo:margin-bottom="0in" fo:line-height="100%" fo:margin-left="0.0986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ListParagraph" style:list-style-name="LFO14" style:family="paragraph">
      <style:paragraph-properties fo:text-align="justify" fo:margin-bottom="0in" fo:line-height="100%" fo:margin-left="0.0986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ListParagraph" style:list-style-name="LFO14" style:family="paragraph">
      <style:paragraph-properties fo:text-align="justify" fo:margin-bottom="0in" fo:line-height="100%" fo:margin-left="0.0986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ListParagraph" style:list-style-name="LFO14" style:family="paragraph">
      <style:paragraph-properties fo:text-align="justify" fo:margin-bottom="0in" fo:line-height="100%" fo:margin-left="0.0986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ListParagraph" style:list-style-name="LFO14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1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3" style:parent-style-name="ListParagraph" style:list-style-name="LFO1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center" fo:margin-bottom="0.1111in" fo:line-height="107%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      <text:p text:style-name="P8"/>
            <text:p text:style-name="P9"><text:span text:style-name="T10">PAKRUOJO RAJONO SAVIVALDYBĖS TARYBA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<text:span text:style-name="T20">DĖL PAKRUOJO</text:span><text:span text:style-name="T21"><text:s/></text:span><text:span text:style-name="T22">„ATŽALYNO“</text:span><text:span text:style-name="T23"><text:s/>GIMNAZIJOS</text:span><text:span text:style-name="T24"><text:s/></text:span><text:span text:style-name="T25">TEIKIAMŲ<text:s/></text:span><text:span text:style-name="T26">ATLYGINTINŲ P</text:span><text:span text:style-name="T27">ASLAUGŲ KAINŲ PATVIRTINIMO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1<text:s/>m.<text:s/>gruodžio<text:s/>23<text:s/>d. Nr. T-311</text:p>
          </table:table-cell>
        </table:table-row>
        <table:table-row table:style-name="TableRow34">
          <table:table-cell table:style-name="TableCell35">
            <text:p text:style-name="P36">Pakruojis</text:p>
          </table:table-cell>
        </table:table-row>
      </table:table>
      <text:p text:style-name="P37"><text:s text:c="11"/></text:p>
      <text:p text:style-name="P38">Vadovaudamasi Lietuvos Respublikos vietos savivaldos įstatymo 16 straipsnio 2 dalies<text:s/>37<text:s/>punktu,<text:s/><text:bookmark-start text:name="_Hlk89423201"/>18 straipsnio 1 dalimi<text:s/><text:bookmark-end text:name="_Hlk89423201"/>ir atsižvelgdama į<text:s/>Pakruojo „Atžalyno“ gimnazijos<text:s/><text:bookmark-start text:name="_Hlk68790087"/>2021 m.<text:s/>lapkričio 29<text:s/>d. raštą<text:s/>Nr. SŽ-165<text:s/>„Prašymas<text:s/><text:bookmark-start text:name="_Hlk68789586"/>dėl Pakruojo „Atžalyno“ gimnazijos teikiamų atlygintinų paslaugų kainų patvirtinimo“<text:bookmark-end text:name="_Hlk68790087"/><text:bookmark-end text:name="_Hlk68789586"/>,<text:s/>Pakruojo rajono savivaldybės taryba<text:s/>n u s p r e n d ž i a:</text:p>
      <text:list text:style-name="LFO14" text:continue-numbering="true">
        <text:list-item>
          <text:p text:style-name="P39">Patvirtinti Pakruojo<text:s/>„Atžalyno“<text:s/>gimnazijos<text:s/>teikiamų<text:s/><text:s/>atlygintinų<text:s/>paslaugų kainas:</text:p>
          <text:list text:continue-numbering="true">
            <text:list-item>
              <text:p text:style-name="P40"><text:bookmark-start text:name="_Hlk89251819"/><text:span text:style-name="T41"><text:s/></text:span><text:span text:style-name="T42">Sporto salės nuoma sportiniams žaidimams, užsiėmimams – 24 Eur</text:span><text:span text:style-name="T43"><text:s/>už<text:s/></text:span><text:span text:style-name="T44">val.</text:span><text:span text:style-name="T45">;</text:span><text:span text:style-name="T46"><text:s/></text:span></text:p>
            </text:list-item>
            <text:list-item>
              <text:p text:style-name="P47">Aerobikos salės nuoma – 7 Eur<text:s/>už<text:s/>val.;</text:p>
            </text:list-item>
            <text:list-item>
              <text:p text:style-name="P48"><text:span text:style-name="T49">Konferencijų ir posėdžių sal</text:span><text:span text:style-name="T50">ės nuoma</text:span><text:span text:style-name="T51"><text:s/>(statinių išdėstymo plano Nr. 4-12, plotas 183,02 m</text:span><text:span text:style-name="T52">2</text:span><text:span text:style-name="T53">) – 12 Eur</text:span><text:span text:style-name="T54"><text:s/>už<text:s/></text:span><text:span text:style-name="T55">val.</text:span><text:span text:style-name="T56">;</text:span></text:p>
            </text:list-item>
            <text:list-item>
              <text:p text:style-name="P57"><text:span text:style-name="T58">Aktų salė</text:span><text:span text:style-name="T59">s nuoma</text:span><text:span text:style-name="T60"><text:s/>(statinių išdėstymo plano Nr. 4-14, plotas 150,51 m</text:span><text:span text:style-name="T61">2</text:span><text:span text:style-name="T62">) – 12<text:s/></text:span><text:span text:style-name="T63">Eur už val.</text:span><text:span text:style-name="T64">;</text:span></text:p>
            </text:list-item>
            <text:list-item>
              <text:p text:style-name="P65"><text:span text:style-name="T66">Sportinių užsiėmimų patalp</text:span><text:span text:style-name="T67">os nuoma</text:span><text:span text:style-name="T68"><text:s/>(statinių užsiėmimų patalpa<text:s/></text:span><text:span text:style-name="T69">-</text:span><text:span text:style-name="T70">statinių išdėstymo plano Nr. R-55, plotas 42,09 m</text:span><text:span text:style-name="T71">2</text:span><text:span text:style-name="T72">) – 6<text:s/></text:span><text:span text:style-name="T73">Eur už val.</text:span><text:span text:style-name="T74">;</text:span></text:p>
            </text:list-item>
            <text:list-item>
              <text:p text:style-name="P75">Už nakvynę gimnazijos bendrabutyje, kai gyvenama vieną parą – 12 Eur;<text:s/></text:p>
            </text:list-item>
            <text:list-item>
              <text:p text:style-name="P76">Už nakvynę gimnazijos bendrabutyje, kai gyvenama dvi ir daugiau parų –<text:s/>po<text:s/>10 Eur<text:s text:c="2"/>už kiekvieną parą;<text:s/></text:p>
            </text:list-item>
            <text:list-item>
              <text:p text:style-name="P77">Bendrabučio salės nuoma<text:s/>–<text:s/>10 Eur<text:s/>už<text:s/>val.</text:p>
            </text:list-item>
          </text:list>
        </text:list-item>
        <text:list-item>
          <text:p text:style-name="P78"><text:bookmark-end text:name="_Hlk89251819"/>Pripažinti netekusiais<text:s/><text:bookmark-start text:name="_Hlk89259166"/>galios:</text:p>
        </text:list-item>
      </text:list>
      <text:p text:style-name="P79">2.1.<text:s/>Pakruojo rajono savivaldybės tarybos 2021 m. balandžio 29 d. sprendimą Nr. T-114 „Dėl Pakruojo „Atžalyno“ gimnazijos teikiamų paslaugų kainų patvirtinimo“;</text:p>
      <text:p text:style-name="P80">2.2.<text:s/>Pakruojo rajono savivaldybės tarybos<text:s/>2019 m. sausio 31 d. sprendimą Nr. T-2 „Dėl Pakruojo „Atžalyno“ gimnazijos teikiamų atlygintinų paslaugų kainų patvirtinimo“;<text:bookmark-start text:name="_Hlk89258931"/></text:p>
      <text:p text:style-name="P81">2.3.<text:s/>Pakruojo rajono savivaldybės tarybos<text:s/>2018 m. gruodžio 20 d. sprendimą Nr. T-288 „Dėl Pakruojo „Atžalyno“ gimnazijos<text:s/>bendrabutyje<text:s/>teikiamų paslaugų<text:s/>įkainių<text:s/>patvirtinimo“;<text:bookmark-end text:name="_Hlk89258931"/></text:p>
      <text:p text:style-name="P82">2.4.<text:s/>Pakruojo rajono savivaldybės tarybos 2021<text:s/>m.<text:s/>spalio<text:s/>28<text:s/>d. sprendimą Nr. T-285<text:s/>„Dėl Pakruojo „Atžalyno“ gimnazijos bendrabučio<text:s/>salės nuomos kainos<text:s/><text:s/>patvirtinimo“.</text:p>
      <text:list text:style-name="LFO14" text:continue-numbering="true">
        <text:list-item>
          <text:p text:style-name="P83"><text:bookmark-end text:name="_Hlk89259166"/>Šis sprendimas įsigalioja 2022<text:s/>m.<text:s/>sausio<text:s/>1 d.</text:p>
        </text:list-item>
      </text:list>
      <text:p text:style-name="P84">Šis sprendimas gali būti skundžiamas Lietuvos Respublikos<text:s/>administracinių bylų teisenos įstatymo nustatyta tvarka.</text:p>
      <text:p text:style-name="P85"/>
      <text:p text:style-name="P86">Savivaldybės meras <text:s text:c="74"/><text:tab/><text:tab/><text:s text:c="11"/>Saulius Margis</text:p>
      <text:p text:style-name="P87"/>
      <text:p text:style-name="P88"><text:span text:style-name="T8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Calibri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style:font-name-asian="Calibri" fo:font-weight="bold" style:font-weight-asian="bold"/>
    </style:style>
    <style:style style:name="WW_CharLFO3LVL1" style:family="text">
      <style:text-properties style:font-name-asian="Calibri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2-31T23:25:00Z</meta:creation-date>
    <dc:date>2021-12-31T23:25:00Z</dc:date>
    <meta:print-date>2021-04-08T13:0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4" meta:character-count="2271" meta:row-count="71" meta:non-whitespace-character-count="1997"/>
  </office:meta>
</office:document-meta>
</file>