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RUGPJŪČIO 18 D. NUTARIMO NR. 968 „DĖL KELEIVIŲ IR KITŲ FIZINIŲ ASMENŲ ĮVEŽAMŲ PREKIŲ ATLEIDIMO NUO MUITŲ TVARKOS APRAŠO PATVIRTINIMO“ PAKEITIMO</text:p>
      <text:p text:style-name="P15"/>
      <text:p text:style-name="P16"><text:span text:style-name="T17">2022 m. gruodžio 14 d. Nr.<text:s/></text:span><text:span text:style-name="T18">1254</text:span></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Keleivių ir kitų fizinių asmenų įvežamų prekių atleidimo nuo muitų tvarkos aprašą, patvirtintą Lietuvos Respublikos Vyriausybės <text:s/>2004 m. rugpjūčio 18 d. nutarimu Nr. 968 „Dėl Keleivių ir kitų fizinių asmenų įvežamų prekių atleidimo nuo muitų tvarkos aprašo patvirtinimo“:</text:span></text:p>
      <text:p text:style-name="P27"><text:span text:style-name="T28">1</text:span><text:span text:style-name="T29">. Pakeisti 3.1 papunktį ir jį išdėstyti taip:</text:span></text:p>
      <text:p text:style-name="P30"><text:span text:style-name="T31">„</text:span><text:span text:style-name="T32">3.1</text:span><text:span text:style-name="T33">. fizinis asmuo, gyvenęs už Sąjungos muitų teritorijos ne trumpiau kaip 12 paskutinių mėnesių, keisdamas nuolatinę gyvenamąją vietą ir atvykdamas gyventi į Lietuvos Respubliką, įveža asmeninį turtą ir muitinės įstaigai pateikia dokumentus, įrodančius, kad ne trumpiau kaip 12 paskutinių mėnesių jis gyveno už Sąjungos muitų teritorijos, ir leidimą gyventi Lietuvos Respublikoje, kuris galioja ne trumpiau kaip 12 mėnesių, jeigu šį leidimą būtina turėti.<text:s/></text:span><text:soft-page-break/><text:span text:style-name="T34">Reikalavimas pateikti ne trumpiau kaip 12 mėnesių galiojantį leidimą gyventi Lietuvos Respublikoje netaikomas fiziniams asmenims, kuriems suteikta laikinoji apsauga ir kurie muitinės įstaigai pateikia leidimą laikinai gyventi Lietuvos Respublikoje, išduotą Įstatymo „Dėl užsieniečių teisinės padėties“ 40 straipsnio 1 dalies 10 punkte nustatytu pagrindu, arba Migracijos departamento prie Lietuvos Respublikos vidaus reikalų ministerijos sprendimą suteikti užsieniečiui laikinąją apsaugą.<text:s/></text:span><text:span text:style-name="T35">Jeigu fizinis asmuo Reglamento (EB) Nr. 1186/2009 10 straipsnio 1 dalyje nurodytomis aplinkybėmis keičia nuolatinę gyvenamąją vietą ir atvyksta gyventi į Lietuvos Respubliką bei muitinės įstaigai pateikia darbo sutartį, sudarytą su juridiniu asmeniu, kuris Lietuvos Respublikos investicijų įstatymo nustatyta tvarka su Lietuvos Respublikos Vyriausybe ar jos įgaliota institucija yra sudaręs investicijų sutartį (toliau – investicijų sutartis), arba tokio juridinio asmens įmonių grupės, kaip ji apibrėžiama Lietuvos Respublikos įmonių grupių konsoliduotosios atskaitomybės įstatyme, įmone, muitinės įstaiga iš tokio fizinio asmens nereikalauja pateikti Reglamento (EB) Nr. 1186/2009 10 straipsnio 3 dalyje nurodytos garantijos. Lietuvos 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p>
      <text:p text:style-name="P36"><text:span text:style-name="T37">2</text:span><text:span text:style-name="T38">. Papildyti 4 punktu:</text:span></text:p>
      <text:p text:style-name="P39"><text:span text:style-name="T40">„</text:span><text:span text:style-name="T41">4</text:span><text:span text:style-name="T42">. Kai<text:s/></text:span><text:span text:style-name="T43">fizinis asmuo keičia įprastinę gyvenamąją vietą ir persikelia iš trečiosios šalies gyventi į Lietuvos Respubliką dėl išimtinių politinių aplinkybių, įvežamos prekės atleidžiamos nuo muitų neatsižvelgiant į Reglamento (EB) Nr. 1186/2009 4 straipsnio a ir b punktus, 6 straipsnio c ir d punktus bei 8 straipsnį. Šiuo atveju keičiantis įprastinę gyvenamąją vietą ir persikeliantis iš trečiosios šalies gyventi į Lietuvos Respubliką asmuo muitinės įstaigai turi pateikti<text:s/></text:span><text:span text:style-name="T44">leidimą laikinai gyventi Lietuvos Respublikoje, išduotą įstatymo „Dėl užsieniečių teisinės padėties“ 40 straipsnio 1 dalies 9 ar 10 punkte nustatytu pagrindu, arba leidimą nuolat gyventi<text:s/></text:span><text:soft-page-break/><text:span text:style-name="T45">Lietuvos Respublikoje, išduotą įstatymo „Dėl užsieniečių teisinės padėties“ 53 straipsnio 1 dalies 7 punkte nustatytu pagrindu.“</text:span></text:p>
      <text:p text:style-name="P46"/>
      <text:p text:style-name="P47"/>
      <text:p text:style-name="P48"/>
      <text:p text:style-name="P49">Ministrė Pirmininkė<text:tab/><text:tab/>Ingrida Šimonytė</text:p>
      <text:p text:style-name="P50"/>
      <text:p text:style-name="P51"/>
      <text:p text:style-name="P52"/>
      <text:p text:style-name="P53"><text:span text:style-name="T54">Finansų ministrė</text:span><text:span text:style-name="T5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12-15T20:49:00Z</meta:creation-date>
    <dc:date>2022-12-15T20:49:00Z</dc:date>
    <meta:print-date>2017-06-01T05:28:00Z</meta:print-date>
    <meta:template xlink:href="Normal.dotm" xlink:type="simple"/>
    <meta:editing-cycles>2</meta:editing-cycles>
    <meta:editing-duration>PT0S</meta:editing-duration>
    <meta:document-statistic meta:page-count="3" meta:paragraph-count="131" meta:word-count="484" meta:character-count="3416" meta:row-count="382" meta:non-whitespace-character-count="3063"/>
  </office:meta>
</office:document-meta>
</file>