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22" style:parent-style-name="Normal" style:family="paragraph">
      <style:paragraph-properties fo:text-align="center" fo:margin-right="-0.0736in"/>
      <style:text-properties style:font-size-complex="12pt" style:language-asian="lt" style:country-asian="LT"/>
    </style:style>
    <style:style style:name="P23" style:parent-style-name="Normal" style:family="paragraph">
      <style:paragraph-properties fo:text-align="center" fo:margin-right="-0.0736in"/>
      <style:text-properties fo:font-weight="bold" style:font-weight-asian="bold" style:font-size-complex="12pt"/>
    </style:style>
    <style:style style:name="P24" style:parent-style-name="Normal" style:family="paragraph">
      <style:paragraph-properties fo:text-align="center" fo:margin-right="-0.0736in"/>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3"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4"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5"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6"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7"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scale="105%" style:font-size-complex="12pt"/>
    </style:style>
    <style:style style:name="T61" style:parent-style-name="DefaultParagraphFont" style:family="text">
      <style:text-properties fo:font-weight="bold" style:font-weight-asian="bold" fo:letter-spacing="0.0048in" style:text-scale="105%" style:font-size-complex="12pt"/>
    </style:style>
    <style:style style:name="T62" style:parent-style-name="DefaultParagraphFont" style:family="text">
      <style:text-properties fo:font-weight="bold" style:font-weight-asian="bold" style:text-scale="105%" style:font-size-complex="12pt"/>
    </style:style>
    <style:style style:name="T63" style:parent-style-name="DefaultParagraphFont" style:family="text">
      <style:text-properties fo:font-weight="bold" style:font-weight-asian="bold" fo:letter-spacing="-0.0055in" style:text-scale="105%" style:font-size-complex="12pt"/>
    </style:style>
    <style:style style:name="T64" style:parent-style-name="DefaultParagraphFont" style:family="text">
      <style:text-properties fo:font-weight="bold" style:font-weight-asian="bold" style:text-scale="105%" style:font-size-complex="12pt"/>
    </style:style>
    <style:style style:name="P65" style:parent-style-name="Normal" style:family="paragraph">
      <style:text-properties fo:font-size="9pt" style:font-size-asian="9pt" style:font-size-complex="9pt"/>
    </style:style>
    <style:style style:name="TableColumn67" style:family="table-column">
      <style:table-column-properties style:column-width="0.3729in"/>
    </style:style>
    <style:style style:name="TableColumn68" style:family="table-column">
      <style:table-column-properties style:column-width="2.125in"/>
    </style:style>
    <style:style style:name="TableColumn69" style:family="table-column">
      <style:table-column-properties style:column-width="4.2312in"/>
    </style:style>
    <style:style style:name="Table66" style:family="table">
      <style:table-properties style:width="6.7291in" style:rel-width="98.34%" fo:margin-left="0.0395in" table:align="left"/>
    </style:style>
    <style:style style:name="TableRow70" style:family="table-row">
      <style:table-row-properties style:min-row-height="0.71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fo:margin-left="-0.0416in" fo:margin-right="-0.1263in">
        <style:tab-stops/>
      </style:paragraph-properties>
    </style:style>
    <style:style style:name="T73" style:parent-style-name="DefaultParagraphFont" style:family="text">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style>
    <style:style style:name="TableRow80" style:family="table-row">
      <style:table-row-properties style:min-row-height="0.577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fo:margin-left="0.2361in" fo:margin-right="-0.1263in" fo:text-indent="-0.4173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15%"/>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15%"/>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font-size-complex="11pt"/>
    </style:style>
    <style:style style:name="TableRow89" style:family="table-row">
      <style:table-row-properties style:min-row-height="0.812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fo:margin-left="0.2361in" fo:margin-right="-0.1263in" fo:text-indent="-0.4173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06%"/>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15%"/>
      <style:text-properties style:font-size-complex="12pt"/>
    </style:style>
    <style:style style:name="P96" style:parent-style-name="Normal" style:family="paragraph">
      <style:paragraph-properties fo:text-align="justify" fo:line-height="115%"/>
      <style:text-properties style:font-size-complex="12pt"/>
    </style:style>
    <style:style style:name="TableRow97" style:family="table-row">
      <style:table-row-properties style:min-row-height="0.693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fo:margin-left="0.2361in" fo:margin-right="-0.1263in" fo:text-indent="-0.4173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06%"/>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15%"/>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09" style:parent-style-name="DefaultParagraphFont" style:family="text">
      <style:text-properties style:font-name-asian="Calibri" style:font-weight-complex="bold"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weight-complex="bold" fo:color="#000000" style:font-size-complex="12pt" style:language-asian="lt" style:country-asian="LT"/>
    </style:style>
    <style:style style:name="P118" style:parent-style-name="Normal" style:family="paragraph">
      <style:paragraph-properties fo:text-align="justify" fo:line-height="115%"/>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fo:font-size="11pt" style:font-size-asian="11pt" style:font-size-complex="11pt"/>
    </style:style>
    <style:style style:name="P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text:s/></text:span><text:span text:style-name="T18">MEDICINOS PRIEMONIŲ (PRIETAISŲ), BŪTINŲ SVEIKATOS PRIEŽIŪRAI NAMUOSE UŽTIKRINTI,</text:span><text:s/><text:span text:style-name="T19">FUNKCIJŲ TECHNINIO APRAŠYMO PATVIRTINIMO</text:span></text:p>
      <text:p text:style-name="P20"/>
      <text:p text:style-name="P21">2020 m. <text:s/>rugpjūčio 6 d. Nr. 1K-233</text:p>
      <text:p text:style-name="P22">Vilnius</text:p>
      <text:p text:style-name="P23"/>
      <text:p text:style-name="P24"/>
      <text:p text:style-name="P25"><text:span text:style-name="T26">Vadovaudamasis<text:s/></text:span><text:span text:style-name="T27">Medicinos priemonių (prietaisų), būtinų sveikatos priežiūrai namuose užtikrinti, nuomos bazinių kainų nustatymo, nuomos išlaidų kompensavimo ir sutarčių sudarymo tvarkos<text:s/></text:span><text:span text:style-name="T28">aprašo, patvirtinto Lietuvos Respublikos sveikatos apsaugos ministro 2018 m. balandžio 18 d. įsakymu Nr. V-429 „Dėl<text:s/></text:span><text:span text:style-name="T29">Medicinos priemonių (prietaisų), būtinų sveikatos priežiūrai namuose užtikrinti, nuomos bazinių kainų nustatymo, nuomos išlaidų kompensavimo ir sutarčių sudarymo tvarkos<text:s/></text:span><text:span text:style-name="T30">aprašo patvirtinimo“, 53 punktu</text:span><text:span text:style-name="T31">:</text:span><text:s/></text:p>
      <text:p text:style-name="P32"><text:span text:style-name="T33">1</text:span><text:span text:style-name="T34">.</text:span><text:span text:style-name="T35"><text:tab/>T v i r t i n u<text:s/></text:span>Medicinos priemonių (prietaisų), būtinų sveikatos priežiūrai namuose užtikrinti, funkcijų techninį aprašymą<text:s/><text:span text:style-name="T36">(pridedama).</text:span></text:p>
      <text:p text:style-name="P37"><text:span text:style-name="T38">2</text:span><text:span text:style-name="T39">.</text:span><text:span text:style-name="T40"><text:tab/>P a v e d u <text:s/>šio įsakymo vykdymą kontroliuoti Valstybinės ligonių kasos prie Sveikatos apsaugos ministerijos direktoriaus pavaduotojui pagal veiklos sritį.</text:span></text:p>
      <text:p text:style-name="P41"/>
      <text:p text:style-name="P42"/>
      <text:p text:style-name="P43"/>
      <text:p text:style-name="P44">Direktorius<text:tab/><text:s/>Gintaras Kacevičius</text:p>
      <text:p text:style-name="P45"/>
      <text:soft-page-break/>
      <text:p text:style-name="P46">PATVIRTINTA</text:p>
      <text:p text:style-name="P52">Valstybinės ligonių kasos prie</text:p>
      <text:p text:style-name="P53">Sveikatos apsaugos ministerijos</text:p>
      <text:p text:style-name="P54">direktoriaus 2020 m. rugpjūčio 6 d. įsakymu<text:s/></text:p>
      <text:p text:style-name="P55">Nr. 1K-233</text:p>
      <text:p text:style-name="P56"/>
      <text:p text:style-name="P57"/>
      <text:p text:style-name="P58"><text:span text:style-name="T59">MEDICINOS PRIEMONIŲ (PRIETAISŲ), BŪTINŲ SVEIKATOS PRIEŽIŪRAI NAMUOSE UŽTIKRINTI,</text:span><text:s/><text:span text:style-name="T60">FUNKCIJŲ</text:span><text:span text:style-name="T61"><text:s/></text:span><text:span text:style-name="T62">TECHNINIS</text:span><text:span text:style-name="T63"><text:s/></text:span><text:span text:style-name="T64">APRAŠYM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 Nr.</text:span></text:p>
          </table:table-cell>
          <table:table-cell table:style-name="TableCell74">
            <text:p text:style-name="P75"><text:span text:style-name="T76">Medicinos priemonių (prietaisų), būtinų sveikatos priežiūrai namuose užtikrinti,</text:span><text:s/><text:span text:style-name="T77">pavadinimas</text:span></text:p>
          </table:table-cell>
          <table:table-cell table:style-name="TableCell78">
            <text:p text:style-name="P79">Funkcijų techninis aprašymas</text:p>
          </table:table-cell>
        </table:table-row>
        <table:table-row table:style-name="TableRow80">
          <table:table-cell table:style-name="TableCell81">
            <text:p text:style-name="P82">1.<text:s/></text:p>
          </table:table-cell>
          <table:table-cell table:style-name="TableCell83">
            <text:p text:style-name="P84">Insulino pompa su glikemijos duomenų įvertinimo, naudojant diagnostines juosteles gliukozės kiekiui nustatyti, funkcija</text:p>
          </table:table-cell>
          <table:table-cell table:style-name="TableCell85">
            <text:p text:style-name="P86"><text:span text:style-name="T87">Ši insulino pompa – tai sergantiesiems cukriniu diabetu skirtas prietaisas, kuriuo nuolat ir tolygiai leidžiamas insulinas į poodinį sluoksnį ir įvertinama glikemija, naudojant diagnostines juosteles gliukozės kiekiui nustatyti. Insulino pompą su glikemijos duomenų įvertinimo, naudojant diagnostines juosteles gliukozės kiekiui nustatyti, funkcija, sudaro: insulino pompa ir vienkartinės keičiamosios dalys (10 pasirinktų kateterių, 4 rezervuarai) insulinui suleisti į poodį. Insulino pompos atliekamos funkcijos: gliukozės kiekio duomenų nuskaitymo funkcija (atliekama naudojant pultelį arba mobiliojo telefono programėlę, arba rankiniu būdu, įvedant gliukozės kiekio reikšmę iš prietaiso, kuris gliukozės kiekį nustato iš kapiliarinio kraujo, naudojant diagnostines juosteles); insulino pompos ir boliuso suleidimo valdymas (boliuso skaičiuoklė).</text:span><text:span text:style-name="T88"><text:s/></text:span></text:p>
          </table:table-cell>
        </table:table-row>
        <table:table-row table:style-name="TableRow89">
          <table:table-cell table:style-name="TableCell90">
            <text:p text:style-name="P91">2.<text:s/></text:p>
          </table:table-cell>
          <table:table-cell table:style-name="TableCell92">
            <text:p text:style-name="P93">Insulino pompa su glikemijos įvertinimo, naudojant nuolatinio gliukozės matavimo jutiklį (4 jutiklius per mėnesį), ir insulino švirkštimo<text:s/><text:soft-page-break/>sustabdymo, sumažėjus glikemijai, funkcija</text:p>
          </table:table-cell>
          <table:table-cell table:style-name="TableCell94">
            <text:p text:style-name="P95">Ši insulino pompa – tai sergantiesiems cukriniu diabetu skirtas prietaisas, kuriuo nuolat ir tolygiai leidžiamas insulinas į poodinį sluoksnį ir įvertinama glikemija, naudojant nuolatinio gliukozės matavimo jutiklius.<text:s/></text:p>
            <text:soft-page-break/>
            <text:p text:style-name="P96">Insulino pompą su glikemijos įvertinimo, naudojant nuolatinio gliukozės matavimo jutiklį (4 jutiklius per mėnesį), ir insulino švirkštimo sustabdymo, sumažėjus glikemijai, funkcija, sudaro: insulino pompa (rezervuaro langelis, kuriame matomas insulino kiekis, rezervuaras su pritvirtintomis vamzdelio jungtimis, įstatytas į pompos rezervuaro skyrių, baterijos skyrius, ekranas ir pompos mygtukai, kurie naudojami naršyti meniu ir pompos operacijoms nustatyti); vienkartinės keičiamosios dalys (10 pasirinktų kateterių, 4 rezervuarai, 4 jutikliai) insulinui suleisti į poodį; integruotas gliukozės matuoklio valdymo pultelis (arba be jo). Insulino pompos atliekamos funkcijos: glikemijos duomenų nuskaitymo funkcija (vykdoma per siųstuvą, jungiamą prie nuolatinio gliukozės kiekio matavimo jutiklio); insulino pompos ir boliuso suleidimo valdymas (boliuso skaičiuoklė).<text:s/></text:p>
          </table:table-cell>
        </table:table-row>
        <text:soft-page-break/>
        <table:table-row table:style-name="TableRow97">
          <table:table-cell table:style-name="TableCell98">
            <text:p text:style-name="P99">3.<text:s/></text:p>
          </table:table-cell>
          <table:table-cell table:style-name="TableCell100">
            <text:p text:style-name="P101">Išorinė automatinė infuzinė pompa ilgalaikei opioidinių analgetikų infuzijai atlikti su užrakinimo funkcija (apsauga nuo paciento savavališko vaistų dozės reguliavimo)</text:p>
          </table:table-cell>
          <table:table-cell table:style-name="TableCell102">
            <text:p text:style-name="P103"><text:span text:style-name="T104">Infuzinė pompa – tai prietaisas, skirtas infuziniams tirpalams lašinti (</text:span><text:span text:style-name="T105">milimetrais per valandą (ml/ h))</text:span><text:span text:style-name="T106">.<text:s/></text:span><text:span text:style-name="T107">Infuzinė pompa su boliuso taikymo funkcija ir įdėklu su užraktu (keičiamosios ir komplektuojamosios dalys: švirkštai 50 ml su guminiu stūmokliu ir<text:s/></text:span><text:span text:style-name="T108">Luer lock</text:span><text:span text:style-name="T109"><text:s/>jungtimi<text:s/></text:span><text:span text:style-name="T110">(ne mažiau kaip 30 vnt. / mėn.)</text:span><text:span text:style-name="T111">; prailginimo linija<text:s/></text:span><text:span text:style-name="T112">(ne mažiau kaip 30 vnt. / mėn.)</text:span><text:span text:style-name="T113">;<text:s/></text:span><text:span text:style-name="T114">Butterfly</text:span><text:span text:style-name="T115"><text:s/>(drugelio tipo) adata poodiniam nuskausminimui atlikti<text:s/></text:span><text:span text:style-name="T116">(ne mažiau kaip 30 vnt. / mėn.)</text:span><text:span text:style-name="T117">; pleistrai adatai fiksuoti (ne mažiau kaip 30 vnt. / mėn.); vienkartinės AAA baterijos (ne mažiau kaip 2 vnt. / mėn.)).</text:span></text:p>
            <text:p text:style-name="P118"><text:span text:style-name="T119">Išorinę automatinę infuzinę pompą ilgalaikei opioidinių analgetikų infuzijai atlikti su užrakinimo funkcija (apsauga nuo paciento savavališko vaistų dozės reguliavimo)<text:s/></text:span><text:span text:style-name="T120">sudaro:</text:span><text:span text:style-name="T121"><text:s/></text:span><text:span text:style-name="T122">infuzinė pompa;<text:s/></text:span><text:span text:style-name="T123">vienkartinės keičiamosios dalys;</text:span><text:span text:style-name="T124"><text:s/>skaitinė klaviatūra; spalvotas LCD ekranas. Infuzinės pompos</text:span><text:span text:style-name="T125"><text:s/>atliekamos funkcijos:</text:span><text:span text:style-name="T126"><text:s/>klaviatūros užrakto funkcija (naudojant slaptažodį arba jo nenaudojant); infuzijos nustatymo funkcija – srauto greitis, tūris, lašinimo laikas; paskutinių nustatymų atmintis; likusio laiko rodymas – signalo kartojimo funkcija; garsinis signalas.</text:span></text:p>
          </table:table-cell>
        </table:table-row>
      </table:table>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2-05-12T17:31:00Z</meta:creation-date>
    <dc:date>2022-05-12T17:31: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4" meta:paragraph-count="80" meta:word-count="715" meta:character-count="4972" meta:row-count="255" meta:non-whitespace-character-count="4337"/>
  </office:meta>
</office:document-meta>
</file>