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OMO VYTAUTO RASKEVIČIAUS DALYVAVIMO KONFERENCIJOJE „MANO POVEIKIS“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24</text:span><text:span text:style-name="T28"><text:s/>d. Nr. SV-S-</text:span><text:span text:style-name="T29">14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Žmogaus teisių komiteto pirmininką Tomą Vytautą Raskevičių 2024 m. rugpjūčio 20–22 d. dalyvauti<text:s/></text:span><text:span text:style-name="T43">konferencijoje „Mano poveikis“ ir skaityti pranešimą pilietiškumo bei politinio dalyvavimo temomis Varšuvoje</text:span><text:span text:style-name="T44"><text:s/>(Lenkijos Respublika).</text:span></text:p>
        <text:p text:style-name="P45"><text:span text:style-name="T46">2</text:span><text:span text:style-name="T47">.<text:s/></text:span><text:span text:style-name="T48">Pavesti<text:s/></text:span><text:span text:style-name="T49">Lietuvos Respublikos</text:span><text:span text:style-name="T50"><text:s/>Seimo kanceliarijai<text:s/></text:span><text:span text:style-name="T51">apmokėti kompleksinio kelionės draudimo, transporto užsienyje išlaidas ir išmokėti dienpinigius iš Seimo parlamentinei diplomatijai skirtų lėšų</text:span>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9:58:00Z</meta:creation-date>
    <dc:date>2024-07-24T19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8" meta:character-count="739" meta:row-count="38" meta:non-whitespace-character-count="661"/>
  </office:meta>
</office:document-meta>
</file>