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2.5%"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8 M. RUGSĖJO 16 D. ĮSAKYMO NR. 1K-288 „DĖL FINANSŲ MINISTERIJOS IR FINANSŲ MINISTRO VALDYMO SRIČIAI PRISKIRTŲ ĮSTAIGŲ, ĮMONIŲ VEIKLOS SRIČIŲ, KURIOSE YRA DIDELĖ KORUPCIJOS PASIREIŠKIMO TIKIMYBĖ, NUSTATYMO“ PAKEITIMO</text:span></text:p>
      <text:p text:style-name="P17"/>
      <text:p text:style-name="P18">2019 m. birželio 10 d. Nr. 1K-183</text:p>
      <text:p text:style-name="P19">Vilnius</text:p>
      <text:p text:style-name="P20"/>
      <text:p text:style-name="P21"/>
      <text:p text:style-name="P22"><text:span text:style-name="T23">P a k e i č i u Lietuvos Respublikos finansų ministro 2008 m. rugsėjo 16 d. įsakymą Nr. 1K-288 „Dėl Finansų ministerijos ir finansų ministro valdymo sričiai priskirtų įstaigų, įmonių veiklos sričių, kuriose yra didelė korupcijos pasireiškimo tikimybė, nustatymo“:</text:span></text:p>
      <text:p text:style-name="P24"><text:span text:style-name="T25">1</text:span><text:span text:style-name="T26">. Pakeičiu antraštę ir ją išdėstau taip:</text:span></text:p>
      <text:p text:style-name="P27"><text:span text:style-name="T28">„</text:span><text:span text:style-name="T29">DĖL FINANSŲ MINISTERIJOS IR FINANSŲ MINISTRO VALDYMO SRITIMS PRISKIRTŲ ĮSTAIGŲ, ĮMONIŲ VEIKLOS SRIČIŲ, KURIOSE YRA DIDELĖ KORUPCIJOS PASIREIŠKIMO TIKIMYBĖ, NUSTATYMO</text:span><text:span text:style-name="T30">“.</text:span></text:p>
      <text:p text:style-name="Normal"/>
      <text:p text:style-name="P31"><text:span text:style-name="T32">2</text:span><text:span text:style-name="T33">. Pakeičiu preambulę ir ją išdėstau taip:</text:span></text:p>
      <text:p text:style-name="P34"><text:span text:style-name="T35">„Vadovaudamasis Lietuvos Respublikos korupcijos prevencijos įstatymo 6 straipsnio 2, 3 ir 4 dalimis ir Korupcijos prevencijos tvarkos aprašo, patvirtinto Lietuvos Respublikos finansų ministro 2007 m. rugsėjo 20 d. įsakymu Nr. 1K-261 „Dėl korupcijos prevencijos finansų ministrui pavestose valdymo srityse ir informacijos apie pažeidimus administravimo Finansų ministerijoje“, 8 punktu,“.</text:span></text:p>
      <text:p text:style-name="P36"><text:span text:style-name="T37">3</text:span><text:span text:style-name="T38">. Pakeičiu antrąją pastraipą ir ją išdėstau taip:</text:span></text:p>
      <text:p text:style-name="P39"><text:span text:style-name="T40">„n u s t a t a u Finansų ministerijos ir finansų ministro valdymo sritims priskirtų įstaigų, įmonių veiklos sritis, kuriose yra didelė korupcijos pasireiškimo tikimybė:“.</text:span></text:p>
      <text:p text:style-name="P41"><text:span text:style-name="T42">4</text:span><text:span text:style-name="T43">. Pakeičiu 1.4 papunktį ir jį išdėstau taip:</text:span></text:p>
      <text:p text:style-name="P44"><text:span text:style-name="T45">„</text:span><text:span text:style-name="T46">1.4</text:span><text:span text:style-name="T47">. 2014–2020 m. ES fondų investicijų veiksmų programos tvirtinančiosios institucijos, 2014–2021 m. EEE ir Norvegijos finansinių mechanizmų tvirtinančiosios ir pažeidimų kontrolės institucijos funkcijų atlikimo užtikrinimas (veiklos sritis atitinka Korupcijos prevencijos įstatymo 6 straipsnio 4 dalies 2 punkte nustatytą kriterijų);“.</text:span></text:p>
      <text:p text:style-name="P48"><text:span text:style-name="T49">5</text:span><text:span text:style-name="T50">. Pakeičiu 1.5 papunktį ir jį išdėstau taip:</text:span></text:p>
      <text:p text:style-name="P51"><text:span text:style-name="T52">„</text:span><text:span text:style-name="T53">1.5</text:span><text:span text:style-name="T54">. Lietuvos Respublikos valstybės biudžeto ir kitų Vyriausybės disponuojamų piniginių išteklių planavimas ir valdymas (veiklos sritis atitinka Korupcijos prevencijos įstatymo 6 straipsnio 4 dalies 3 punkte nustatytą kriterijų):</text:span></text:p>
      <text:p text:style-name="P55"><text:span text:style-name="T56">1.5.1</text:span><text:span text:style-name="T57">. Lietuvos Respublikos valstybės biudžeto projekto rengimas;</text:span></text:p>
      <text:p text:style-name="P58"><text:span text:style-name="T59">1.5.2</text:span><text:span text:style-name="T60">. sprendimų dėl trumpalaikių paskolų savivaldybėms iš valstybės biudžeto apyvartos lėšų laikinam pajamų trūkumui padengti teikimo priėmimas ir suteiktų trumpalaikių paskolų laikinam pajamų trūkumui padengti priežiūra bei įsipareigojimų vykdymo kontrolė.“</text:span></text:p>
      <text:p text:style-name="P61"><text:span text:style-name="T62">6</text:span><text:span text:style-name="T63">. Pripažįstu netekusiu galios 1.8 papunktį.</text:span></text:p>
      <text:p text:style-name="P64"><text:span text:style-name="T65">7</text:span><text:span text:style-name="T66">. Papildau 1.10 papunkčiu:</text:span></text:p>
      <text:p text:style-name="P67"><text:span text:style-name="T68">„</text:span><text:span text:style-name="T69">1.10</text:span><text:span text:style-name="T70">. įstaigų, kurių savininko teises ir pareigas Vyriausybės pavedimu įgyvendina Finansų ministerija, darbo tikrinimas, uždavinių joms nustatymas, jų veiklos ataskaitų analizė ir joms privalomų vykdyti nurodymų teikimas (veiklos sritis atitinka Korupcijos prevencijos įstatymo 6 straipsnio 4 dalies 2, 3 ir 5 punktuose nustatytus kriterijus);“.</text:span></text:p>
      <text:p text:style-name="P71"><text:span text:style-name="T72">8</text:span><text:span text:style-name="T73">. Papildau 1.11 papunkčiu:</text:span></text:p>
      <text:p text:style-name="P74"><text:span text:style-name="T75">„</text:span><text:span text:style-name="T76">1.11</text:span><text:span text:style-name="T77">. valstybei nuosavybės teise priklausančių akcinių bendrovių ir uždarųjų akcinių bendrovių akcijų, kurios perduotos Finansų ministerijai patikėjimo teise valdyti, naudoti ir disponuoti jomis, suteikiamų turtinių ir neturtinių teisių įgyvendinimas (veiklos sritis atitinka Korupcijos prevencijos įstatymo 6 straipsnio 4 dalies 2, 3 ir 5 punktuose nustatytus kriterijus);“.</text:span></text:p>
      <text:p text:style-name="P78"><text:span text:style-name="T79">9</text:span><text:span text:style-name="T80">. Papildau 1.12 papunkčiu:</text:span></text:p>
      <text:p text:style-name="P81"><text:span text:style-name="T82">„</text:span><text:span text:style-name="T83">1.12</text:span><text:span text:style-name="T84">. valstybės turtinių ir neturtinių teisių įgyvendinimas valstybės įmonėse, kurių savininko teises ir pareigas įgyvendina Finansų ministerija (veiklos sritis atitinka Korupcijos prevencijos įstatymo 6 straipsnio 4 dalies 2, 3 ir 5 punktuose nustatytus kriterijus).“</text:span></text:p>
      <text:p text:style-name="P85"><text:span text:style-name="T86">10</text:span><text:span text:style-name="T87">. Papildau 2.9 papunkčiu:<text:s/></text:span></text:p>
      <text:p text:style-name="P88"><text:span text:style-name="T89">„</text:span><text:span text:style-name="T90">2.9</text:span><text:span text:style-name="T91">. valstybei perduotino turto administravimas ir realizavimas (veiklos sritis atitinka Korupcijos prevencijos įstatymo 6 straipsnio 4 dalies 2, 3 ir 5 punktuose nustatytus kriterijus).“</text:span></text:p>
      <text:p text:style-name="P92"><text:span text:style-name="T93">11</text:span><text:span text:style-name="T94">. Papildau 3.7 papunkčiu:</text:span></text:p>
      <text:p text:style-name="P95"><text:span text:style-name="T96">„</text:span><text:span text:style-name="T97">3.7</text:span><text:span text:style-name="T98">. valstybei perduotino turto administravimas ir realizavimas (veiklos sritis atitinka Korupcijos prevencijos įstatymo 6 straipsnio 4 dalies 2, 3 ir 5 punktuose nustatytus kriterijus).“</text:span></text:p>
      <text:p text:style-name="P99"><text:span text:style-name="T100">12</text:span><text:span text:style-name="T101">. Pakeičiu 11 punktą ir jį išdėstau taip:</text:span></text:p>
      <text:p text:style-name="P102"><text:span text:style-name="T103">„</text:span><text:span text:style-name="T104">11</text:span><text:span text:style-name="T105">. Uždarosios akcinės bendrovės Viešųjų investicijų plėtros agentūros:</text:span></text:p>
      <text:p text:style-name="P106"><text:span text:style-name="T107">11.1</text:span><text:span text:style-name="T108">. savivaldybių dotacijų paraiškų vertinimas ir finansavimo rekomendacijų teikimas (veiklos sritis atitinka Korupcijos prevencijos įstatymo 6 straipsnio 4 dalies 2 ir 4 punktuose nustatytus kriterijus);</text:span></text:p>
      <text:p text:style-name="P109"><text:span text:style-name="T110">11.2</text:span><text:span text:style-name="T111">. finansinių tarpininkų finansinėms priemonėms įgyvendinti atranka ir valdymas (veiklos sritis atitinka Korupcijos prevencijos įstatymo 6 straipsnio 4 dalies 2 ir 3 punktuose nustatytus kriterijus);</text:span></text:p>
      <text:p text:style-name="P112"><text:span text:style-name="T113">11.3</text:span><text:span text:style-name="T114">. projektų, apimančių finansines priemones, mokėjimo prašymų vertinimas ir prašymuose nurodytų išlaidų apmokėjimas (veiklos sritis atitinka Korupcijos prevencijos įstatymo 6 straipsnio 4 dalies 2, 3, 4 ir 5 punktuose nustatytus kriterijus);</text:span></text:p>
      <text:p text:style-name="P115"><text:span text:style-name="T116">11.4</text:span><text:span text:style-name="T117">. projektų patikrų organizavimas (veiklos sritis atitinka Korupcijos prevencijos įstatymo 6 straipsnio 4 dalies 2, 3, 4 ir 5 punktuose nustatytus kriterijus);</text:span></text:p>
      <text:p text:style-name="P118"><text:span text:style-name="T119">11.5</text:span><text:span text:style-name="T120">. ES struktūrinių fondų investicijų veiksmų programų įgyvendinančiosios institucijos funkcijų atlikimas (veiklos sritis atitinka Korupcijos prevencijos įstatymo 6 straipsnio 4 dalies 2 punkte nustatytą kriterijų).“</text:span></text:p>
      <text:p text:style-name="P121"><text:span text:style-name="T122">13</text:span><text:span text:style-name="T123">. Pripažįstu netekusiu galios 12.1 papunktį.</text:span></text:p>
      <text:p text:style-name="P124"><text:span text:style-name="T125">14</text:span><text:span text:style-name="T126">. Papildau 12</text:span><text:span text:style-name="T127">1<text:s/></text:span><text:span text:style-name="T128">punktu:</text:span></text:p>
      <text:p text:style-name="P129"><text:span text:style-name="T130">„</text:span><text:span text:style-name="T131">12</text:span><text:span text:style-name="T132">1</text:span><text:span text:style-name="T133">. UAB „Būsto paskolų draudimas“ – bendrovės išieškotų sumų ir patirtų išlaidų priskyrimas klientui traukiant į apskaitą skolas (veiklos sritis atitinka Korupcijos prevencijos įstatymo 6 straipsnio 4 dalies 3 punkte nustatytą kriterijų).“</text:span></text:p>
      <text:p text:style-name="P134"><text:span text:style-name="T135">15</text:span><text:span text:style-name="T136">. Pakeičiu 13 punkto pirmąją pastraipą ir ją išdėstau taip:</text:span></text:p>
      <text:p text:style-name="P137"><text:span text:style-name="T138">„</text:span><text:span text:style-name="T139">13</text:span><text:span text:style-name="T140">. Finansų ministerijos ir finansų ministro valdymo sritims priskirtų įstaigų ir įmonių bendrosios veiklos sritys:“.<text:s/></text:span></text:p>
      <text:p text:style-name="P141"><text:span text:style-name="T142">16</text:span><text:span text:style-name="T143">. Papildau 13.10 papunkčiu:</text:span></text:p>
      <text:p text:style-name="P144"><text:span text:style-name="T145">„</text:span><text:span text:style-name="T146">13.10</text:span><text:span text:style-name="T147">. informacinių sistemų naudotojų duomenų tvarkymas (veiklos sritis atitinka Korupcijos prevencijos įstatymo 6 straipsnio 4 dalies 2, 3 ir 6 punktuose nustatytus kriterijus);“.</text:span></text:p>
      <text:p text:style-name="P148"><text:span text:style-name="T149">17</text:span><text:span text:style-name="T150">. Papildau 13.11 papunkčiu:</text:span></text:p>
      <text:p text:style-name="P151"><text:span text:style-name="T152">„</text:span><text:span text:style-name="T153">13.11</text:span><text:span text:style-name="T154">. sandorių, kuriems taikomas Lietuvos Respublikos nacionaliniam saugumui užtikrinti svarbių objektų apsaugos įstatymas, sudarymas (veiklos sritis atitinka Korupcijos prevencijos įstatymo 6 straipsnio 4 dalies ir 6 punktuose nustatytus kriterijus).“</text:span></text:p>
      <text:p text:style-name="Normal"/>
      <text:p text:style-name="Normal"/>
      <text:p text:style-name="Normal"/>
      <text:p text:style-name="Normal"><text:span text:style-name="T155">Finansų ministr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9-06-13T12:31:00Z</meta:creation-date>
    <dc:date>2019-06-13T12:31:00Z</dc:date>
    <meta:print-date>2008-12-29T11:20:00Z</meta:print-date>
    <meta:template xlink:href="Normal.dotm" xlink:type="simple"/>
    <meta:editing-cycles>2</meta:editing-cycles>
    <meta:editing-duration>PT0S</meta:editing-duration>
    <meta:document-statistic meta:page-count="3" meta:paragraph-count="87" meta:word-count="780" meta:character-count="6299" meta:row-count="467" meta:non-whitespace-character-count="5606"/>
  </office:meta>
</office:document-meta>
</file>