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style>
    <style:style style:name="P20" style:parent-style-name="Normal" style:family="paragraph">
      <style:text-properties fo:font-size="21pt" style:font-size-asian="21pt" style:font-size-complex="21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ext-properties style:font-name-asian="Calibri" style:font-size-complex="12pt"/>
    </style:style>
    <style:style style:name="P27" style:parent-style-name="Normal" style:family="paragraph">
      <style:paragraph-properties fo:text-align="justify" fo:text-indent="0.5909in"/>
      <style:text-properties style:font-name-asian="Calibri" fo:font-weight="bold" style:font-weight-asian="bold" style:font-size-complex="12pt"/>
    </style:style>
    <style:style style:name="P28" style:parent-style-name="Normal" style:family="paragraph">
      <style:paragraph-properties fo:text-align="justify" fo:text-indent="0.5909in"/>
      <style:text-properties style:font-name-asian="Calibri" fo:font-weight="bold" style:font-weight-asian="bold" style:font-size-complex="12pt"/>
    </style:style>
    <style:style style:name="P29" style:parent-style-name="Normal" style:family="paragraph">
      <style:paragraph-properties fo:text-align="justify" fo:text-indent="0.5909in"/>
      <style:text-properties style:font-name-asian="Calibri" fo:font-weight="bold" style:font-weight-asian="bold" style:font-size-complex="12pt"/>
    </style:style>
    <style:style style:name="P30" style:parent-style-name="Normal" style:family="paragraph">
      <style:paragraph-properties fo:text-align="justify" fo:text-indent="0.5909in"/>
      <style:text-properties style:font-name-asian="Calibri" style:font-size-complex="12pt"/>
    </style:style>
    <style:style style:name="P31" style:parent-style-name="Normal" style:family="paragraph">
      <style:paragraph-properties fo:text-align="justify" fo:text-indent="0.5909in"/>
      <style:text-properties style:font-name-asian="Calibri" style:font-size-complex="12pt"/>
    </style:style>
    <style:style style:name="P32" style:parent-style-name="Normal" style:family="paragraph">
      <style:paragraph-properties fo:text-align="justify" fo:text-indent="0.5909in"/>
      <style:text-properties style:font-name-asian="Calibri" style:font-size-complex="12pt"/>
    </style:style>
    <style:style style:name="P33" style:parent-style-name="Normal" style:family="paragraph">
      <style:paragraph-properties fo:text-align="justify" fo:text-indent="0.5909in"/>
      <style:text-properties style:font-name-asian="Calibri" fo:font-weight="bold" style:font-weight-asian="bold" style:font-size-complex="12pt"/>
    </style:style>
    <style:style style:name="P34" style:parent-style-name="Normal" style:family="paragraph">
      <style:paragraph-properties fo:text-align="justify" fo:text-indent="0.5909in"/>
      <style:text-properties style:font-name-asian="Calibri" fo:font-weight="bold" style:font-weight-asian="bold" style:font-size-complex="12pt"/>
    </style:style>
    <style:style style:name="P35" style:parent-style-name="Normal" style:family="paragraph">
      <style:paragraph-properties fo:text-align="justify" fo:text-indent="0.5909in"/>
      <style:text-properties style:font-name-asian="Calibri" fo:font-weight="bold" style:font-weight-asian="bold"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justify" fo:text-indent="0.5909in"/>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justify"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justify" fo:text-indent="0.5909in"/>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fo:font-weight="bold" style:font-weight-asian="bold" style:font-size-complex="12pt"/>
    </style:style>
    <style:style style:name="P54" style:parent-style-name="Normal" style:family="paragraph">
      <style:paragraph-properties fo:text-align="justify" fo:text-indent="0.5909in"/>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justify" fo:text-indent="0.5909in"/>
      <style:text-properties style:font-name-asian="Calibri" fo:font-weight="bold" style:font-weight-asian="bold" style:font-size-complex="12pt"/>
    </style:style>
    <style:style style:name="P71" style:parent-style-name="Normal" style:family="paragraph">
      <style:paragraph-properties fo:text-align="justify" fo:text-indent="0.5909in"/>
      <style:text-properties style:font-name-asian="Calibri" fo:font-weight="bold" style:font-weight-asian="bold" style:font-size-complex="12pt"/>
    </style:style>
    <style:style style:name="P72" style:parent-style-name="Normal" style:family="paragraph">
      <style:paragraph-properties fo:text-align="justify" fo:text-indent="0.5909in"/>
      <style:text-properties style:font-name-asian="Calibri" fo:font-weight="bold" style:font-weight-asian="bold"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justify" fo:text-indent="0.5909in"/>
      <style:text-properties style:font-name-asian="Calibri" style:font-size-complex="12pt"/>
    </style:style>
    <style:style style:name="P75" style:parent-style-name="Normal" style:family="paragraph">
      <style:paragraph-properties fo:text-align="justify" fo:text-indent="0.5909in"/>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justify" fo:text-indent="0.5909in"/>
      <style:text-properties style:font-name-asian="Calibri" style:font-size-complex="12pt"/>
    </style:style>
    <style:style style:name="P78" style:parent-style-name="Normal" style:family="paragraph">
      <style:paragraph-properties fo:text-align="justify" fo:text-indent="0.5909in"/>
      <style:text-properties style:font-name-asian="Calibri" style:font-size-complex="12pt"/>
    </style:style>
    <style:style style:name="P79" style:parent-style-name="Normal" style:family="paragraph">
      <style:paragraph-properties fo:text-align="justify" fo:text-indent="0.5909in"/>
      <style:text-properties style:font-name-asian="Calibri" style:font-size-complex="12pt"/>
    </style:style>
    <style:style style:name="P80" style:parent-style-name="Normal" style:family="paragraph">
      <style:paragraph-properties fo:text-align="justify" fo:text-indent="0.5909in"/>
      <style:text-properties style:font-name-asian="Calibri" style:font-size-complex="12pt"/>
    </style:style>
    <style:style style:name="P81" style:parent-style-name="Normal" style:family="paragraph">
      <style:paragraph-properties fo:text-align="justify" fo:text-indent="0.5909in"/>
      <style:text-properties style:font-name-asian="Calibri" style:font-size-complex="12pt"/>
    </style:style>
    <style:style style:name="P82" style:parent-style-name="Normal" style:family="paragraph">
      <style:paragraph-properties fo:text-align="justify" fo:text-indent="0.5909in"/>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justify" fo:text-indent="0.5909in"/>
      <style:text-properties style:font-name-asian="Calibri" style:font-size-complex="12pt"/>
    </style:style>
    <style:style style:name="P85" style:parent-style-name="Normal" style:family="paragraph">
      <style:paragraph-properties fo:text-align="justify" fo:text-indent="0.5909in"/>
      <style:text-properties style:font-name-asian="Calibri" style:font-size-complex="12pt"/>
    </style:style>
    <style:style style:name="P86" style:parent-style-name="Normal" style:family="paragraph">
      <style:paragraph-properties fo:text-align="justify" fo:text-indent="0.5909in"/>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justify" fo:text-indent="0.5909in"/>
      <style:text-properties style:font-name-asian="Calibri" fo:font-weight="bold" style:font-weight-asian="bold" style:font-size-complex="12pt"/>
    </style:style>
    <style:style style:name="P89" style:parent-style-name="Normal" style:family="paragraph">
      <style:paragraph-properties fo:text-align="justify" fo:text-indent="0.5909in"/>
      <style:text-properties style:font-name-asian="Calibri" fo:font-weight="bold" style:font-weight-asian="bold" style:font-size-complex="12pt"/>
    </style:style>
    <style:style style:name="P90" style:parent-style-name="Normal" style:family="paragraph">
      <style:paragraph-properties fo:text-align="justify" fo:text-indent="0.5909in"/>
      <style:text-properties style:font-name-asian="Calibri"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justify" fo:text-indent="0.5909in"/>
      <style:text-properties style:font-name-asian="Calibri" style:font-size-complex="12pt"/>
    </style:style>
    <style:style style:name="P93" style:parent-style-name="Normal" style:family="paragraph">
      <style:paragraph-properties fo:text-align="justify" fo:text-indent="0.5909in"/>
      <style:text-properties style:font-name-asian="Calibri" style:font-size-complex="12pt"/>
    </style:style>
    <style:style style:name="P94" style:parent-style-name="Normal" style:family="paragraph">
      <style:paragraph-properties fo:text-align="justify" fo:text-indent="0.5909in"/>
      <style:text-properties style:font-name-asian="Calibri" style:font-size-complex="12pt"/>
    </style:style>
    <style:style style:name="P95" style:parent-style-name="Normal" style:family="paragraph">
      <style:paragraph-properties fo:text-align="justify" fo:text-indent="0.5909in"/>
      <style:text-properties style:font-name-asian="Calibri" style:font-size-complex="12pt"/>
    </style:style>
    <style:style style:name="P96" style:parent-style-name="Normal" style:family="paragraph">
      <style:paragraph-properties fo:text-align="justify" fo:text-indent="0.5909in"/>
      <style:text-properties style:font-name-asian="Calibri" style:font-size-complex="12pt"/>
    </style:style>
    <style:style style:name="P97" style:parent-style-name="Normal" style:family="paragraph">
      <style:paragraph-properties fo:text-align="justify" fo:text-indent="0.5909in"/>
      <style:text-properties style:font-name-asian="Calibri" style:font-size-complex="12pt"/>
    </style:style>
    <style:style style:name="P98" style:parent-style-name="Normal" style:family="paragraph">
      <style:paragraph-properties fo:text-align="justify" fo:text-indent="0.5909in"/>
      <style:text-properties style:font-name-asian="Calibri" style:font-size-complex="12pt"/>
    </style:style>
    <style:style style:name="P99" style:parent-style-name="Normal" style:family="paragraph">
      <style:paragraph-properties fo:text-align="justify" fo:text-indent="0.5909in"/>
      <style:text-properties style:font-name-asian="Calibri" style:font-size-complex="12pt"/>
    </style:style>
    <style:style style:name="P100" style:parent-style-name="Normal" style:family="paragraph">
      <style:paragraph-properties fo:text-align="justify" fo:text-indent="0.5909in"/>
      <style:text-properties style:font-name-asian="Calibri" fo:font-weight="bold" style:font-weight-asian="bold" style:font-size-complex="12pt"/>
    </style:style>
    <style:style style:name="P101" style:parent-style-name="Normal" style:family="paragraph">
      <style:paragraph-properties fo:text-align="justify" fo:text-indent="0.5909in"/>
      <style:text-properties style:font-name-asian="Calibri" fo:font-weight="bold" style:font-weight-asian="bold" style:font-size-complex="12pt"/>
    </style:style>
    <style:style style:name="P102" style:parent-style-name="Normal" style:family="paragraph">
      <style:paragraph-properties fo:text-align="justify" fo:text-indent="0.5909in"/>
      <style:text-properties style:font-name-asian="Calibri" style:font-size-complex="12pt"/>
    </style:style>
    <style:style style:name="P103" style:parent-style-name="Normal" style:family="paragraph">
      <style:paragraph-properties fo:text-align="justify" fo:text-indent="0.5909in"/>
      <style:text-properties style:font-name-asian="Calibri" style:font-size-complex="12pt"/>
    </style:style>
    <style:style style:name="P104" style:parent-style-name="Normal" style:family="paragraph">
      <style:paragraph-properties fo:text-align="justify" fo:text-indent="0.5909in"/>
      <style:text-properties style:font-name-asian="Calibri" style:font-size-complex="12pt"/>
    </style:style>
    <style:style style:name="P105" style:parent-style-name="Normal" style:family="paragraph">
      <style:paragraph-properties fo:text-align="justify" fo:text-indent="0.5909in"/>
      <style:text-properties style:font-name-asian="Calibri" style:font-size-complex="12pt"/>
    </style:style>
    <style:style style:name="P106" style:parent-style-name="Normal" style:family="paragraph">
      <style:paragraph-properties fo:text-align="justify" fo:text-indent="0.5909in"/>
      <style:text-properties style:font-name-asian="Calibri" style:font-size-complex="12pt"/>
    </style:style>
    <style:style style:name="P107" style:parent-style-name="Normal" style:family="paragraph">
      <style:paragraph-properties fo:text-align="justify" fo:text-indent="0.5909in"/>
      <style:text-properties style:font-name-asian="Calibri" style:font-size-complex="12pt"/>
    </style:style>
    <style:style style:name="P108" style:parent-style-name="Normal" style:family="paragraph">
      <style:paragraph-properties fo:text-align="justify" fo:text-indent="0.5909in"/>
      <style:text-properties style:font-name-asian="Calibri" style:font-size-complex="12pt"/>
    </style:style>
    <style:style style:name="P109" style:parent-style-name="Normal" style:family="paragraph">
      <style:paragraph-properties fo:text-align="justify" fo:text-indent="0.5909in"/>
      <style:text-properties style:font-name-asian="Calibri" style:font-size-complex="12pt"/>
    </style:style>
    <style:style style:name="P110" style:parent-style-name="Normal" style:family="paragraph">
      <style:paragraph-properties fo:text-align="justify" fo:text-indent="0.5909in"/>
      <style:text-properties style:font-name-asian="Calibri" fo:font-weight="bold" style:font-weight-asian="bold" style:font-size-complex="12pt"/>
    </style:style>
    <style:style style:name="P111" style:parent-style-name="Normal" style:family="paragraph">
      <style:paragraph-properties fo:text-align="justify" fo:text-indent="0.5909in"/>
      <style:text-properties style:font-name-asian="Calibri" style:font-size-complex="12pt"/>
    </style:style>
    <style:style style:name="P112" style:parent-style-name="Normal" style:family="paragraph">
      <style:paragraph-properties fo:text-align="justify" fo:text-indent="0.5909in"/>
      <style:text-properties style:font-name-asian="Calibri" style:font-size-complex="12pt"/>
    </style:style>
    <style:style style:name="P113" style:parent-style-name="Normal" style:family="paragraph">
      <style:paragraph-properties fo:text-align="justify" fo:text-indent="0.5909in"/>
      <style:text-properties style:font-name-asian="Calibri" style:font-size-complex="12pt"/>
    </style:style>
    <style:style style:name="P114" style:parent-style-name="Normal" style:family="paragraph">
      <style:paragraph-properties fo:text-align="justify" fo:text-indent="0.5909in"/>
      <style:text-properties style:font-name-asian="Calibri" style:font-size-complex="12pt"/>
    </style:style>
    <style:style style:name="P115" style:parent-style-name="Normal" style:family="paragraph">
      <style:paragraph-properties fo:text-align="justify" fo:text-indent="0.5909in"/>
      <style:text-properties style:font-name-asian="Calibri" style:font-size-complex="12pt"/>
    </style:style>
    <style:style style:name="P116" style:parent-style-name="Normal" style:family="paragraph">
      <style:paragraph-properties fo:text-align="justify" fo:text-indent="0.5909in"/>
      <style:text-properties style:font-name-asian="Calibri" style:font-size-complex="12pt"/>
    </style:style>
    <style:style style:name="P117" style:parent-style-name="Normal" style:family="paragraph">
      <style:paragraph-properties fo:text-align="justify" fo:text-indent="0.5909in"/>
      <style:text-properties style:font-name-asian="Calibri" style:font-size-complex="12pt"/>
    </style:style>
    <style:style style:name="P118" style:parent-style-name="Normal" style:family="paragraph">
      <style:paragraph-properties fo:text-align="justify" fo:text-indent="0.5909in"/>
      <style:text-properties style:font-name-asian="Calibri" style:font-size-complex="12pt"/>
    </style:style>
    <style:style style:name="P119" style:parent-style-name="Normal" style:family="paragraph">
      <style:paragraph-properties fo:text-align="justify" fo:text-indent="0.5909in"/>
      <style:text-properties style:font-name-asian="Calibri" style:font-size-complex="12pt"/>
    </style:style>
    <style:style style:name="P120" style:parent-style-name="Normal" style:family="paragraph">
      <style:paragraph-properties fo:text-align="justify" fo:text-indent="0.5909in"/>
      <style:text-properties style:font-name-asian="Calibri" style:font-size-complex="12pt"/>
    </style:style>
    <style:style style:name="P121" style:parent-style-name="Normal" style:family="paragraph">
      <style:paragraph-properties fo:text-align="justify" fo:text-indent="0.5909in"/>
      <style:text-properties style:font-name-asian="Calibri" style:font-size-complex="12pt"/>
    </style:style>
    <style:style style:name="P122" style:parent-style-name="Normal" style:family="paragraph">
      <style:paragraph-properties fo:text-align="justify" fo:text-indent="0.5909in"/>
      <style:text-properties style:font-name-asian="Calibri" style:font-size-complex="12pt"/>
    </style:style>
    <style:style style:name="P123" style:parent-style-name="Normal" style:family="paragraph">
      <style:paragraph-properties fo:text-align="justify" fo:text-indent="0.5909in"/>
      <style:text-properties style:font-name-asian="Calibri" style:font-size-complex="12pt"/>
    </style:style>
    <style:style style:name="P124" style:parent-style-name="Normal" style:family="paragraph">
      <style:paragraph-properties fo:text-align="justify" fo:text-indent="0.5909in"/>
      <style:text-properties style:font-name-asian="Calibri" style:font-size-complex="12pt"/>
    </style:style>
    <style:style style:name="P125" style:parent-style-name="Normal" style:family="paragraph">
      <style:paragraph-properties fo:text-align="justify" fo:text-indent="0.5909in"/>
      <style:text-properties style:font-name-asian="Calibri" style:font-size-complex="12pt"/>
    </style:style>
    <style:style style:name="P126" style:parent-style-name="Normal" style:family="paragraph">
      <style:paragraph-properties fo:text-align="justify" fo:text-indent="0.5909in"/>
      <style:text-properties style:font-name-asian="Calibri" style:font-size-complex="12pt"/>
    </style:style>
    <style:style style:name="P127" style:parent-style-name="Normal" style:family="paragraph">
      <style:paragraph-properties fo:text-align="justify" fo:text-indent="0.5909in"/>
      <style:text-properties style:font-name-asian="Calibri" style:font-size-complex="12pt"/>
    </style:style>
    <style:style style:name="P128" style:parent-style-name="Normal" style:family="paragraph">
      <style:paragraph-properties fo:text-align="justify" fo:text-indent="0.5909in"/>
      <style:text-properties style:font-name-asian="Calibri" style:font-size-complex="12pt"/>
    </style:style>
    <style:style style:name="P129" style:parent-style-name="Normal" style:family="paragraph">
      <style:paragraph-properties fo:text-align="justify" fo:text-indent="0.5909in"/>
      <style:text-properties style:font-name-asian="Calibri" style:font-size-complex="12pt"/>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fo:text-indent="0.5909in"/>
      <style:text-properties style:font-name-asian="Calibri" style:font-size-complex="12pt"/>
    </style:style>
    <style:style style:name="P132" style:parent-style-name="Normal" style:family="paragraph">
      <style:paragraph-properties fo:text-align="justify" fo:text-indent="0.5909in"/>
      <style:text-properties style:font-name-asian="Calibri" style:font-size-complex="12pt"/>
    </style:style>
    <style:style style:name="P133" style:parent-style-name="Normal" style:family="paragraph">
      <style:paragraph-properties fo:text-align="justify" fo:text-indent="0.5909in"/>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P136" style:parent-style-name="Normal" style:family="paragraph">
      <style:paragraph-properties>
        <style:tab-stops>
          <style:tab-stop style:type="right" style:position="5.9062in"/>
        </style:tab-stops>
      </style:paragraph-properties>
    </style:style>
    <style:style style:name="P137" style:parent-style-name="Normal" style:family="paragraph">
      <style:paragraph-properties>
        <style:tab-stops>
          <style:tab-stop style:type="right" style:position="5.9062in"/>
        </style:tab-stops>
      </style:paragraph-properties>
    </style:style>
    <style:style style:name="P138" style:parent-style-name="Normal" style:family="paragraph">
      <style:paragraph-properties>
        <style:tab-stops>
          <style:tab-stop style:type="right" style:position="5.9062in"/>
        </style:tab-stops>
      </style:paragraph-properties>
    </style:style>
    <style:style style:name="P139" style:parent-style-name="Normal" style:family="paragraph">
      <style:paragraph-properties>
        <style:tab-stops>
          <style:tab-stop style:type="right" style:position="5.9062in"/>
        </style:tab-stops>
      </style:paragraph-properties>
    </style:style>
    <style:style style:name="P140" style:parent-style-name="Normal" style:family="paragraph">
      <style:paragraph-properties>
        <style:tab-stops>
          <style:tab-stop style:type="right" style:position="5.906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APDOVANOJIMO VALSTYBĖS ORDINAIS IR MEDALIAIS<text:s/></text:p>
      <text:p text:style-name="P16">KŪNO KULTŪROS IR SPORTO DIENOS PROGA<text:s/></text:p>
      <text:p text:style-name="P17"/>
      <text:p text:style-name="P18">2017 m. spalio 5 d. Nr. 1K-1117</text:p>
      <text:p text:style-name="P19">Vilnius</text:p>
      <text:p text:style-name="P20"/>
      <text:p text:style-name="P21"><text:span text:style-name="T22">1</text:span><text:span text:style-name="T23"><text:s/>straipsnis.</text:span></text:p>
      <text:p text:style-name="P24"><text:span text:style-name="T25">Vadovaujantis Lietuvos Respublikos Konstitucijos 84 straipsnio 22 punktu,</text:span></text:p>
      <text:p text:style-name="P26">a p d o v a n o j a m i Kūno kultūros ir sporto dienos proga Valstybės ordinais ir medaliais už Lietuvos vardo garsinimą ir nuopelnus sportui, už parodytą valią ir ryžtą siekiant pergalių olimpinėse žaidynėse, pasaulio ir Europos čempionatuose šie Lietuvos Respublikos ir užsienio šalių piliečiai:</text:p>
      <text:p text:style-name="P27"/>
      <text:p text:style-name="P28"/>
      <text:p text:style-name="P29">Ordino „Už nuopelnus Lietuvai“ Komandoro didžiuoju kryžiumi</text:p>
      <text:p text:style-name="P30"/>
      <text:p text:style-name="P31">Mindaugas BILIUS – 2016 m. vasaros parolimpinių žaidynių aukso ir sidabro medalių laimėtojas (lengvoji atletika), 2017 m. pasaulio neįgaliųjų lengvosios atletikos čempionato aukso medalio laimėtojas; Lietuvos parolimpinio komiteto prezidentas;</text:p>
      <text:p text:style-name="P32">Lina DAMBRAUSKAITĖ – Lietuvos kurčiųjų moterų krepšinio rinktinės trenerė, parengusi 2017 m. kurčiųjų vasaros olimpinių žaidynių sidabro medalių laimėtojas;</text:p>
      <text:p text:style-name="P33"/>
      <text:p text:style-name="P34"/>
      <text:p text:style-name="P35">Lietuvos didžiojo kunigaikščio Gedimino ordino Komandoro kryžiumi</text:p>
      <text:p text:style-name="P36"/>
      <text:p text:style-name="P37">Austra SKUJYTĖ – 2012 m. vasaros olimpinių žaidynių bronzos medalio laimėtoja (lengvoji atletika);</text:p>
      <text:p text:style-name="P38"/>
      <text:p text:style-name="P39"/>
      <text:p text:style-name="P40">Ordino „Už nuopelnus Lietuvai“ Komandoro kryžiumi</text:p>
      <text:p text:style-name="P41"/>
      <text:p text:style-name="P42">Tomas KUZMINSKIS – 2017 m. kurčiųjų vasaros olimpinių žaidynių sidabro ir dviejų bronzos medalių laimėtojas (orientavimosi sportas);</text:p>
      <text:p text:style-name="P43"/>
      <text:p text:style-name="P44"/>
      <text:p text:style-name="P45">Lietuvos didžiojo kunigaikščio Gedimino ordino Karininko kryžiumi</text:p>
      <text:p text:style-name="P46"/>
      <text:p text:style-name="P47">Aleksas JASIŪNAS – Lietuvos kurčiųjų vyrų krepšinio rinktinės vadovas, prisidėjęs rengiant 2017 m. kurčiųjų vasaros olimpinių žaidynių aukso medalių laimėtojus;<text:s/></text:p>
      <text:soft-page-break/>
      <text:p text:style-name="P48">Simona KRUPECKAITĖ – 2016 m. Europos čempionato aukso ir dviejų bronzos medalių laimėtoja (dviračių sportas);<text:s/></text:p>
      <text:p text:style-name="P49">Larisa VORONECKAJA – 2017 m. kurčiųjų vasaros olimpinių žaidynių sidabro medalio laimėtoja (lengvoji atletika);<text:s/></text:p>
      <text:p text:style-name="P50">Marius ZIBOLIS – Lietuvos aklųjų riedulio (golbolo) rinktinės žaidėjas, 2017 m. Europos čempionato aukso medalio laimėtojas;<text:s/></text:p>
      <text:p text:style-name="P51"/>
      <text:p text:style-name="P52"/>
      <text:p text:style-name="P53">Ordino „Už nuopelnus Lietuvai“ Karininko kryžiumi</text:p>
      <text:p text:style-name="P54"/>
      <text:p text:style-name="P55">Arvydas BAREIKIS – Lietuvos kurčiųjų vyrų krepšinio rinktinės žaidėjas, 2017 m. kurčiųjų vasaros olimpinių žaidynių aukso medalio laimėtojas;<text:s/></text:p>
      <text:p text:style-name="P56">Karolis BIRIETA – Lietuvos kurčiųjų vyrų krepšinio rinktinės žaidėjas, 2017 m. kurčiųjų vasaros olimpinių žaidynių aukso medalio laimėtojas;<text:s/></text:p>
      <text:p text:style-name="P57">Lukas GUŽAUSKAS – Lietuvos kurčiųjų vyrų krepšinio rinktinės žaidėjas, 2017 m. kurčiųjų vasaros olimpinių žaidynių aukso medalio laimėtojas;</text:p>
      <text:p text:style-name="P58">Arūnas KUBILIUS – Lietuvos kurčiųjų vyrų krepšinio rinktinės žaidėjas, 2017 m. kurčiųjų vasaros olimpinių žaidynių aukso medalio laimėtojas;<text:s/></text:p>
      <text:p text:style-name="P59">Lukas LAURINAITIS – Lietuvos kurčiųjų vyrų krepšinio rinktinės žaidėjas, 2017 m. kurčiųjų vasaros olimpinių žaidynių aukso medalio laimėtojas;</text:p>
      <text:p text:style-name="P60">Jurgis MERTINAS – 2017 m. kurčiųjų vasaros olimpinių žaidynių sidabro ir dviejų bronzos medalių laimėtojo Tomo Kuzminskio treneris;<text:s/></text:p>
      <text:p text:style-name="P61">Justinas NAVLICKAS – Lietuvos kurčiųjų vyrų krepšinio rinktinės žaidėjas, 2017 m. kurčiųjų vasaros olimpinių žaidynių aukso medalio laimėtojas;<text:s/></text:p>
      <text:p text:style-name="P62">Robertas PUZINAS – Lietuvos kurčiųjų vyrų krepšinio rinktinės žaidėjas, 2017 m. kurčiųjų vasaros olimpinių žaidynių aukso medalio laimėtojas;<text:s/></text:p>
      <text:p text:style-name="P63">Laurynas SANKAUSKAS – Lietuvos kurčiųjų vyrų krepšinio rinktinės žaidėjas, 2017 m. kurčiųjų vasaros olimpinių žaidynių aukso medalio laimėtojas;<text:s/></text:p>
      <text:p text:style-name="P64">Algimantas ŠATAS – Lietuvos kurčiųjų vyrų krepšinio rinktinės vyriausiasis treneris, parengęs 2017 m. kurčiųjų vasaros olimpinių žaidynių aukso medalių laimėtojus;</text:p>
      <text:p text:style-name="P65">Mantvydas VAIČIULIS – Lietuvos kurčiųjų vyrų krepšinio rinktinės žaidėjas, 2017 m. kurčiųjų vasaros olimpinių žaidynių aukso medalio laimėtojas;</text:p>
      <text:p text:style-name="P66">Martynas VAINIUS – Lietuvos kurčiųjų vyrų krepšinio rinktinės žaidėjas, 2017 m. kurčiųjų vasaros olimpinių žaidynių aukso medalio laimėtojas;<text:s/></text:p>
      <text:p text:style-name="P67">Andrej ZENEVIČ – Lietuvos kurčiųjų vyrų krepšinio rinktinės žaidėjas, 2017 m. kurčiųjų vasaros olimpinių žaidynių aukso medalio laimėtojas;<text:s/></text:p>
      <text:p text:style-name="P68">Gediminas ŽUKAS – Lietuvos kurčiųjų vyrų krepšinio rinktinės žaidėjas, 2017 m. kurčiųjų vasaros olimpinių žaidynių aukso medalio laimėtojas;</text:p>
      <text:p text:style-name="P69"/>
      <text:p text:style-name="P70"/>
      <text:p text:style-name="P71">Lietuvos didžiojo kunigaikščio Gedimino ordino Riterio kryžiumi</text:p>
      <text:p text:style-name="P72"/>
      <text:p text:style-name="P73">Birutė ALEKNAVIČIŪTĖ – 2017 m. kurčiųjų vasaros olimpinių žaidynių sidabro medalio laimėtoja (paplūdimio tinklinis);</text:p>
      <text:p text:style-name="P74">Sonata BAREIKIENĖ – Lietuvos kurčiųjų moterų krepšinio rinktinės žaidėja, 2017 m. kurčiųjų vasaros olimpinių žaidynių sidabro medalio laimėtoja;<text:s/></text:p>
      <text:p text:style-name="P75">Justina BURBAITĖ-MAČIULIENĖ – Lietuvos kurčiųjų moterų krepšinio rinktinės žaidėja, 2017 m. kurčiųjų vasaros olimpinių žaidynių sidabro medalio laimėtoja;</text:p>
      <text:p text:style-name="P76">Ramunė ESKERTAITĖ – Lietuvos kurčiųjų moterų krepšinio rinktinės žaidėja, 2017 m. kurčiųjų vasaros olimpinių žaidynių sidabro medalio laimėtoja;<text:s/></text:p>
      <text:soft-page-break/>
      <text:p text:style-name="P77">Vytenis IVAŠKEVIČIUS – 2017 m. kurčiųjų vasaros olimpinių žaidynių sidabro medalio laimėtojas (lengvoji atletika);</text:p>
      <text:p text:style-name="P78">Jurgita JANKUTĖ-MEŠKINĖ – Lietuvos kurčiųjų moterų krepšinio rinktinės žaidėja, 2017 m. kurčiųjų vasaros olimpinių žaidynių sidabro medalio laimėtoja;<text:s/></text:p>
      <text:p text:style-name="P79">Gražina JOČYTĖ – Lietuvos kurčiųjų moterų krepšinio rinktinės žaidėja, 2017 m. kurčiųjų vasaros olimpinių žaidynių sidabro medalio laimėtoja;<text:s/></text:p>
      <text:p text:style-name="P80">Algirdas JURKŠA – Lietuvos kurčiųjų vyrų krepšinio rinktinės trenerio asistentas, padėjęs rengiant 2017 m. kurčiųjų vasaros olimpinių žaidynių aukso medalių laimėtojus;<text:s/></text:p>
      <text:p text:style-name="P81">Aušra MILAŠAUSKAITĖ – Lietuvos kurčiųjų moterų krepšinio rinktinės žaidėja, 2017 m. kurčiųjų vasaros olimpinių žaidynių sidabro medalio laimėtoja;<text:s/></text:p>
      <text:p text:style-name="P82">Ingrida MILKINTAITĖ – 2017 m. kurčiųjų vasaros olimpinių žaidynių sidabro medalio laimėtoja (paplūdimio tinklinis);<text:s/></text:p>
      <text:p text:style-name="P83">Deimantė NARUŠEVIČIŪTĖ – Lietuvos kurčiųjų moterų krepšinio rinktinės žaidėja, 2017 m. kurčiųjų vasaros olimpinių žaidynių sidabro medalio laimėtoja;<text:s/></text:p>
      <text:p text:style-name="P84">Jurgita ŠEGŽDAITĖ – Lietuvos kurčiųjų moterų krepšinio rinktinės žaidėja, 2017 m. kurčiųjų vasaros olimpinių žaidynių sidabro medalio laimėtoja;<text:s/></text:p>
      <text:p text:style-name="P85">Gabrielė VALAITYTĖ – Lietuvos kurčiųjų moterų krepšinio rinktinės žaidėja, 2017 m. kurčiųjų vasaros olimpinių žaidynių sidabro medalio laimėtoja;<text:s/></text:p>
      <text:p text:style-name="P86">Agnė ŽEGYTĖ – Lietuvos kurčiųjų moterų krepšinio rinktinės žaidėja, 2017 m. kurčiųjų vasaros olimpinių žaidynių sidabro medalio laimėtoja;</text:p>
      <text:p text:style-name="P87"/>
      <text:p text:style-name="P88"/>
      <text:p text:style-name="P89">Ordino „Už nuopelnus Lietuvai“ Riterio kryžiumi</text:p>
      <text:p text:style-name="P90"/>
      <text:p text:style-name="P91">Aurimas ADOMAVIČIUS – 2017 m. pasaulio ir Europos čempionatų aukso medalių laimėtojas (akademinis irklavimas);</text:p>
      <text:p text:style-name="P92">Eliza DOBILAITĖ – Lietuvos kurčiųjų moterų krepšinio rinktinės žaidėja, 2017 m. kurčiųjų vasaros olimpinių žaidynių sidabro medalio laimėtoja;</text:p>
      <text:p text:style-name="P93">Martynas DŽIAUGYS – 2017 m. pasaulio ir Europos čempionatų aukso medalių laimėtojas (akademinis irklavimas);</text:p>
      <text:p text:style-name="P94">Andrius GUDŽIUS – 2017 m. pasaulio čempionato aukso medalio laimėtojas (lengvoji atletika);<text:s/></text:p>
      <text:p text:style-name="P95">Artūras JONIKAITIS – Lietuvos aklųjų riedulio (golbolo) rinktinės žaidėjas, 2017 m. Europos čempionato aukso medalio laimėtojas;<text:s/></text:p>
      <text:p text:style-name="P96">Dovydas NEMERAVIČIUS – 2017 m. pasaulio ir Europos čempionatų aukso medalių laimėtojas (akademinis irklavimas);</text:p>
      <text:p text:style-name="P97">Domantė ŠERELYTĖ – Lietuvos kurčiųjų moterų krepšinio rinktinės žaidėja, 2017 m. kurčiųjų vasaros olimpinių žaidynių sidabro medalio laimėtoja;</text:p>
      <text:p text:style-name="P98">Henrikas ŽUSTAUTAS – 2017 m. pasaulio jaunimo čempionato aukso medalio laimėtojas (kanojų irklavimas);</text:p>
      <text:p text:style-name="P99"/>
      <text:p text:style-name="P100"/>
      <text:p text:style-name="P101">Lietuvos didžiojo kunigaikščio Gedimino ordino medaliu</text:p>
      <text:p text:style-name="P102"/>
      <text:p text:style-name="P103">Sigitas LIEPINAITIS – 2017 m. kurčiųjų vasaros olimpinių žaidynių sidabro medalio laimėtojo Vytenio Ivaškevičiaus treneris;<text:s/></text:p>
      <text:p text:style-name="P104">Marius MINKEVIČIUS – Lietuvos kurčiųjų moterų krepšinio rinktinės vadovas, prisidėjęs rengiant 2017 m. kurčiųjų vasaros olimpinių žaidynių sidabro medalių laimėtojas;<text:s/></text:p>
      <text:p text:style-name="P105">Rimantas Aleksandras PLUNGĖ – 2016 m. vasaros parolimpinių žaidynių aukso ir sidabro medalių laimėtojo Mindaugo Biliaus treneris;</text:p>
      <text:soft-page-break/>
      <text:p text:style-name="P106">Mantas STANKEVIČIUS – Lietuvos kurčiųjų vyrų krepšinio rinktinės administratorius, prisidėjęs rengiant 2017 m. kurčiųjų vasaros olimpinių žaidynių aukso medalių laimėtojus;</text:p>
      <text:p text:style-name="P107">Deividas TAKINAS – 2017 m. kurčiųjų vasaros olimpinių žaidynių bronzos medalio laimėtojas (stalo tenisas);</text:p>
      <text:p text:style-name="P108"/>
      <text:p text:style-name="P109"/>
      <text:p text:style-name="P110">Ordino „Už nuopelnus Lietuvai“ medaliu</text:p>
      <text:p text:style-name="P111"/>
      <text:p text:style-name="P112">Mantas AMBRAŠKA – gydytojas, prisidėjęs rengiant 2017 m. kurčiųjų vasaros olimpinių žaidynių laimėtojus;</text:p>
      <text:p text:style-name="P113">Adrija ATGALAINĖ – 2017 m. kurčiųjų vasaros olimpinių žaidynių bronzos medalio laimėtoja (orientavimosi sportas);</text:p>
      <text:p text:style-name="P114">Marius BRAŽULIS – Lietuvos kurčiųjų moterų krepšinio rinktinės kineziterapeutas, prisidėjęs rengiant 2017 m. kurčiųjų vasaros olimpinių žaidynių sidabro medalių laimėtojas;</text:p>
      <text:p text:style-name="P115">Gintas BUTEIKIS – Lietuvos kurčiųjų vyrų krepšinio rinktinės kineziterapeutas, prisidėjęs rengiant 2017 m. kurčiųjų vasaros olimpinių žaidynių aukso medalių laimėtojus;</text:p>
      <text:p text:style-name="P116">Gedvilė DIRŽIŪTĖ – 2017 m. kurčiųjų vasaros olimpinių žaidynių dviejų bronzos medalių laimėtoja (orientavimosi sportas);</text:p>
      <text:p text:style-name="P117">Šarūnas JUKNA – Lietuvos aklųjų riedulio (golbolo) rinktinės treneris, parengęs 2017 m. Europos čempionato aukso medalių laimėtojus;<text:s/></text:p>
      <text:p text:style-name="P118">Mindaugas JURKŠA – 2017 m. kurčiųjų vasaros olimpinių žaidynių bronzos medalio laimėtojas (lengvoji atletika);</text:p>
      <text:p text:style-name="P119">Mantas JUSIS – 2017 m. kurčiųjų vasaros olimpinių žaidynių sidabro medalio laimėtojos Larisos Voroneckajos treneris;</text:p>
      <text:p text:style-name="P120">Vaclovas KIDYKAS – 2017 m. pasaulio čempionato aukso medalio laimėtojo Andriaus Gudžiaus treneris;<text:s/></text:p>
      <text:p text:style-name="P121">Dmitrii LEOPOLD – 2016 m. Europos čempionato aukso ir dviejų bronzos medalių laimėtojos Simonos Krupeckaitės treneris (Rusijos Federacija);</text:p>
      <text:p text:style-name="P122">Saulius LIAUGMINAS – 2017 m. kurčiųjų vasaros olimpinių žaidynių bronzos medalio laimėtojo Manto Kazimiero Sinkevičiaus treneris;</text:p>
      <text:p text:style-name="P123">Sandra LUKOŠIENĖ – 2017 m. kurčiųjų vasaros olimpinių žaidynių bronzos medalio laimėtoja (orientavimosi sportas);</text:p>
      <text:p text:style-name="P124">Algirdas MAJOROVAS – Lietuvos kurčiųjų stalo teniso komandos treneris, parengęs 2017 m. kurčiųjų vasaros olimpinių žaidynių bronzos medalių laimėtojus;</text:p>
      <text:p text:style-name="P125">Paulius MATULIS – Lietuvos kurčiųjų moterų paplūdimio tinklinio komandos treneris, parengęs 2017 m. kurčiųjų vasaros olimpinių žaidynių sidabro medalių laimėtojas;</text:p>
      <text:p text:style-name="P126">Živilė MIKALAUSKAITĖ – Lietuvos kurčiųjų moterų krepšinio rinktinės trenerės asistentė, padėjusi parengti 2017 m. kurčiųjų vasaros olimpinių žaidynių sidabro medalių laimėtojas;</text:p>
      <text:p text:style-name="P127">Valerijus MURAŠOVAS – 2017 m. kurčiųjų vasaros olimpinių žaidynių bronzos medalio laimėtojo Mindaugo Jurkšos treneris;</text:p>
      <text:p text:style-name="P128">Viktoras NARKEVIČIUS – 2017 m. kurčiųjų vasaros olimpinių žaidynių bronzos medalio laimėtojas (stalo tenisas);</text:p>
      <text:p text:style-name="P129">Modestas PAULAUSKAS – masažuotojas, prisidėjęs rengiant 2017 m. kurčiųjų vasaros olimpinių žaidynių laimėtojus;</text:p>
      <text:p text:style-name="P130">Kazimieras RĖKSNYS – 2017 m. pasaulio jaunimo čempionato aukso medalio laimėtojo Henriko Žustauto treneris;<text:s/></text:p>
      <text:soft-page-break/>
      <text:p text:style-name="P131">Nijolė SAVICKYTĖ – 2017 m. pasaulio ir Europos čempionatų aukso medalių laimėtojo Dovydo Nemeravičiaus trenerė;</text:p>
      <text:p text:style-name="P132">Valdas VILKELIS – 2017 m. pasaulio ir Europos čempionatų aukso medalių laimėtojo Martyno Džiaugio treneris;</text:p>
      <text:p text:style-name="P133">Judita VOLUNGEVIČIENĖ – 2017 m. kurčiųjų vasaros olimpinių žaidynių bronzos medalio laimėtoja (orientavimosi sportas);</text:p>
      <text:p text:style-name="P134"><text:span text:style-name="T135">Kęstutis ŽIŽIŪNAS – 2017 m. kurčiųjų vasaros olimpinių žaidynių bronzos medalio laimėtojas (stalo tenisas).</text:span></text:p>
      <text:p text:style-name="P136"/>
      <text:p text:style-name="P137"/>
      <text:p text:style-name="P138"/>
      <text:p text:style-name="P139"/>
      <text:p text:style-name="P140"><text:span text:style-name="T141">Respublikos Prezidentė</text:span><text:span text:style-name="T1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17-10-05T20:07:00Z</meta:creation-date>
    <dc:date>2017-10-05T20:07:00Z</dc:date>
    <meta:template xlink:href="Normal.dotm" xlink:type="simple"/>
    <meta:editing-cycles>2</meta:editing-cycles>
    <meta:editing-duration>PT0S</meta:editing-duration>
    <meta:document-statistic meta:page-count="5" meta:paragraph-count="167" meta:word-count="1609" meta:character-count="10696" meta:row-count="487" meta:non-whitespace-character-count="9254"/>
  </office:meta>
</office:document-meta>
</file>