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3937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tyle-complex="italic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262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2888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 fo:language="en" fo:country="US"/>
    </style:style>
    <style:style style:name="P73" style:parent-style-name="Normal" style:master-page-name="MP1" style:family="paragraph">
      <style:paragraph-properties fo:break-before="page" fo:margin-left="7.0875in">
        <style:tab-stops>
          <style:tab-stop style:type="left" style:position="-2.2125in"/>
        </style:tab-stops>
      </style:paragraph-properties>
    </style:style>
    <style:style style:name="P76" style:parent-style-name="Normal" style:family="paragraph">
      <style:paragraph-properties fo:margin-left="7.0875in">
        <style:tab-stops>
          <style:tab-stop style:type="left" style:position="-2.2125in"/>
        </style:tab-stops>
      </style:paragraph-properties>
    </style:style>
    <style:style style:name="P77" style:parent-style-name="Normal" style:family="paragraph">
      <style:paragraph-properties fo:margin-left="7.0875in">
        <style:tab-stops>
          <style:tab-stop style:type="left" style:position="-2.212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margin-left="7.0875in">
        <style:tab-stops>
          <style:tab-stop style:type="left" style:position="-2.2125in"/>
        </style:tab-stops>
      </style:paragraph-properties>
    </style:style>
    <style:style style:name="P81" style:parent-style-name="Normal" style:family="paragraph">
      <style:paragraph-properties fo:text-indent="7.875in">
        <style:tab-stops>
          <style:tab-stop style:type="left" style:position="4.875in"/>
        </style:tab-stops>
      </style:paragraph-properties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center"/>
      <style:text-properties fo:font-weight="bold" style:font-weight-asian="bold"/>
    </style:style>
    <style:style style:name="TableColumn86" style:family="table-column">
      <style:table-column-properties style:column-width="0.4083in" style:use-optimal-column-width="false"/>
    </style:style>
    <style:style style:name="TableColumn87" style:family="table-column">
      <style:table-column-properties style:column-width="2.0291in" style:use-optimal-column-width="false"/>
    </style:style>
    <style:style style:name="TableColumn88" style:family="table-column">
      <style:table-column-properties style:column-width="1.1812in" style:use-optimal-column-width="false"/>
    </style:style>
    <style:style style:name="TableColumn89" style:family="table-column">
      <style:table-column-properties style:column-width="1.0833in" style:use-optimal-column-width="false"/>
    </style:style>
    <style:style style:name="TableColumn90" style:family="table-column">
      <style:table-column-properties style:column-width="0.1666in" style:use-optimal-column-width="false"/>
    </style:style>
    <style:style style:name="TableColumn91" style:family="table-column">
      <style:table-column-properties style:column-width="1.0145in" style:use-optimal-column-width="false"/>
    </style:style>
    <style:style style:name="TableColumn92" style:family="table-column">
      <style:table-column-properties style:column-width="1.4763in" style:use-optimal-column-width="false"/>
    </style:style>
    <style:style style:name="TableColumn93" style:family="table-column">
      <style:table-column-properties style:column-width="3.15in" style:use-optimal-column-width="false"/>
    </style:style>
    <style:style style:name="Table85" style:family="table">
      <style:table-properties style:width="10.5097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3" style:family="table-row">
      <style:table-row-properties style:min-row-height="1.025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/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/>
    </style:style>
    <style:style style:name="P140" style:parent-style-name="Normal" style:family="paragraph">
      <style:text-properties fo:font-size="11pt" style:font-size-asian="11pt" style:font-size-complex="11pt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2888in"/>
        </style:tab-stops>
      </style:paragraph-properties>
    </style:style>
    <style:style style:name="T144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8" style:family="table-row">
      <style:table-row-properties style:min-row-height="1.3326in" style:use-optimal-row-height="false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0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151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ell155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/>
    </style:style>
    <style:style style:name="TableCell157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Cell159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left="0.0236in">
        <style:tab-stops>
          <style:tab-stop style:type="left" style:position="0.2652in"/>
        </style:tab-stops>
      </style:paragraph-properties>
    </style:style>
    <style:style style:name="T161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5" style:parent-style-name="Normal" style:family="paragraph">
      <style:paragraph-properties>
        <style:tab-stops>
          <style:tab-stop style:type="left" style:position="0.2625in"/>
        </style:tab-stops>
      </style:paragraph-properties>
    </style:style>
    <style:style style:name="T166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0" style:parent-style-name="Normal" style:family="paragraph">
      <style:paragraph-properties>
        <style:tab-stops>
          <style:tab-stop style:type="left" style:position="0.2625in"/>
        </style:tab-stops>
      </style:paragraph-properties>
    </style:style>
    <style:style style:name="T171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6" style:family="table-row">
      <style:table-row-properties style:min-row-height="1.1166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81" style:parent-style-name="DefaultParagraphFont" style:family="text">
      <style:text-properties fo:color="#000000" fo:font-size="11pt" style:font-size-asian="11pt" style:font-size-complex="11pt"/>
    </style:style>
    <style:style style:name="T182" style:parent-style-name="DefaultParagraphFont" style:family="text">
      <style:text-properties fo:color="#000000" fo:font-size="11pt" style:font-size-asian="11pt" style:font-size-complex="11pt"/>
    </style:style>
    <style:style style:name="T183" style:parent-style-name="DefaultParagraphFont" style:family="text">
      <style:text-properties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0.2625in"/>
        </style:tab-stops>
      </style:paragraph-properties>
    </style:style>
    <style:style style:name="T195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9" style:parent-style-name="Normal" style:family="paragraph">
      <style:paragraph-properties fo:margin-left="0.0236in" fo:text-indent="-0.0236in">
        <style:tab-stops>
          <style:tab-stop style:type="left" style:position="0.2166in"/>
        </style:tab-stops>
      </style:paragraph-properties>
    </style:style>
    <style:style style:name="T200" style:parent-style-name="DefaultParagraphFont" style:family="text">
      <style:text-properties style:font-name="Symbol" fo:font-size="11pt" style:font-size-asian="11pt" style:font-size-complex="11pt"/>
    </style:style>
    <style:style style:name="T201" style:parent-style-name="DefaultParagraphFont" style:family="text">
      <style:text-properties style:font-name="Symbol" fo:font-size="11pt" style:font-size-asian="11pt" style:font-size-complex="11pt"/>
    </style:style>
    <style:style style:name="T2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ableRow204" style:family="table-row">
      <style:table-row-properties style:min-row-height="1.0701in" style:use-optimal-row-height="false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6" style:parent-style-name="Normal" style:family="paragraph">
      <style:text-properties fo:font-style="italic" style:font-style-asian="italic" fo:color="#000000" fo:font-size="11pt" style:font-size-asian="11pt" style:font-size-complex="11pt"/>
    </style:style>
    <style:style style:name="TableCell207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/>
    </style:style>
    <style:style style:name="TableCell209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Cell211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Cell216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left="0.0236in">
        <style:tab-stops>
          <style:tab-stop style:type="left" style:position="0.2in"/>
        </style:tab-stops>
      </style:paragraph-properties>
    </style:style>
    <style:style style:name="T218" style:parent-style-name="DefaultParagraphFont" style:family="text">
      <style:text-properties style:font-name="Symbol" fo:font-weight="bold" style:font-weight-asian="bold" fo:font-size="11pt" style:font-size-asian="11pt" style:font-size-complex="11pt"/>
    </style:style>
    <style:style style:name="T219" style:parent-style-name="DefaultParagraphFont" style:family="text">
      <style:text-properties style:font-name="Symbol" fo:font-weight="bold" style:font-weight-asian="bold"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2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ableRow223" style:family="table-row">
      <style:table-row-properties style:min-row-height="1.0701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2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0.2625in"/>
        </style:tab-stops>
      </style:paragraph-properties>
    </style:style>
    <style:style style:name="T241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5" style:parent-style-name="Normal" style:family="paragraph">
      <style:paragraph-properties>
        <style:tab-stops>
          <style:tab-stop style:type="left" style:position="0.2625in"/>
        </style:tab-stops>
      </style:paragraph-properties>
    </style:style>
    <style:style style:name="T246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0" style:family="table-row">
      <style:table-row-properties style:min-row-height="0.8875in" style:use-optimal-row-height="false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2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253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Cell255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Cell260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style:font-size-complex="11pt"/>
    </style:style>
    <style:style style:name="TableCell262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indent="0.0236in">
        <style:tab-stops>
          <style:tab-stop style:type="left" style:position="0.2625in"/>
        </style:tab-stops>
      </style:paragraph-properties>
    </style:style>
    <style:style style:name="T264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0" style:parent-style-name="Normal" style:family="paragraph">
      <style:paragraph-properties fo:text-align="justify" fo:line-height="150%" fo:text-indent="0.6895in">
        <style:tab-stops>
          <style:tab-stop style:type="left" style:position="4.875in"/>
        </style:tab-stops>
      </style:paragraph-properties>
    </style:style>
    <style:style style:name="P271" style:parent-style-name="Normal" style:family="paragraph">
      <style:paragraph-properties fo:text-align="center" fo:line-height="150%" fo:text-indent="0.5909in">
        <style:tab-stops>
          <style:tab-stop style:type="left" style:position="4.875in"/>
        </style:tab-stops>
      </style:paragraph-properties>
    </style:style>
    <style:style style:name="P27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3">Vadovaudamasi Lietuvos Respublikos vietos savivaldos įstatymo (Žin., 1994, Nr. 55-1049; 2008, Nr.<text:s/></text:span><text:span text:style-name="T34">113-4290</text:span><text:span text:style-name="T35">)</text:span><text:span text:style-name="T36"><text:s/>18 straipsnio 1 punktu,<text:s/></text:span><text:span text:style-name="T37">Lietuvos Respublikos Vyriausybės<text:s/></text:span><text:span text:style-name="T38">2011 m. birželio<text:s/></text:span><text:span text:style-name="T39"><text:line-break/>29</text:span><text:span text:style-name="T40"><text:s/>d. nutarimu Nr. 768 „Dėl mokyklų, vykdančių formaliojo švietimo programas, tinklo kūrimo taisyklių patvirtinimo“ (Žin., 2011, Nr. 79-3869; 2013, Nr. 94-4697) patvirtintų Mokyklų, vykdančių formaliojo švietimo programas, tinklo kūrimo taisyklių 35.4 punktu</text:span>, įvertinusi Švietimo ir mokslo ministerijos 2014 m. vasario 27 d. raštu Nr. SR-926 „Dėl planuojamo Nidos vidurinės, Juodkrantės Liudviko Rėzos jūrų kadetų mokyklų ir Juodkrantės lopšelio-darželio „Vyturėlis“ reorganizavimo“ pateiktą pasiūlymą, Neringos savivaldybės taryba<text:s/><text:span text:style-name="T41">nusprendžia:</text:span></text:p>
      <text:p text:style-name="P42"><text:span text:style-name="T43">1</text:span><text:span text:style-name="T44">. Pakeisti Neringos savivaldybės mokyklų tinklo pertvarkos 2012–2015 metų bendrojo plano, patvirtinto Neringos savivaldybės tarybos 2012 m. vasario 23 d. sprendimu Nr. T1-19<text:s/></text:span><text:span text:style-name="T45"><text:line-break/>„Dėl Neringos savivaldybės mokyklų tinklo pertv</text:span><text:span text:style-name="T46">arkos 2012–2015 metų bendrojo plano patvirtinimo“:</text:span></text:p>
      <text:p text:style-name="P47"><text:span text:style-name="T48">1.1</text:span><text:span text:style-name="T49">. <text:s/>2.3 punkto pirmąją ir antrąją pastraipas, vietoj žodžių „Juodkrantės mokyklos-darželio“ įrašant žodžius „Juodkrantės pradinio ir ikimokyklinio ugdymo“, ir jas išdėstyti taip:</text:span></text:p>
      <text:p text:style-name="P50"><text:span text:style-name="T51">„</text:span><text:span text:style-name="T52">2.3</text:span><text:span text:style-name="T53">. 2013–2014 m. m</text:span><text:span text:style-name="T54">. pradedama Nidos, Juodkrantės bendrojo ugdymo mokyklų ir Juodkrantės ikimokyklinio ugdymo įstaigos reorganizacija, vykdoma jungimo būdu, sujungiant jas į naują juridinį asmenį – biudžetinę įstaigą Neringos vidurinę mokyklą. Joje veiks struktūrinis padalin</text:span><text:span text:style-name="T55">ys – Juodkrantės pradinio ir ikimokyklinio ugdymo skyrius.<text:s/></text:span></text:p>
      <text:p text:style-name="P56"><text:span text:style-name="T57">Neringos vidurinės mokyklos vidurinio ugdymo programa 2015 m. I ketv. teikiama akreditacijai. Akreditavus vidurinio ugdymo programą, mokykla tampa Neringos gimnazija su Juodkrantės pradinio ir iki</text:span><text:span text:style-name="T58">mokyklinio ugdymo skyriumi, vykdančiu ikimokyklinio, priešmokyklinio ir pradinio ugdymo programas.“</text:span></text:p>
      <text:p text:style-name="P59">1.2. <text:s/><text:span text:style-name="T60">6 dalies pirmąją pastraipą, vietoj žodžių „Juodkrantės mokyklos-darželio“ įrašant žodžius „Juodkrantės pradinio ir ikimokyklinio ugdymo“ ir ją</text:span><text:span text:style-name="T61"><text:s/>išdėstant taip:</text:span></text:p>
      <text:p text:style-name="P62">„6. Visi norintys Neringos bendruomenės įvairių gebėjimų vaikai galės mokytis Neringos gimnazijoje. Juodkrantės pradinio ir ikimokyklinio ugdymo skyriuje bus sudaryta galimybė mokytis arčiau namų jauniausio amžiaus Juodkrantės vaikams.“</text:p>
      <text:p text:style-name="P63"><text:span text:style-name="T64">2</text:span><text:span text:style-name="T65">. Pakeisti<text:s/></text:span>2012–2015 m. Mokyklų steigimo, reorganizavimo, likvidavimo, pertvarkymo ir struktūrinių pertvarkymų planą, patvirtintą<text:span text:style-name="T66"><text:s/>Neringos savivaldybės tarybos 2012 m. vasario 23 d. sprendimu Nr. T1-19 „Dėl Neringos savivaldybės mokyklų tinklo p</text:span><text:span text:style-name="T67">ertvarkos 2012–2015 metų bendrojo plano patvirtinimo“ (Neringos savivaldybės tarybos 2014 m. vasario 20 d. sprendimo<text:s/></text:span><text:span text:style-name="T68"><text:line-break/>Nr. T1-17 redakcija)</text:span>,<text:span text:style-name="T69"><text:s/>vietoj žodžių „Juodkrantės mokyklos-darželio skyrius“ įrašant žodžius „Juodkrantės pradinio ir ikimokyklinio ugdymo<text:s/></text:span><text:span text:style-name="T70">skyrius“, ir jį išdėstyti nauja redakcija (pridedama).</text:span></text:p>
      <text:p text:style-name="Normal"/>
      <text:p text:style-name="P71">Savivaldybės meras<text:tab/><text:tab/><text:tab/><text:tab/><text:s text:c="14"/>Darius Jasaitis<text:span text:style-name="T72"><text:tab/></text:span></text:p>
      <text:p text:style-name="P73">PATVIRTINTA</text:p>
      <text:p text:style-name="P76">Neringos savivaldybės tarybos</text:p>
      <text:p text:style-name="P77"><text:span text:style-name="T78">2012 m. vasario 23 d. sprendimu<text:s/></text:span><text:span text:style-name="T79">Nr. T1-19</text:span></text:p>
      <text:p text:style-name="P80">(2014 m. kovo 20 d. sprendimo Nr. T1-40 <text:s text:c="2"/>redakcija)</text:p>
      <text:p text:style-name="P81"/>
      <text:p text:style-name="P82"><text:span text:style-name="T83">2012 – 2015 M. MOKYKLŲ REORGANIZAVIMO, LIKVIDAVIMO, PERTVARKYMO IR STRUKTŪRINIŲ PERTVARKYMŲ PLANAS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Mokyklos pavadinimas, tipas, vykdomos formaliojo ir neformaliojo švietimo programos</text:p>
          </table:table-cell>
          <table:table-cell table:style-name="TableCell99">
            <text:p text:style-name="P100">Mokyklos reorganizavimo, likvidavimo, pertvarkymo ir vidaus struktūros pertvarkymų pradžia</text:p>
          </table:table-cell>
          <table:table-cell table:style-name="TableCell101" table:number-columns-spanned="2">
            <text:p text:style-name="P102">Planuojama reorganizavimo, likvidavimo, pertvarkymo ir <text:s/>vidaus struktūros pertvarkos pabaiga</text:p>
          </table:table-cell>
          <table:covered-table-cell/>
          <table:table-cell table:style-name="TableCell103">
            <text:p text:style-name="P104">Mokyklos pavadinimas po reorganizacijos, vidaus struktūros pertvarkos</text:p>
          </table:table-cell>
          <table:table-cell table:style-name="TableCell105">
            <text:p text:style-name="P106">Vykdomos formaliojo švietimo programos<text:s/></text:p>
          </table:table-cell>
          <table:table-cell table:style-name="TableCell107">
            <text:p text:style-name="P108">Pertvarkos žingsniai</text:p>
            <text:p text:style-name="P109">(pastabos)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>Neringos savivaldybė</text:p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2">
            <text:p text:style-name="P125">1.</text:p>
          </table:table-cell>
          <table:table-cell table:style-name="TableCell126" table:number-rows-spanned="2">
            <text:p text:style-name="Normal"><text:span text:style-name="T127">Nidos vidurinė mokykla</text:span><text:span text:style-name="T128">, pradinio, pagrindinio, vidurinio ugdymo programos<text:s/></text:span></text:p>
          </table:table-cell>
          <table:table-cell table:style-name="TableCell129">
            <text:p text:style-name="P130">2014-02-01</text:p>
          </table:table-cell>
          <table:table-cell table:style-name="TableCell131">
            <text:p text:style-name="P132">2014-09-01</text:p>
          </table:table-cell>
          <table:table-cell table:style-name="TableCell133" table:number-columns-spanned="2">
            <text:p text:style-name="P134">Neringos vidurinė mokykla</text:p>
            <text:p text:style-name="P135"/>
            <text:p text:style-name="P136"/>
            <text:p text:style-name="P137"/>
          </table:table-cell>
          <table:covered-table-cell/>
          <table:table-cell table:style-name="TableCell138">
            <text:p text:style-name="P139">Vykdomos ikimokyklinio,<text:s/>priešmokyklinio, pradinio, pagrindinio, vidurinio ugdymo programos.</text:p>
            <text:p text:style-name="P140"/>
            <text:p text:style-name="P141"/>
          </table:table-cell>
          <table:table-cell table:style-name="TableCell142">
            <text:p text:style-name="P143"><text:span text:style-name="T144"></text:span><text:span text:style-name="T145"></text:span><text:span text:style-name="T146">2013–2014</text:span><text:span text:style-name="T147"><text:s/>m. m. mokyklos reorganizacija, vykdoma jungimo būdu, sujungiant Nidos, Juodkrantės bendrojo ugdymo mokyklas ir Juodkrantės ikimokyklinio ugdymo įstaigą į naują juridinį asmenį – biudžetinę įstaigą Neringos vidurinę mokyklą.</text:span>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2014-09-01</text:p>
          </table:table-cell>
          <table:table-cell table:style-name="TableCell153">
            <text:p text:style-name="P154">2015-09-01</text:p>
          </table:table-cell>
          <table:table-cell table:style-name="TableCell155" table:number-columns-spanned="2">
            <text:p text:style-name="P156">Neringos gimnazija</text:p>
          </table:table-cell>
          <table:covered-table-cell/>
          <table:table-cell table:style-name="TableCell157">
            <text:p text:style-name="P158">Vykdomos ikimokyklinio, priešmokyklinio, pradinio, pagrindinio, akredituotos vidurinio ugdymo programos.<text:s/></text:p>
          </table:table-cell>
          <table:table-cell table:style-name="TableCell159">
            <text:p text:style-name="P160"><text:span text:style-name="T161"></text:span><text:span text:style-name="T162"></text:span><text:span text:style-name="T163">2015 m. 1 ketv.</text:span><text:span text:style-name="T164"><text:s/>teikiama akreditacijai vidurinio ugdymo programos;</text:span></text:p>
            <text:p text:style-name="P165"><text:span text:style-name="T166"></text:span><text:span text:style-name="T167"></text:span><text:span text:style-name="T168">Akreditavus vidurinio ugdymo programas, vykdoma mokyklos<text:s/></text:span><text:span text:style-name="T169">struktūros pertvarka į gimnaziją.</text:span></text:p>
            <text:p text:style-name="P170"><text:span text:style-name="T171"></text:span><text:span text:style-name="T172"></text:span><text:span text:style-name="T173">Nuo<text:s/></text:span><text:span text:style-name="T174">2014-09-01</text:span><text:span text:style-name="T175"><text:s text:c="2"/>iš Juodkrantės atvykstantys <text:s/>5–10 kl. mokiniai ir Preilos, Pervalkos gyvenviečių mokiniai pavežami 2 geltonaisiais mokykliniais autobusais.</text:span></text:p>
          </table:table-cell>
        </table:table-row>
        <table:table-row table:style-name="TableRow176">
          <table:table-cell table:style-name="TableCell177" table:number-rows-spanned="2">
            <text:p text:style-name="P178">2.</text:p>
          </table:table-cell>
          <table:table-cell table:style-name="TableCell179" table:number-rows-spanned="2">
            <text:p text:style-name="Normal"><text:span text:style-name="T180">Juodkrantės Liudviko Rėzos<text:s/></text:span><text:span text:style-name="T181">jūrų kadetų mokykla</text:span></text:p>
            <text:p text:style-name="Normal"><text:span text:style-name="T182">pradinio, pag</text:span><text:span text:style-name="T183">rindinio ugdymo programos</text:span></text:p>
          </table:table-cell>
          <table:table-cell table:style-name="TableCell184">
            <text:p text:style-name="P185">2014-02-01</text:p>
          </table:table-cell>
          <table:table-cell table:style-name="TableCell186">
            <text:p text:style-name="P187">2014-09-01</text:p>
          </table:table-cell>
          <table:table-cell table:style-name="TableCell188" table:number-columns-spanned="2">
            <text:p text:style-name="Normal"><text:span text:style-name="T189">Neringos vidurinės mokyklos<text:s/></text:span></text:p>
            <text:p text:style-name="P190">Juodkrantės pradinio ir ikimokyklinio ugdymo skyrius</text:p>
          </table:table-cell>
          <table:covered-table-cell/>
          <table:table-cell table:style-name="TableCell191">
            <text:p text:style-name="P192">Ikimokyklinio, priešmokyklinio ir pradinio ugdymo programos</text:p>
          </table:table-cell>
          <table:table-cell table:style-name="TableCell193">
            <text:p text:style-name="P194"><text:span text:style-name="T195"></text:span><text:span text:style-name="T196"></text:span><text:span text:style-name="T197">2013–2014</text:span><text:span text:style-name="T198"><text:s/>m. m. mokyklos reorganizacija, vykdoma jungimo būdu.</text:span></text:p>
            <text:p text:style-name="P199"><text:span text:style-name="T200"></text:span><text:span text:style-name="T201"></text:span><text:span text:style-name="T202">2014–2015</text:span><text:span text:style-name="T203"><text:s/>m. m. Juodkrantėje veikia Neringos vidurinės mokyklos Juodkrantės pradinio ir ikimokyklinio ugdymo skyrius.</text:span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2014-09-01</text:p>
          </table:table-cell>
          <table:table-cell table:style-name="TableCell209">
            <text:p text:style-name="P210">2015-09-01</text:p>
          </table:table-cell>
          <table:table-cell table:style-name="TableCell211" table:number-columns-spanned="2">
            <text:p text:style-name="Normal"><text:span text:style-name="T212">Neringos gimnazijos<text:s/></text:span></text:p>
            <text:p text:style-name="P213">Juodkrantės pradinio ir ikimokyklinio ugdymo skyrius</text:p>
          </table:table-cell>
          <table:covered-table-cell/>
          <table:table-cell table:style-name="TableCell214">
            <text:p text:style-name="P215">Ikimokyklinio, priešmokyklinio ir<text:s/>pradinio ugdymo programos</text:p>
          </table:table-cell>
          <table:table-cell table:style-name="TableCell216">
            <text:p text:style-name="P217"><text:span text:style-name="T218"></text:span><text:span text:style-name="T219"></text:span><text:span text:style-name="T220">Nuo</text:span><text:span text:style-name="T221"><text:s/>2015 m. rugsėjo 1 d.,<text:s/></text:span><text:span text:style-name="T222">akreditavus vidurinio ugdymo programą, Juodkrantėje veikia Neringos gimnazijos pradinio ir ikimokyklinio ugdymo skyrius, skirtas vaikams nuo 1,5 m. iki 10 metų.</text:span></text:p>
          </table:table-cell>
        </table:table-row>
        <table:table-row table:style-name="TableRow223">
          <table:table-cell table:style-name="TableCell224" table:number-rows-spanned="2">
            <text:p text:style-name="P225">3.</text:p>
          </table:table-cell>
          <table:table-cell table:style-name="TableCell226" table:number-rows-spanned="2">
            <text:p text:style-name="Normal"><text:span text:style-name="T227">Juodkrantės lopšelis-darželis „Vyturė</text:span><text:span text:style-name="T228">lis“</text:span><text:span text:style-name="T229">, ikimokyklinio, priešmokyklinio ugdymo programos</text:span></text:p>
          </table:table-cell>
          <table:table-cell table:style-name="TableCell230">
            <text:p text:style-name="P231">2014-02-01</text:p>
          </table:table-cell>
          <table:table-cell table:style-name="TableCell232">
            <text:p text:style-name="P233">2014-09-01</text:p>
          </table:table-cell>
          <table:table-cell table:style-name="TableCell234" table:number-columns-spanned="2">
            <text:p text:style-name="Normal"><text:span text:style-name="T235">Neringos vidurinės mokyklos<text:s/></text:span></text:p>
            <text:p text:style-name="P236">Juodkrantės pradinio ir ikimokyklinio ugdymo skyrius</text:p>
          </table:table-cell>
          <table:covered-table-cell/>
          <table:table-cell table:style-name="TableCell237">
            <text:p text:style-name="P238">Ikimokyklinio, priešmokyklinio ir pradinio ugdymo programos</text:p>
          </table:table-cell>
          <table:table-cell table:style-name="TableCell239">
            <text:p text:style-name="P240"><text:span text:style-name="T241"></text:span><text:span text:style-name="T242"></text:span><text:span text:style-name="T243">2013–2014</text:span><text:span text:style-name="T244"><text:s/>m. m. mokyklos reorganizacija, vykdoma jungimo būdu.<text:s/></text:span></text:p>
            <text:p text:style-name="P245"><text:span text:style-name="T246"></text:span><text:span text:style-name="T247"></text:span><text:span text:style-name="T248">2014–2015</text:span><text:span text:style-name="T249"><text:s/>m. m. Juodkrantėje veikia Neringos vidurinės mokyklos Juodkrantės pradinio ir ikimokyklinio ugdymo skyrius</text:span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2014-09-01</text:p>
          </table:table-cell>
          <table:table-cell table:style-name="TableCell255">
            <text:p text:style-name="P256">2015-09-01</text:p>
          </table:table-cell>
          <table:table-cell table:style-name="TableCell257" table:number-columns-spanned="2">
            <text:p text:style-name="Normal"><text:span text:style-name="T258">Neringos gimnazijos<text:s/></text:span></text:p>
            <text:p text:style-name="P259">Juodkrantės pradinio ir<text:s/>ikimokyklinio ugdymo skyrius</text:p>
          </table:table-cell>
          <table:covered-table-cell/>
          <table:table-cell table:style-name="TableCell260">
            <text:p text:style-name="P261">Ikimokyklinio, priešmokyklinio ir pradinio ugdymo programos</text:p>
          </table:table-cell>
          <table:table-cell table:style-name="TableCell262">
            <text:p text:style-name="P263"><text:span text:style-name="T264"></text:span><text:span text:style-name="T265"></text:span><text:span text:style-name="T266">Nuo</text:span><text:span text:style-name="T267"><text:s/>2015 m. rugsėjo 1 d.,<text:s/></text:span><text:span text:style-name="T268">akreditavus vidurinio ugdymo programą, Juodkrantėje veikia Neringos gimnazijos pradinio ir ikimokyklinio ugdymo skyrius, skirtas vaikams<text:s/></text:span><text:span text:style-name="T269">nuo 1,5 m. iki 10 metų.</text:span></text:p>
          </table:table-cell>
        </table:table-row>
      </table:table>
      <text:p text:style-name="P270"/>
      <text:p text:style-name="P271">_____________________________________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86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margin-right="-0.0784in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fo:margin-right="-0.0784in"/>
    </style:style>
    <style:style style:name="P6" style:parent-style-name="Normal" style:family="paragraph">
      <style:paragraph-properties fo:keep-with-next="always" fo:text-align="center" fo:margin-right="-0.0784in"/>
      <style:text-properties fo:font-size="14pt" style:font-size-asian="14pt"/>
    </style:style>
    <style:style style:name="P7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693in"/>
          <style:tab-stop style:type="left" style:position="6.75in"/>
        </style:tab-stops>
      </style:paragraph-properties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style:font-size-complex="12pt"/>
    </style:style>
    <style:style style:name="P20" style:parent-style-name="Normal" style:family="paragraph">
      <style:text-properties fo:language="en" fo:country="US"/>
    </style:style>
    <style:style style:name="TableColumn22" style:family="table-column">
      <style:table-column-properties style:column-width="2.2805in"/>
    </style:style>
    <style:style style:name="TableColumn23" style:family="table-column">
      <style:table-column-properties style:column-width="2.2812in"/>
    </style:style>
    <style:style style:name="TableColumn24" style:family="table-column">
      <style:table-column-properties style:column-width="2.2812in"/>
    </style:style>
    <style:style style:name="Table21" style:family="table">
      <style:table-properties style:width="6.84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11.693in" fo:page-height="8.268in" style:print-orientation="landscape" fo:margin-top="0.006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84in"/>
      </style:header-style>
      <style:footer-style>
        <style:header-footer-properties style:dynamic-spacing="true" fo:min-height="-0.1972in"/>
      </style:footer-style>
    </style:page-layout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60288" draw:style-name="a0" draw:name="Picture 1" text:anchor-type="paragraph" svg:x="3.125in" svg:y="-0.03472in" svg:width="0.59444in" svg:height="0.7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/>
        <text:p text:style-name="Normal"/>
        <text:p text:style-name="P7">NERINGOS SAVIVALDYBĖS TARYBA</text:p>
        <text:p text:style-name="P8"/>
        <text:p text:style-name="P9"/>
        <text:p text:style-name="P10">SPRENDIMAS</text:p>
        <text:p text:style-name="P11">DĖL NERINGOS SAVIVALDYBĖS TARYBOS 2012 M. VASARIO 23 D. SPRENDIMO<text:s/><text:line-break/>NR. T1-19 „DĖL NERINGOS SAVIVALDYBĖS MOKYKLŲ TINKLO PERTVARKOS</text:p>
        <text:p text:style-name="P12"><text:span text:style-name="T13">2012–2015 METŲ<text:s/></text:span><text:span text:style-name="T14">BENDROJO PLANO PATVIRTINIMO</text:span><text:span text:style-name="T15">“ PAKEITIMO</text:span></text:p>
        <text:p text:style-name="P16"/>
        <text:p text:style-name="P17">2014 m. kovo 20 d. Nr. T1-40</text:p>
        <text:p text:style-name="P18">Neringa</text:p>
        <text:p text:style-name="P19"/>
      </style:header>
      <style:footer>
        <text:p text:style-name="P20"/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Asta Baškevičienė</text:p>
            </table:table-cell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</table:table-row>
        </table:table>
        <text:p text:style-name="P32">2014-03-20</text:p>
      </style:footer>
    </style:master-page>
    <style:master-page style:name="MP1" style:page-layout-name="PL1">
      <style:header>
        <text:p text:style-name="P74"/>
      </style:header>
      <style:footer>
        <text:p text:style-name="P75">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</dc:title>
    <meta:initial-creator>Asta Baškeviciene</meta:initial-creator>
    <dc:creator>SYSTEM</dc:creator>
    <meta:creation-date>2014-03-28T08:01:00Z</meta:creation-date>
    <dc:date>2014-03-28T08:01:00Z</dc:date>
    <meta:print-date>2014-03-18T12:21:00Z</meta:print-date>
    <meta:template xlink:href="Traybos%20sekretoriaus%20blankas" xlink:type="simple"/>
    <meta:editing-cycles>2</meta:editing-cycles>
    <meta:editing-duration>PT0S</meta:editing-duration>
    <meta:document-statistic meta:page-count="3" meta:paragraph-count="12" meta:word-count="910" meta:character-count="6086" meta:row-count="43" meta:non-whitespace-character-count="5188"/>
  </office:meta>
</office:document-meta>
</file>