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paragraph-properties fo:text-align="center"/>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0 M. GEGUŽĖS 24 D. ĮSAKYMO NR. V-463 „DĖL LIETUVOS MEDICINOS NORMOS MN 48:2021 „GYDYTOJAS ODONTOLOGAS ORTOPEDAS“ PATVIRTINIMO“ PAKEITIMO</text:p>
      <text:p text:style-name="P8"/>
      <text:p text:style-name="P9">2024 m. gruodžio 9 d. Nr.<text:s/>V-1267</text:p>
      <text:p text:style-name="P10">Vilnius</text:p>
      <text:p text:style-name="P11"/>
      <text:p text:style-name="P12"/>
      <text:p text:style-name="P13"><text:span text:style-name="T14">1</text:span><text:span text:style-name="T15">. P a k e i č i u Lietuvos medicinos normą MN 48:2021 „Gydytojas odontologas ortopedas“, patvirtintą Lietuvos Respublikos sveikatos apsaugos ministro 2010 m. gegužės 24 d. įsakymu Nr. V-463 „Dėl Lietuvos medicinos normos MN 48:2021 „Gydytojas odontologas ortopedas“ patvirtinimo“:</text:span></text:p>
      <text:p text:style-name="P16"><text:span text:style-name="T17">1.1</text:span><text:span text:style-name="T18">. Pakeičiu 16.24 papunktį ir jį išdėstau taip:</text:span></text:p>
      <text:p text:style-name="P19"><text:span text:style-name="T20">„</text:span><text:span text:style-name="T21">16.24</text:span><text:span text:style-name="T22">. darbo su jonizuojančiosios spinduliuotės šaltiniais, naudojamais odontologijoje, reikalavimus, radiacinės saugos užtikrinimo sąlygas;“.</text:span></text:p>
      <text:p text:style-name="P23"><text:span text:style-name="T24">1.2</text:span><text:span text:style-name="T25">. Papildau 16.25 papunkčiu:</text:span></text:p>
      <text:p text:style-name="P26"><text:span text:style-name="T27">„</text:span><text:span text:style-name="T28">16.25</text:span><text:span text:style-name="T29">. veido kaulų, žandikaulių, dantų rentgenodiagnostinių ir kitų radiologinių tyrimų ypatumus.“</text:span></text:p>
      <text:p text:style-name="P30"><text:span text:style-name="T31">1.</text:span><text:span text:style-name="T32">3</text:span><text:span text:style-name="T33">. Pakeičiu 17.2 papunktį ir jį išdėstau taip:</text:span></text:p>
      <text:p text:style-name="P34"><text:span text:style-name="T35">„</text:span><text:span text:style-name="T36">17.2</text:span><text:span text:style-name="T37">. pagal kompetenciją skirti ir vertinti laboratorinių, morfologinių, radiologinių ir kitų aprašytų tyrimų rezultatus;“.</text:span></text:p>
      <text:p text:style-name="P38"><text:span text:style-name="T39">1.</text:span><text:span text:style-name="T40">4</text:span><text:span text:style-name="T41">. Papildau 17.2¹ papunkčiu</text:span><text:span text:style-name="T42">:</text:span></text:p>
      <text:p text:style-name="P43"><text:span text:style-name="T44">„</text:span><text:span text:style-name="T45">17.2</text:span><text:span text:style-name="T46">¹. pagal kompetenciją paskirti, atlikti, vertinti ir aprašant dokumentuoti veido kaulų, žandikaulių ir dantų rentgenodiagnostinius (rentgenogramas, ortopantomogramas, kūginio pluošto kompiuterines tomogramas) tyrimus. Tokius tyrimus gali atlikti gydytojas odontologas ortopedas, šias kompetencijas įgijęs vientisųjų universitetinių odontologijos studijų metu ir (ar) gydytojo odontologo ortopedo profesinę kvalifikaciją suteikiančių studijų metu arba baigęs atitinkamą profesinės kvalifikacijos universitetinį tobulinimo kursą ir gavęs pažymėjimą Lietuvos Respublikos teisės aktų nustatyta tvarka;“.</text:span></text:p>
      <text:p text:style-name="P47"><text:span text:style-name="T48">2</text:span><text:span text:style-name="T49">. N u s t a t a u, kad šis įsakymas įsigalioja 202</text:span><text:span text:style-name="T50">5</text:span><text:span text:style-name="T51"><text:s/>m. sausio<text:s/></text:span><text:span text:style-name="T52">1</text:span><text:span text:style-name="T53"><text:s/>d.</text:span></text:p>
      <text:p text:style-name="P54"/>
      <text:p text:style-name="P55"/>
      <text:p text:style-name="P56"/>
      <text:p text:style-name="P57">Laikinai einantis sveikatos apsaugos ministro pareigas<text:s/><text:tab/><text:s text:c="9"/>Aurimas Peč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3" meta:word-count="249" meta:character-count="1923" meta:row-count="26" meta:non-whitespace-character-count="1677"/>
  </office:meta>
</office:document-meta>
</file>