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widows="0" fo:orphans="0" fo:text-indent="0.4923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3 M. GEGUŽĖS 30 D. SPRENDIMO NR. T-85 „DĖL DIENOS IR TRUMPALAIKĖS SOCIALINĖS GLOBOS NEĮGALIEMS ASMENIMS TEIKIMO IR MOKĖJIMO UŽ PASLAUGAS TVARKOS APRAŠO PATVIRTINIMO“ PAPILDYMO</text:span></text:p>
      <text:p text:style-name="P14"/>
      <text:p text:style-name="P15">2016 m. lapkričio 3 d. <text:s/>Nr. T-180</text:p>
      <text:p text:style-name="P16"><text:span text:style-name="T17">Joniškis</text:span>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text:s/></text:span></text:p>
      <text:p text:style-name="P22"><text:span text:style-name="T23">1</text:span><text:span text:style-name="T24">. Papildyti Dienos ir trumpalaikės socialinės globos neįgaliems asmenims teikimo ir mokėjimo už paslaugas tvarkos aprašą, patvirtintą Joniškio rajono savivaldybės tarybos 2013 m. gegužės 30 d. sprendimu Nr. T-85 (su pakeitimais, padarytais 2014 m. birželio 19 d. sprendimu Nr. T-83, 2015 m. vasario 12 d.<text:s/></text:span><text:soft-page-break/><text:span text:style-name="T25">sprendimu Nr. T-11 ir 2015 m. gruodžio 17 d. sprendimu Nr. T-245), 47 punktu ir jį išdėstyti taip:</text:span></text:p>
      <text:p text:style-name="P26"><text:span text:style-name="T27">„</text:span><text:span text:style-name="T28">47</text:span><text:span text:style-name="T29">. Nutraukus socialinės globos paslaugas, mokestį už suteiktas paslaugas asmuo turi susimokėti per 20 dienų nuo sutarties nutraukimo.<text:s/></text:span><text:span text:style-name="T30">Susidarius skolai, ją išieško paslaugos teikėjas</text:span><text:span text:style-name="T31"><text:s text:c="2"/></text:span><text:span text:style-name="T32">teisės aktų nustatyta tvarka</text:span><text:span text:style-name="T33">.“</text:span></text:p>
      <text:p text:style-name="P34"><text:span text:style-name="T35">2</text:span><text:span text:style-name="T36">.<text:s/></text:span><text:span text:style-name="T37">Laikyti šio sprendimo 1 punkte nurodyto tvarkos aprašo<text:s/></text:span><text:span text:style-name="T38">47 punktą 48 punktu.</text:span></text:p>
      <text:p text:style-name="P39"><text:span text:style-name="T40">3</text:span><text:span text:style-name="T41">. Pripažinti netekusiu galios<text:s/></text:span><text:span text:style-name="T42">šio sprendimo 1 punkte nurodyto tvarkos aprašo 1 priedą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7" meta:character-count="1305" meta:row-count="48" meta:non-whitespace-character-count="1157"/>
  </office:meta>
</office:document-meta>
</file>