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61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354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611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style:font-name="Times New Roman;serif" fo:color="#000000" style:font-size-complex="12pt" fo:hyphenate="false"/>
    </style:style>
    <style:style style:name="P31" style:parent-style-name="Normal" style:family="paragraph">
      <style:text-properties fo:hyphenate="false"/>
    </style:style>
    <style:style style:name="T32" style:parent-style-name="DefaultParagraphFont" style:family="text">
      <style:text-properties style:font-name="Times New Roman;serif" fo:color="#000000" style:font-size-complex="12pt"/>
    </style:style>
    <style:style style:name="T33" style:parent-style-name="DefaultParagraphFont" style:family="text">
      <style:text-properties style:font-name="Times New Roman;serif" fo:color="#000000" style:font-size-complex="12pt"/>
    </style:style>
    <style:style style:name="T34" style:parent-style-name="DefaultParagraphFont" style:family="text">
      <style:text-properties style:font-name="Times New Roman;serif" fo:color="#000000" style:font-size-complex="12pt"/>
    </style:style>
    <style:style style:name="T35" style:parent-style-name="DefaultParagraphFont" style:family="text">
      <style:text-properties style:font-name="Times New Roman;serif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208in" svg:height="0.75208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1"/>
      <text:p text:style-name="P12">2019 m. sausio 14 d. Nr. 1K-11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P a k e i č i u <text:s/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dalies „Išlaidų klasifikacija“ 01 01 03 straipsnį išdėstau taip:</text:span></text:p>
      <text:p text:style-name="P20"><text:span text:style-name="T21">„01 01 03 geriems šeimos gydytojo komandos darbo rezultatams apmokėti,“.</text:span></text:p>
      <text:p text:style-name="P22"><text:span text:style-name="T23">2</text:span><text:span text:style-name="T24">.</text:span><text:span text:style-name="T25"><text:tab/></text:span><text:span text:style-name="T26">S k e l b i u <text:s/>šį įsakymą Teisės aktų registre.</text:span></text:p>
      <text:p text:style-name="P27"/>
      <text:p text:style-name="P28"/>
      <text:p text:style-name="P29"/>
      <text:p text:style-name="P30">Direktoriaus pavaduotojas,</text:p>
      <text:p text:style-name="P31"><text:span text:style-name="T32">laikinai vykdantis direktoriaus funkcijas</text:span><text:span text:style-name="T33"><text:tab/></text:span><text:span text:style-name="T34"><text:tab/><text:s text:c="18"/></text:span><text:span text:style-name="T35"><text:tab/><text:s text:c="19"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tė Kairienė</meta:initial-creator>
    <dc:creator>adlibuser</dc:creator>
    <meta:creation-date>2019-01-15T12:02:00Z</meta:creation-date>
    <dc:date>2019-01-15T12:02:00Z</dc:date>
    <meta:print-date>2018-12-17T11:5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5" meta:character-count="998" meta:row-count="33" meta:non-whitespace-character-count="881"/>
  </office:meta>
</office:document-meta>
</file>