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fo:text-transform="uppercase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fo:text-transform="uppercase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fo:text-transform="uppercase" style:font-size-complex="12pt"/>
    </style:style>
    <style:style style:name="T76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text-position="super 66.6%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text-position="super 66.6%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text-align="justify" fo:line-height="150%" fo:text-indent="0.5in" fo:background-color="#FFFFFF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 fo:background-color="#FFFFFF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fo:font-weight="bold" style:font-weight-asian="bold" fo:text-transform="uppercase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T213" style:parent-style-name="DefaultParagraphFont" style:family="text">
      <style:text-properties fo:font-weight="bold" style:font-weight-asian="bold" fo:text-transform="uppercase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weight-complex="bold"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T226" style:parent-style-name="DefaultParagraphFont" style:family="text">
      <style:text-properties fo:font-weight="bold" style:font-weight-asian="bold" fo:text-transform="uppercase"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weight-complex="bold"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P2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88" style:parent-style-name="Normal" style:family="paragraph">
      <style:paragraph-properties fo:line-height="150%"/>
    </style:style>
    <style:style style:name="P2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90" style:parent-style-name="DefaultParagraphFont" style:family="text">
      <style:text-properties fo:language="en" fo:country="US"/>
    </style:style>
    <style:style style:name="T291" style:parent-style-name="DefaultParagraphFont" style:family="text">
      <style:text-properties fo:text-transform="uppercase"/>
    </style:style>
    <style:style style:name="T29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CIVILINIO KODEKSO 2.137, 2.138, 2.138</text:span><text:span text:style-name="T15">1</text:span><text:span text:style-name="T16">, 2.143, 2.144, 2.145, 2.146, 2.148, 2.178, 2.181 IR 2.184 STRAIPSNIŲ PAKEITIMO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321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.137</text:span><text:span text:style-name="T36"><text:s/></text:span><text:span text:style-name="T37">straipsnio pakeitimas</text:span></text:p>
        <text:p text:style-name="P38"><text:span text:style-name="T39">Pakeisti 2.137 straipsnio 1 dalį ir ją išdėstyti taip:</text:span></text:p>
        <text:p text:style-name="P40"><text:span text:style-name="T41">„</text:span><text:span text:style-name="T42">1</text:span><text:span text:style-name="T43">.</text:span><text:span text:style-name="T44"><text:s/></text:span><text:span text:style-name="T45">Įgaliojimu laikomas<text:s/></text:span><text:span text:style-name="T46">rašytinis dokumentas, asmens (įgaliotojo) duodamas kitam asmeniui (įgaliotiniui) atstovauti įgaliotojui nustatant ir palaikant santykius su trečiaisiais asmenimis. Įgaliojimas gali būti sudaromas ir informacinių technologijų priemonėmis ir duodamas jį įreg</text:span><text:span text:style-name="T47">istruojant Įgaliojimų registre.“</text:span></text:p>
        <text:p text:style-name="P48"/>
        <text:p text:style-name="P49"><text:span text:style-name="T50">2</text:span><text:span text:style-name="T51"><text:s/>straipsnis.<text:s/></text:span><text:span text:style-name="T52">2.138</text:span><text:span text:style-name="T53"><text:s/></text:span><text:span text:style-name="T54">straipsnio pakeitimas<text:s/></text:span></text:p>
        <text:p text:style-name="P55"><text:span text:style-name="T56">1</text:span><text:span text:style-name="T57">. Pakeisti 2.138 straipsnio 1 dalies 2 punktą ir jį išdėstyti taip:</text:span></text:p>
        <text:p text:style-name="P58"><text:span text:style-name="T59">„</text:span><text:span text:style-name="T60">2</text:span><text:span text:style-name="T61">) įgaliojimas fizinio asmens vardu atlikti veiksmus, susijusius su juridiniais asmenimis;</text:span><text:span text:style-name="T62">“.</text:span></text:p>
        <text:p text:style-name="P63"><text:span text:style-name="T64">2</text:span><text:span text:style-name="T65">. Papildyti 2.138 straipsnį 3 dalimi:</text:span></text:p>
        <text:p text:style-name="P66"><text:span text:style-name="T67">„</text:span><text:span text:style-name="T68">3</text:span><text:span text:style-name="T69">. Šio straipsnio 1 dalies 2 punkte nurodyto įgaliojimo patvirtinti nereikia, jeigu jį informacinių technologijų priemonėmis sudarė fizinis asmuo ir davė jį įregistruodamas Įgaliojimų registre, taip pat kit</text:span><text:span text:style-name="T70">ais įstatymų nustatytais atvejais.“</text:span></text:p>
        <text:p text:style-name="P71"/>
        <text:p text:style-name="P72"><text:span text:style-name="T73">3</text:span><text:span text:style-name="T74"><text:s/>straipsnis.<text:s/></text:span><text:span text:style-name="T75">2.138</text:span><text:span text:style-name="T76">1</text:span><text:span text:style-name="T77"><text:s/></text:span><text:span text:style-name="T78">straipsnio pakeitimas<text:s/></text:span></text:p>
        <text:p text:style-name="P79"><text:span text:style-name="T80">1</text:span><text:span text:style-name="T81">. Pakeisti 2.138</text:span><text:span text:style-name="T82">1</text:span><text:span text:style-name="T83"><text:s/>straipsnio 1 dalį ir ją išdėstyti taip:</text:span></text:p>
        <text:p text:style-name="P84"><text:span text:style-name="T85">„</text:span><text:span text:style-name="T86">1</text:span><text:span text:style-name="T87">. Notarine tvarka patvirtinti įgaliojimai, šio kodekso 2.138 straipsnio 2 dalyje nurodyti notaro<text:s/></text:span><text:span text:style-name="T88">patvirtintiems prilyginami įgaliojimai ir šio kodekso 2.139 straipsnio 2 dalyje nurodyti įgaliojimai turi būti registruojami viešame Įgaliojimų registre. Įgaliojimų registre šio registro nuostatuose nustatyta tvarka registruojami ir kiti įgaliojimai, sudar</text:span><text:span text:style-name="T89">omi informacinių technologijų priemonėmis ir duodami juos įregistruojant Įgaliojimų registre.“</text:span></text:p>
        <text:p text:style-name="P90"><text:span text:style-name="T91">2</text:span><text:span text:style-name="T92">. Pakeisti 2.138</text:span><text:span text:style-name="T93">1</text:span><text:span text:style-name="T94"><text:s/>straipsnio 1 dalį ir ją išdėstyti taip:</text:span></text:p>
        <text:p text:style-name="P95"><text:span text:style-name="T96">„</text:span><text:span text:style-name="T97">1</text:span><text:span text:style-name="T98">. Notarine tvarka patvirtinti įgaliojimai, šio kodekso 2.138 straipsnio 2 dalyje nurodyti<text:s/></text:span><text:span text:style-name="T99">notaro patvirtintiems prilyginami įgaliojimai, šio kodekso 2.139 straipsnio 2 dalyje nurodyti įgaliojimai ir prokūros turi būti registruojami viešame Įgaliojimų registre. Įgaliojimų registre šio registro nuostatuose nustatyta tvarka registruojami ir kiti į</text:span><text:span text:style-name="T100">galiojimai, sudaromi informacinių technologijų priemonėmis ir duodami juos įregistruojant Įgaliojimų registre.“</text:span></text:p>
        <text:p text:style-name="P101"/>
        <text:p text:style-name="P102"><text:span text:style-name="T103">4</text:span><text:span text:style-name="T104"><text:s/>straipsnis.<text:s/></text:span><text:span text:style-name="T105">2.143 straipsnio pakeitimas</text:span></text:p>
        <text:p text:style-name="P106"><text:span text:style-name="T107">Pakeisti 2.143 straipsnį ir jį išdėstyti taip:</text:span></text:p>
        <text:p text:style-name="P108"><text:span text:style-name="T109">„</text:span><text:span text:style-name="T110">2.143</text:span><text:span text:style-name="T111"><text:s/>straipsnis.<text:s/></text:span><text:span text:style-name="T112">Teisė reikalauti pate</text:span><text:span text:style-name="T113">ikti įgaliojimą ir jo kopiją</text:span></text:p>
        <text:p text:style-name="P114"><text:span text:style-name="T115">Trečiasis asmuo, su kuriuo atstovaujamasis sudaro sandorį, turi teisę reikalauti, kad atstovas pateiktų jam duotą įgaliojimą ir jo kopiją, o kai įgaliojimas sudarytas informacinių technologijų priemonėmis ir duotas jį įregist</text:span><text:span text:style-name="T116">ruojant Įgaliojimų registre, – įgaliojimą identifikuojančius duomenis.“</text:span></text:p>
        <text:p text:style-name="P117"/>
        <text:p text:style-name="P118"><text:span text:style-name="T119">5</text:span><text:span text:style-name="T120"><text:s/>straipsnis.<text:s/></text:span><text:span text:style-name="T121">2.144 straipsnio pakeitimas</text:span></text:p>
        <text:p text:style-name="P122"><text:span text:style-name="T123">Pakeisti 2.144 straipsnį ir jį išdėstyti taip:</text:span></text:p>
        <text:p text:style-name="P124"><text:span text:style-name="T125">„</text:span><text:span text:style-name="T126">2.144</text:span><text:span text:style-name="T127"><text:s/>straipsnis.<text:s/></text:span><text:span text:style-name="T128">Pareiga grąžinti įgaliojimą</text:span></text:p>
        <text:p text:style-name="P129"><text:span text:style-name="T130">Pasibaigus įgaliojimo terminu</text:span><text:span text:style-name="T131">i ar panaikinus jo galiojimą prieš terminą, atstovas privalo grąžinti įgaliojimą atstovaujamajam ar jo teisių perėmėjams, išskyrus atvejus, kai įgaliojimas</text:span><text:span text:style-name="T132"><text:s/></text:span><text:span text:style-name="T133">sudarytas informacinių technologijų priemonėmis ir duotas jį įregistruojant Įgaliojimų registre.“</text:span></text:p>
        <text:p text:style-name="P134"/>
        <text:p text:style-name="P135"><text:span text:style-name="T136">6</text:span><text:span text:style-name="T137"><text:s/>straipsnis.<text:s/></text:span><text:span text:style-name="T138">2.145 straipsnio pakeitimas</text:span></text:p>
        <text:p text:style-name="P139"><text:span text:style-name="T140">Pakeisti 2.145 straipsnio 2 dalį ir ją išdėstyti taip:</text:span></text:p>
        <text:p text:style-name="P141"><text:span text:style-name="T142">„</text:span><text:span text:style-name="T143">2</text:span><text:span text:style-name="T144">.<text:s/></text:span><text:span text:style-name="T145">P</text:span><text:span text:style-name="T146">erįgaliojant<text:s/></text:span><text:span text:style-name="T147">įgaliojimas duodamas tokiu pačiu būdu ir</text:span><text:span text:style-name="T148"><text:s/>tokios pačios<text:s/></text:span><text:span text:style-name="T149">formos,<text:s/></text:span><text:span text:style-name="T150">kaip ir</text:span><text:span text:style-name="T151"><text:s/>duot</text:span><text:span text:style-name="T152">as</text:span><text:span text:style-name="T153"><text:s/>įgaliojim</text:span><text:span text:style-name="T154">as</text:span><text:span text:style-name="T155">.</text:span><text:span text:style-name="T156">“</text:span></text:p>
        <text:p text:style-name="P157"/>
        <text:p text:style-name="P158"><text:span text:style-name="T159">7</text:span><text:span text:style-name="T160"><text:s/>straipsnis.<text:s/></text:span><text:span text:style-name="T161">2.146<text:s/></text:span><text:span text:style-name="T162">straipsnio pakeitimas</text:span></text:p>
        <text:p text:style-name="P163"><text:span text:style-name="T164">Pakeisti 2.146 straipsnio 1 dalį ir ją išdėstyti taip:</text:span></text:p>
        <text:p text:style-name="P165"><text:span text:style-name="T166">„</text:span><text:span text:style-name="T167">1</text:span><text:span text:style-name="T168">. Įgaliotojas turi teisę bet kada panaikinti įgaliojimą, o įgaliotinis – įgaliojimo atsisakyti. Perįgaliojimą gali bet kada panaikinti tiek įgaliotojas, tiek ir įgaliotinis.</text:span><text:span text:style-name="T169"><text:s/>Savo ruožtu ir asmuo, kuriam įgaliojimas duotas perįgaliojant, gali bet kada jo atsisakyti. Kai įgaliojimas<text:s/></text:span><text:span text:style-name="T170">įregistruotas Įgaliojimų registre, įgaliotojo ar įgaliotinio prašymas dėl įgaliojimo ar perįgaliojimo pabaigos gali būti pateikiamas informacinių t</text:span><text:span text:style-name="T171">echnologijų priemonėmis, įregistruojant įgaliojimo ar perįgaliojimo pabaigą Įgaliojimų registre šio registro nuostatuose nustatyta tvarka.</text:span><text:span text:style-name="T172">“</text:span></text:p>
        <text:p text:style-name="P173"/>
        <text:p text:style-name="P174"><text:span text:style-name="T175">8</text:span><text:span text:style-name="T176"><text:s/>straipsnis.<text:s/></text:span><text:span text:style-name="T177">2.148 straipsnio pakeitimas</text:span></text:p>
        <text:p text:style-name="P178"><text:span text:style-name="T179">Pakeisti 2.148 straipsnio 3 dalį ir ją išdėstyti taip:</text:span></text:p>
        <text:p text:style-name="P180"><text:span text:style-name="T181">„</text:span><text:span text:style-name="T182">3</text:span><text:span text:style-name="T183">.<text:s/></text:span><text:span text:style-name="T184">Įgaliojimui pasibaigus, įgaliotinis ar jo teisių perėmėjai privalo tuojau grąžinti įgaliojimą įgaliotojui ar jo teisių perėmėjams, išskyrus atvejus, kai įgaliojimas sudarytas informacinių technologijų priemonėmis ir duotas jį įregistruojant Įgaliojimų regi</text:span><text:span text:style-name="T185">stre.“</text:span></text:p>
        <text:p text:style-name="P186"/>
        <text:p text:style-name="P187"><text:span text:style-name="T188">9</text:span><text:span text:style-name="T189"><text:s/>straipsnis.<text:s/></text:span><text:span text:style-name="T190">2.178<text:s/></text:span><text:span text:style-name="T191">straipsnio pakeitimas</text:span></text:p>
        <text:p text:style-name="P192"><text:span text:style-name="T193">Pakeisti 2.178 straipsnį ir jį išdėstyti taip:</text:span></text:p>
        <text:p text:style-name="P194"><text:span text:style-name="T195">„</text:span><text:span text:style-name="T196">2.178</text:span><text:span text:style-name="T197"><text:s/>straipsnis.<text:s/></text:span><text:span text:style-name="T198">Prokūros forma</text:span></text:p>
        <text:p text:style-name="P199"><text:span text:style-name="T200">1</text:span><text:span text:style-name="T201">. Prokūra turi būti rašytinė ir pasirašyta asmens, turinčio teisę išduoti prokūrą.</text:span></text:p>
        <text:p text:style-name="P202"><text:span text:style-name="T203">2</text:span><text:span text:style-name="T204">. Prokūra gali<text:s/></text:span><text:span text:style-name="T205">būti sudaroma ir informacinių technologijų priemonėmis ir duodama ją įregistruojant Įgaliojimų registre.</text:span></text:p>
        <text:p text:style-name="P206"><text:span text:style-name="T207">3</text:span><text:span text:style-name="T208">. Prokūra turi būti įregistruota Įgaliojimų registre šio registro nuostatuose nustatyta tvarka.“</text:span></text:p>
        <text:p text:style-name="P209"/>
        <text:p text:style-name="P210"><text:span text:style-name="T211">10</text:span><text:span text:style-name="T212"><text:s/>straipsnis.<text:s/></text:span><text:span text:style-name="T213">2.181<text:s/></text:span><text:span text:style-name="T214">straipsnio pake</text:span><text:span text:style-name="T215">itimas</text:span></text:p>
        <text:p text:style-name="P216"><text:span text:style-name="T217">Pakeisti 2.181 straipsnio 2 dalį ir ją išdėstyti taip:</text:span></text:p>
        <text:p text:style-name="P218"><text:span text:style-name="T219">„</text:span><text:span text:style-name="T220">2</text:span><text:span text:style-name="T221">. Prokuristo ir trečiųjų asmenų santykiams prokūra įsigalioja nuo jos įregistravimo Įgaliojimų registre šio registro nuostatuose nustatyta tvarka.“</text:span></text:p>
        <text:p text:style-name="P222"/>
        <text:p text:style-name="P223"><text:span text:style-name="T224">11</text:span><text:span text:style-name="T225"><text:s/>straipsnis.<text:s/></text:span><text:span text:style-name="T226">2.184<text:s/></text:span><text:span text:style-name="T227">straipsn</text:span><text:span text:style-name="T228">io pakeitimas</text:span></text:p>
        <text:p text:style-name="P229"><text:span text:style-name="T230">Pakeisti 2.184 straipsnį ir jį išdėstyti taip:</text:span></text:p>
        <text:p text:style-name="P231"><text:span text:style-name="T232">„</text:span><text:span text:style-name="T233">2.184</text:span><text:span text:style-name="T234"><text:s/>straipsnis.<text:s/></text:span><text:span text:style-name="T235">Prokūros pasibaigimas</text:span></text:p>
        <text:p text:style-name="P236"><text:span text:style-name="T237">1</text:span><text:span text:style-name="T238">. Prokūra pasibaigia, kai:</text:span></text:p>
        <text:p text:style-name="P239"><text:span text:style-name="T240">1</text:span><text:span text:style-name="T241">) atstovaujamasis ją atšaukia;</text:span></text:p>
        <text:p text:style-name="P242"><text:span text:style-name="T243">2</text:span><text:span text:style-name="T244">) prokuristas jos atsisako;</text:span></text:p>
        <text:p text:style-name="P245"><text:span text:style-name="T246">3</text:span><text:span text:style-name="T247">) atstovaujamajam iškelta bankroto byla;</text:span></text:p>
        <text:p text:style-name="P248"><text:span text:style-name="T249">4</text:span><text:span text:style-name="T250">) likviduojamas ar reorganizuojamas išdavęs prokūrą juridinis asmuo;</text:span></text:p>
        <text:p text:style-name="P251"><text:span text:style-name="T252">5</text:span><text:span text:style-name="T253">) prokuristas miręs arba pripažintas neveiksniu srityje, kurioje duota prokūra, arba pripažintas ribotai veiksniu srityje, kurioje duota prokūra, arba pripažintas nežinia kur esančiu</text:span><text:span text:style-name="T254">.</text:span></text:p>
        <text:p text:style-name="P255"><text:span text:style-name="T256">2</text:span><text:span text:style-name="T257">. Prokūra pasibaigia ją išregistravus iš Įgaliojimų registro, išskyrus šio straipsnio 1 dalies 4 ir 5 punktuose numatytus atvejus.“</text:span></text:p>
        <text:p text:style-name="P258"/>
        <text:p text:style-name="P259"><text:span text:style-name="T260">12</text:span><text:span text:style-name="T261"><text:s/>straipsnis.<text:s/></text:span><text:span text:style-name="T262">Įstatymo įsigaliojimas, taikymas ir įgyvendinimas</text:span></text:p>
        <text:p text:style-name="P263"><text:span text:style-name="T264">1</text:span><text:span text:style-name="T265">. Šis įstatymas</text:span><text:span text:style-name="T266">, išskyrus 3 straipsnio 2 dalį, 9, 10, 11 straipsnius ir šio straipsnio 4 dalį,<text:s/></text:span><text:span text:style-name="T267">įsigalioja 2022 m. birželio 1 d.</text:span></text:p>
        <text:p text:style-name="P268"><text:span text:style-name="T269">2</text:span><text:span text:style-name="T270">. Šio įstatymo</text:span><text:span text:style-name="T271"><text:s/>3 straipsnio 2 dalis, 9, 10 straipsniai ir 11 straipsnyje išdėstyta Lietuvos Respublikos civilinio kodekso 2.184 straipsnio</text:span><text:span text:style-name="T272"><text:s/>2 dalis<text:s/></text:span><text:span text:style-name="T273">įsigalioja 2023 m. sausio 1 d.</text:span></text:p>
        <text:p text:style-name="P274"><text:span text:style-name="T275">3</text:span><text:span text:style-name="T276">.</text:span><text:span text:style-name="T277"><text:s/></text:span><text:span text:style-name="T278">Iki 2022 m. gruodžio 31 d. Juridinių asmenų registre įregistruotos prokūros ir jų duomenys perduodami Įgaliojimų registrui ir nuo 2023 m. sausio 1 d. tvarkomi Įgaliojimų registre.</text:span></text:p>
        <text:p text:style-name="P279"><text:span text:style-name="T280">4</text:span><text:span text:style-name="T281">. Lietuvos Respublikos V</text:span><text:span text:style-name="T282">yriausybė iki 2022 m. gegužės 31 d. priima šio įstatymo įgyvendinamuosius teisės aktus.</text:span></text:p>
        <text:p text:style-name="P283"/>
        <text:p text:style-name="P284"><text:span text:style-name="T285">Skelbiu šį Lietuvos Respublikos Seimo priimtą įstatymą.</text:span></text:p>
        <text:p text:style-name="P286"/>
        <text:p text:style-name="P287"/>
        <text:p text:style-name="P288"/>
        <text:p text:style-name="P289"><text:span text:style-name="T290">Respublikos Prezidentas</text:span><text:span text:style-name="T291"><text:tab/></text:span><text:span text:style-name="T29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5-31T21:31:00Z</meta:creation-date>
    <dc:date>2022-05-31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7" meta:paragraph-count="302" meta:word-count="926" meta:character-count="6344" meta:row-count="357" meta:non-whitespace-character-count="5720"/>
  </office:meta>
</office:document-meta>
</file>