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2361in">
        <style:tab-stops>
          <style:tab-stop style:type="center" style:position="3.346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19" style:parent-style-name="Normal" style:family="paragraph">
      <style:paragraph-properties fo:widows="0" fo:orphans="0" fo:text-align="center">
        <style:tab-stops>
          <style:tab-stop style:type="center" style:position="3.3465in"/>
        </style:tab-stops>
      </style:paragraph-properties>
      <style:text-properties fo:hyphenate="false"/>
    </style:style>
    <style:style style:name="T20" style:parent-style-name="DefaultParagraphFont" style:family="text">
      <style:text-properties style:font-weight-complex="bold" style:font-size-complex="12pt"/>
    </style:style>
    <style:style style:name="P21"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2"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3" style:parent-style-name="Normal" style:family="paragraph">
      <style:paragraph-properties fo:text-align="justify" fo:text-indent="0.5in">
        <style:tab-stops>
          <style:tab-stop style:type="center" style:position="3.3465in"/>
        </style:tab-stops>
      </style:paragraph-propertie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fo:language="en" fo:country="US"/>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font-weight="bold" style:font-weight-asian="bold" fo:letter-spacing="-0.0027in" style:font-size-complex="12pt"/>
    </style:style>
    <style:style style:name="T36" style:parent-style-name="DefaultParagraphFont" style:family="text">
      <style:text-properties style:font-weight-complex="bold" fo:letter-spacing="-0.0027in" style:font-size-complex="12pt"/>
    </style:style>
    <style:style style:name="T37" style:parent-style-name="DefaultParagraphFont" style:family="text">
      <style:text-properties fo:font-weight="bold" style:font-weight-asian="bold"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weight-complex="bold" fo:letter-spacing="-0.0027in"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asian="MS Mincho" style:font-style-complex="italic" style:font-size-complex="12pt"/>
    </style:style>
    <style:style style:name="T133" style:parent-style-name="DefaultParagraphFont" style:family="text">
      <style:text-properties fo:color="#000000"/>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pan><text:span text:style-name="T14"><text:s/>LIETUVOS RESPUBLIKOS SVEIKATOS APSAUGOS MINISTRO<text:s/></text:span><text:span text:style-name="T15"><text:line-break/>2015 M. GRUODŽIO 21 D. ĮSAKYMO NR. V-1491 „DĖL<text:s/></text:span><text:span text:style-name="T16">SIŪLYMO PARDUOTI VAISTINIUS PREPARATUS GYVENTOJAMS NUOTOLINIU BŪDU TVARKOS APRAŠO<text:s/></text:span><text:span text:style-name="T17">PATVIRTINIMO“ PAKEITIMO</text:span></text:p>
      <text:p text:style-name="P18"/>
      <text:p text:style-name="P19"><text:span text:style-name="T20">2021 m. liepos 1 d. <text:s/>Nr. V-1578</text:span></text:p>
      <text:p text:style-name="P21">Vilnius</text:p>
      <text:p text:style-name="P22"/>
      <text:p text:style-name="P23">P a k e i č i u Siūlymo parduoti vaistinius preparatus ir kompensuojamąsias medicinos pagalbos priemones gyventojams nuotoliniu būdu tvarkos aprašą, patvirtintą Lietuvos Respublikos sveikatos apsaugos ministro 2015 m. gruodžio 21 d. įsakymu<text:s/><text:span text:style-name="T24">Nr. V-</text:span><text:span text:style-name="T25">1491</text:span><text:s/>„Dėl Siūlymo parduoti vaistinius preparatus ir kompensuojamąsias medicinos pagalbos priemones gyventojams nuotoliniu būdu tvarkos aprašo patvirtinimo“:</text:p>
      <text:p text:style-name="P26"><text:span text:style-name="T27">1</text:span>.<text:s/><text:span text:style-name="T28">Pakeičiu 2.2 papunktį<text:s/></text:span><text:span text:style-name="T29">ir jį išdėstau taip:</text:span></text:p>
      <text:p text:style-name="P30"><text:span text:style-name="T31">„</text:span><text:span text:style-name="T32">2.2</text:span><text:span text:style-name="T33">.<text:s/></text:span><text:span text:style-name="T34">Siūlymas parduoti vaistinius preparatus ir (ar) MPP gyventojams nuotoliniu būdu<text:s/></text:span><text:span text:style-name="T35"><text:line-break/></text:span><text:span text:style-name="T36">(toliau –</text:span><text:span text:style-name="T37"><text:s/></text:span><text:span text:style-name="T38">siūlymas parduoti nuotoliniu būdu</text:span><text:span text:style-name="T39">)</text:span><text:span text:style-name="T40"><text:s/></text:span><text:span text:style-name="T41">–</text:span><text:span text:style-name="T42"><text:s/>veikla, apimanti</text:span><text:span text:style-name="T43">:<text:s/></text:span><text:span text:style-name="T44">nereceptinių<text:s/></text:span><text:span text:style-name="T45">vaistinių preparatų siūlymą vaistinės interneto svetainėje, sudarant galimybę gyventojui informacinės visuomenės paslaugomis pasirinktą nereceptinį vaistinį preparatą įsigyti sudarant nuotolinę pirkimo–pardavimo sutartį su vaistine, kuri gyventojams nuotoliniu būdu siūlo parduoti nereceptinius vaistinius preparatus, arba pirkimo–pardavimo sutartį sudarant vaistinėje (prekybos vietoje), kuri gyventojams nuotoliniu būdu siūlo parduoti nereceptinius vaistinius preparatus, ar vaistinėje (-ėse),<text:s/></text:span><text:span text:style-name="T46"><text:line-break/>nurodytoje (-ose) toje pačioje vaistinės veiklos licencijoje, kaip ir vaistinė, kuri siūlo parduoti nereceptinius vaistinius preparatus nuotoliniu būdu; receptinių vaistinių preparatų ir MPP siūlymą vaistinei pateikiant informaciją apie siūlomus parduoti nuotoliniu būdu receptinius vaistinius preparatus ir (ar) MPP, jų kainas ir (ar) priemokas per vaistinių informacines sistemas į Elektroninės sveikatos paslaugų ir bendradarbiavimo infrastruktūros informacinę sistemą<text:s/></text:span><text:span text:style-name="T47"><text:line-break/>(toliau – ESPBI IS) naudojant integracines sąsajas.“</text:span></text:p>
      <text:p text:style-name="P48"><text:span text:style-name="T49">2</text:span><text:span text:style-name="T50">.<text:s/></text:span><text:span text:style-name="T51">Pakeičiu 5 punktą<text:s/></text:span><text:span text:style-name="T52">ir jį išdėstau taip:</text:span></text:p>
      <text:p text:style-name="P53"><text:span text:style-name="T54">„</text:span><text:span text:style-name="T55">5</text:span><text:span text:style-name="T56">. Nuotoliniu būdu siūlomi parduoti receptiniai vaistiniai preparatai ir (ar) MPP gyventojams gali būti parduodami sudarant nuotolinę pirkimo–pardavimo sutartį su vaistine, kuri gyventojams nuotoliniu būdu siūlo parduoti receptinius vaistinius preparatus ir (ar) MPP, ar pirkimo–pardavimo sutartį sudarant vaistinėje (prekybos vietoje), kuri gyventojams nuotoliniu būdu siūlo parduoti receptinius vaistinius preparatus ir (ar) MPP, ar vaistinėje (-ėse), nurodytoje (-ose) toje pačioje vaistinės veiklos licencijoje, kaip ir vaistinė, kuri siūlo parduoti receptinius vaistinius preparatus ir (ar) MPP nuotoliniu būdu, tik vaistinei gavus Aprašo 28 ir (ar) 29 punkte nurodytą informaciją iš ESPBI IS.“</text:span></text:p>
      <text:p text:style-name="P57"><text:span text:style-name="T58">3</text:span><text:span text:style-name="T59">.<text:s/></text:span><text:span text:style-name="T60">Pakeičiu<text:s/></text:span><text:span text:style-name="T61">11.2</text:span><text:span text:style-name="T62"><text:s/>papunktį<text:s/></text:span><text:span text:style-name="T63">ir jį išdėstau taip:</text:span></text:p>
      <text:p text:style-name="P64"><text:span text:style-name="T65">„</text:span><text:span text:style-name="T66">11.2</text:span><text:span text:style-name="T67">. jei Aprašo 11.1 papunktyje nurodyta vaistinė ketina siūlyti parduoti nuotoliniu būdu kitos vaistinės (-ių), nurodytos (-ų) toje pačioje vaistinės veiklos licencijoje, kaip ir vaistinė, kuri ketina siūlyti parduoti vaistinius preparatus nuotoliniu būdu, įsigytus vaistinius preparatus, turi būti nurodomi ir šios (-ių) vaistinės (-ių) adresas, kontaktiniai duomenys (telefono ryšio numeris, elektroninio pašto adresas), kuriais gyventojas gali susisiekti su vaistine, jei šie duomenys nesutampa su Aprašo 11.1 papunktyje nurodytais duomenimis;“.</text:span></text:p>
      <text:p text:style-name="P68">4.<text:s/><text:span text:style-name="T69">Pakeičiu 18 punktą<text:s/></text:span><text:span text:style-name="T70">ir jį išdėstau taip:</text:span></text:p>
      <text:p text:style-name="P71"><text:span text:style-name="T72">„</text:span><text:span text:style-name="T73">18</text:span><text:span text:style-name="T74">. V</text:span><text:span text:style-name="T75">aistinė, kuri siūlo parduoti gyventojams nuotoliniu būdu receptinį vaistinį preparatą ir (ar) MPP,<text:s/></text:span><text:span text:style-name="T76">atsižvelgdama į gyventojo<text:s/></text:span><text:span text:style-name="T77">pasirinktą elektroninį receptą, kuriame išrašytas<text:s/></text:span><text:span text:style-name="T78">tam tikro bendrinio pavadinimo, farmacinės formos ir stiprumo kompensuojamasis vaistinis preparatas ar MPP arba nekompensuojamasis receptinis vaistinis preparatas</text:span><text:span text:style-name="T79">,<text:s/></text:span><text:span text:style-name="T80">turi siūlyti parduoti gyventojams nuotoliniu būdu ir atitinkamai pigiausią kompensuojamąjį vaistinį preparatą ar MPP,<text:s/></text:span>įrašytą į tą pačią Kompensuojamųjų medicinos pagalbos priemonių kainyno medicinos pagalbos priemonių grupę, už kurią priemoka mažiausia, ar<text:s/><text:span text:style-name="T81">pigiausią to paties bendrinio pavadinimo, farmacinės formos ir stiprumo nekompensuojamąjį receptinį vaistinį preparatą, esantį vaistinėje.“</text:span></text:p>
      <text:p text:style-name="P82"><text:span text:style-name="T83">5</text:span><text:span text:style-name="T84">. Pakeičiu 25 punktą<text:s/></text:span><text:span text:style-name="T85">ir jį išdėstau taip:</text:span></text:p>
      <text:p text:style-name="P86"><text:span text:style-name="T87">„</text:span><text:span text:style-name="T88">25</text:span><text:span text:style-name="T89">. Vaistinė, prieš pradėdama teikti informaciją į ESPBI IS apie siūlomų parduoti receptinių vaistinių preparatų ir (ar) MPP kainas ir (ar) priemokas, su<text:s/></text:span><text:span text:style-name="T90">pagrindiniu ESPBI IS tvarkytoju sudaro sutartį ar papildo jau sudarytą galiojančią sutartį, kurioje papildomai turi būti nurodoma informacija apie minėtų duomenų pateikimo terminus.“</text:span></text:p>
      <text:p text:style-name="P91"><text:span text:style-name="T92">6</text:span><text:span text:style-name="T93">. Pakeičiu 26 punktą<text:s/></text:span><text:span text:style-name="T94">ir jį išdėstau taip:</text:span></text:p>
      <text:p text:style-name="P95"><text:span text:style-name="T96">„</text:span><text:span text:style-name="T97">26</text:span><text:span text:style-name="T98">. ESPBI IS pacientų ir sveikatinimo specialistų prieigos prie elektroninių paslaugų posistemėje (toliau – E. sveikatos portalas) turi būti skelbiamas visų vaistinių, kurios gyventojams nuotoliniu būdu siūlo parduoti receptinius vaistinius preparatus ir (ar) MPP ir, atsižvelgdamos į gyventojo<text:s/></text:span><text:span text:style-name="T99">pasirinktą elektroninį receptą, pagal kurį jis pageidauja įsigyti receptinį vaistinį preparatą ar MPP,</text:span><text:span text:style-name="T100"><text:s/>teikia informaciją apie siūlomų parduoti receptinių vaistinių preparatų ir (ar) MPP kainas ir (ar) priemokas</text:span><text:span text:style-name="T101"><text:s/></text:span><text:span text:style-name="T102">ESPBI IS, sąrašas.“</text:span></text:p>
      <text:p text:style-name="P103"><text:span text:style-name="T104">7</text:span><text:span text:style-name="T105">. Pakeičiu 27.3 papunktį<text:s/></text:span><text:span text:style-name="T106">ir jį išdėstau taip:</text:span></text:p>
      <text:p text:style-name="P107"><text:span text:style-name="T108">„</text:span><text:span text:style-name="T109">27.3</text:span><text:span text:style-name="T110">. receptinių vaistinių preparatų ir MPP kainos ir priemokos yra preliminarios, galutinės<text:s/></text:span>išdavimo (pardavimo) kainos ir priemokos nustatomos tos, kurios galioja nuotolinės pirkimo–pardavimo sutarties sudarymo metu;“.</text:p>
      <text:p text:style-name="P111">8.<text:s/><text:span text:style-name="T112">Pakeičiu 27.4 papunktį<text:s/></text:span><text:span text:style-name="T113">ir jį išdėstau taip:</text:span></text:p>
      <text:p text:style-name="P114"><text:span text:style-name="T115">„</text:span><text:span text:style-name="T116">27.4</text:span><text:span text:style-name="T117">. vaistinių, kurios pateikė informaciją apie gyventojo norimo įsigyti receptinio nekompensuojamo vaistinio preparato kainas ar kompensuojamojo vaistinio preparato ar MPP priemokas, sąrašas;“.</text:span></text:p>
      <text:p text:style-name="P118"><text:span text:style-name="T119">9</text:span><text:span text:style-name="T120">. Pakeičiu 29 punktą<text:s/></text:span><text:span text:style-name="T121">ir jį išdėstau taip:</text:span></text:p>
      <text:p text:style-name="P122"><text:span text:style-name="T123">„</text:span><text:span text:style-name="T124">29</text:span><text:span text:style-name="T125">. Jei pagal<text:s/></text:span><text:span text:style-name="T126">gyventojo<text:s/></text:span><text:span text:style-name="T127">pasirinktą elektroninį receptą, pagal kurį jis pageidauja įsigyti receptinį vaistinį preparatą</text:span><text:span text:style-name="T128">,<text:s/></text:span>nė viena vaistinė nėra pateikusi informacijos apie gyventojo pasirinktame<text:s/><text:span text:style-name="T129">elektroniniame recepte nurodyto bendrinio pavadinimo, stiprumo ar farmacinės formos</text:span><text:s/>receptinio<text:s/><text:span text:style-name="T130">vaistinio preparato<text:s/></text:span>kainą ir (ar) priemoką, gyventojas gali inicijuoti informacijos apie<text:s/><text:span text:style-name="T131">elektroninį receptą, pagal kurį jis pageidauja įsigyti receptinį vaistinį preparatą,</text:span><text:span text:style-name="T132"><text:s/>perdavimą pasirinktai<text:s/></text:span>vienai iš vaistinių, jei tokia yra,<text:s/><text:span text:style-name="T133">kuri į ESPBI IS yra pateikusi informaciją apie to paties bendrinio pavadinimo, tačiau skirtingo stiprumo ir (ar) farmacinės formos vaistinį preparatą</text:span><text:span text:style-name="T134">. Jai yra siunčiama informacija apie gyventojo pasirinkimą, suteikianti teisę farmacijos specialistui, atsižvelgiant į gautą informaciją</text:span>, suteikti farmacinę paslaugą, kurios metu jis spręstų, ar<text:s/><text:span text:style-name="T135">gali būti išduotas to paties bendrinio pavadinimo, tačiau kito stiprumo ar farmacinės formos vaistinis preparatas,</text:span><text:s/>ir parengti išdavimo dokumentą.“</text:p>
      <text:p text:style-name="P136"><text:span text:style-name="T137">10</text:span><text:span text:style-name="T138">.<text:s/></text:span><text:span text:style-name="T139">Pakeičiu 31 punktą<text:s/></text:span><text:span text:style-name="T140">ir jį išdėstau taip:</text:span></text:p>
      <text:p text:style-name="P141"><text:span text:style-name="T142">„</text:span><text:span text:style-name="T143">31</text:span><text:span text:style-name="T144">.<text:s/></text:span><text:span text:style-name="T145">Informacija apie elektroninio recepto užsakymo vykdymo būklę<text:s/></text:span><text:span text:style-name="T146">(pvz.: gautas vaistinėje, vykdoma farmacinė paslauga, koreguojamas, laukiama patvirtinimo, patvirtintas, vykdomas, atšauktas, įvykdytas)</text:span><text:span text:style-name="T147"><text:s/>gyventojui siunčiama per ESPBI IS.“</text:span></text:p>
      <text:p text:style-name="P148"><text:span text:style-name="T149">11</text:span><text:span text:style-name="T150">.<text:s/></text:span><text:span text:style-name="T151">Pakeičiu 37.1 papunktį<text:s/></text:span><text:span text:style-name="T152">ir jį išdėstau taip:</text:span></text:p>
      <text:p text:style-name="P153"><text:span text:style-name="T154">„</text:span><text:span text:style-name="T155">37.1</text:span><text:span text:style-name="T156">.</text:span><text:span text:style-name="T157"><text:s/></text:span><text:span text:style-name="T158">vaistinės atsakomybė už teisingų<text:s/></text:span><text:span text:style-name="T159">duomenų apie vaistinės<text:s/></text:span><text:span text:style-name="T160">siūlomų parduoti receptinių vaistinių preparatų ir (ar) MPP gyventojams nuotoliniu būdu</text:span><text:span text:style-name="T161"><text:s/>kainų ir (ar) priemokų pateikimą ESPBI IS;“.</text:span></text:p>
      <text:p text:style-name="P162"><text:span text:style-name="T163">12</text:span><text:span text:style-name="T164">. Pakeičiu 37.2 papunktį<text:s/></text:span><text:span text:style-name="T165">ir jį išdėstau taip:</text:span></text:p>
      <text:p text:style-name="P166"><text:span text:style-name="T167">„</text:span><text:span text:style-name="T168">37.2</text:span><text:span text:style-name="T169">. vaistinės<text:s/></text:span><text:span text:style-name="T170">duomenų apie vaistinės<text:s/></text:span><text:span text:style-name="T171">siūlomų parduoti receptinių vaistinių preparatų ir (ar) MPP gyventojams nuotoliniu būdu</text:span><text:span text:style-name="T172"><text:s/>kainų ir (ar) priemokų pateikimo ESPBI IS pagrindiniam tvarkytojui terminai;“.</text:span></text:p>
      <text:p text:style-name="P173"><text:span text:style-name="T174">13</text:span><text:span text:style-name="T175">.<text:s/></text:span><text:span text:style-name="T176">Pakeičiu 37.5 papunktį<text:s/></text:span><text:span text:style-name="T177">ir jį išdėstau taip:</text:span></text:p>
      <text:p text:style-name="P178"><text:span text:style-name="T179">„</text:span><text:span text:style-name="T180">37.5</text:span><text:span text:style-name="T181">. kitos sąlygos, susijusios su vaistinės, kuri siūlo parduoti receptinius vaistinius preparatus ir (ar) MPP gyventojams nuotoliniu būdu ir teikia ESPBI IS informaciją apie nuotoliniu būdu siūlomų receptinių vaistinių preparatų ir (ar) MPP kainas ir (ar) atitinkamai priemokas, ir su<text:s/></text:span><text:span text:style-name="T182">ESPBI IS pagrindinio tvarkytojo teisėmis, pareigomis ir atsakomybe.“</text:span></text:p>
      <text:p text:style-name="P183"><text:span text:style-name="T184">14</text:span><text:span text:style-name="T185">. Pakeičiu 38 punktą<text:s/></text:span><text:span text:style-name="T186">ir jį išdėstau taip:</text:span></text:p>
      <text:p text:style-name="P187"><text:span text:style-name="T188">„</text:span><text:span text:style-name="T189">38</text:span><text:span text:style-name="T190">.<text:s/></text:span>Informacija apie vaistinės nuotoliniu būdu siūlomų receptinių vaistinių preparatų ir (ar) MPP kainas ir (ar) atitinkamai priemokas, kurios nėra pateiktos sutartyje su ESPBI IS tvarkytoju<text:s/><text:span text:style-name="T191">nustatytomis sąlygomis ir (ar) terminais</text:span>, E. sveikatos portale gyventojui neteikiama.“</text:p>
      <text:p text:style-name="P192"/>
      <text:p text:style-name="P193"/>
      <text:p text:style-name="P194"/>
      <text:p text:style-name="P195">Sveikatos apsaugos ministras<text:tab/><text:tab/><text:tab/><text:tab/><text:tab/><text:tab/><text:tab/><text:tab/><text:s text:c="4"/>Arūnas Dulky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21-07-01T19:23:00Z</meta:creation-date>
    <dc:date>2021-07-01T19:23:00Z</dc:date>
    <meta:print-date>2015-12-07T12:26:00Z</meta:print-date>
    <meta:template xlink:href="Normal.dotm" xlink:type="simple"/>
    <meta:editing-cycles>2</meta:editing-cycles>
    <meta:editing-duration>PT0S</meta:editing-duration>
    <meta:document-statistic meta:page-count="3" meta:paragraph-count="80" meta:word-count="1101" meta:character-count="8259" meta:row-count="314" meta:non-whitespace-character-count="7238"/>
  </office:meta>
</office:document-meta>
</file>