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67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5909in"/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P27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542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<text:span text:style-name="T8">DĖL<text:s/></text:span><text:span text:style-name="T9">JŪRATĖS MAZGELIENĖS<text:s/></text:span><text:span text:style-name="T10">APDOVANOJIMO<text:s/></text:span><text:span text:style-name="T11">PAKRUOJO RAJONO SAVIVALDYBĖS<text:s/></text:span><text:span text:style-name="T12">MERO PADĖKOS RAŠTU</text:span></text:p>
      <text:p text:style-name="P13"/>
      <text:p text:style-name="P14">2022 m. <text:s text:c="17"/>d. Nr. MP-</text:p>
      <text:p text:style-name="P15">Pakruojis</text:p>
      <text:p text:style-name="P16"/>
      <text:p text:style-name="P17"><text:span text:style-name="T18">Vadovaudamasis Lietuvos Respublikos vietos savivaldos įstatymo 20 straipsnio 4 dalimi, atsižvelgdamas į Pakruojo rajono savivaldybės administracijos direktorės Ilonos Gelažnikienės <text:s/>2022 m. lapkričio 29 d. raštą „Dėl padėkos Jūratei Mazgelienei“,<text:s/></text:span></text:p>
      <text:p text:style-name="P19"><text:span text:style-name="T20">a p d<text:s/></text:span><text:span text:style-name="T21">o v a n o j u <text:s/></text:span><text:span text:style-name="T22">Pakruojo rajono savivaldybės administracijos Žemės ūkio skyriaus vyresniąją specialistę Jūratę Mazgelienę<text:s/></text:span><text:span text:style-name="T23">Pakruojo rajono<text:s/></text:span><text:span text:style-name="T24">savivaldybės mero padėkos raštu už atsakingą požiūrį į darbą, kruopštumą ir profesionalumą atliekant savo pareigas.</text:span></text:p>
      <text:p text:style-name="P25">Šis<text:s/>potvarkis gali būti skundžiamas Lietuvos Respublikos administracinių bylų teisenos įstatymo nustatyta tvarka.</text:p>
      <text:p text:style-name="P26"/>
      <text:p text:style-name="P27"><text:span text:style-name="T28">Savivaldybės meras <text:s text:c="65"/></text:span><text:span text:style-name="T29"><text:tab/>Saulius Margis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2-12-02T23:27:00Z</meta:creation-date>
    <dc:date>2022-12-02T23:27:00Z</dc:date>
    <meta:print-date>2021-08-02T07:3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20" meta:character-count="928" meta:row-count="58" meta:non-whitespace-character-count="819"/>
  </office:meta>
</office:document-meta>
</file>