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0" style:family="paragraph">
      <style:paragraph-properties fo:break-before="page" fo:text-align="center" fo:margin-bottom="0in" fo:line-height="100%">
        <style:tab-stops>
          <style:tab-stop style:type="left" style:position="1.802in"/>
          <style:tab-stop style:type="center" style:position="3.2138in"/>
          <style:tab-stop style:type="center" style:position="4.627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>
        <style:tab-stops>
          <style:tab-stop style:type="left" style:position="1.802in"/>
          <style:tab-stop style:type="center" style:position="3.2138in"/>
          <style:tab-stop style:type="center" style:position="4.627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BodyTextIndent" style:family="paragraph">
      <style:paragraph-properties fo:text-align="center" fo:margin-bottom="0in" fo:margin-left="0in" fo:text-indent="0.5909in">
        <style:tab-stops/>
      </style:paragraph-properties>
      <style:text-properties fo:font-weight="bold" style:font-weight-asian="bold" style:font-weight-complex="bold"/>
    </style:style>
    <style:style style:name="P14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lt" fo:country="LT"/>
    </style:style>
    <style:style style:name="P16" style:parent-style-name="NormalWeb" style:family="paragraph">
      <style:paragraph-properties fo:text-align="justify" fo:margin-bottom="0in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letter-spacing="0.0416in"/>
    </style:style>
    <style:style style:name="P23" style:parent-style-name="NormalWeb" style:family="paragraph">
      <style:paragraph-properties fo:text-align="justify" fo:margin-top="0in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etter-kerning="true"/>
    </style:style>
    <style:style style:name="P38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43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4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5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6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<text:span text:style-name="T8">KELMĖS RAJONO SAVIVALDYBĖS</text:span></text:h>
      <text:p text:style-name="P9">TARYBA</text:p>
      <text:p text:style-name="P10"/>
      <text:p text:style-name="P11">SPRENDIMAS</text:p>
      <text:h text:style-name="Heading2" text:outline-level="2">DĖL<text:s/>PRITARIMO ĮGYVENDINTI<text:span text:style-name="T12"><text:s/></text:span>PROJEKTĄ<text:s/>,,FOTOVOLTINĖS<text:s/>ELEKTRINĖS<text:s/>ĮRENGIMAS ANT<text:s/>VŠĮ<text:s/>KELMĖS SPORTO CENTRO<text:s/>STOGO“<text:s/></text:h>
      <text:p text:style-name="P13"/>
      <text:p text:style-name="P14">2019<text:s/>m.<text:s/>rugpjūčio<text:s/>29<text:s/>d. Nr. T-280</text:p>
      <text:p text:style-name="P15">Kelmė</text:p>
      <text:p text:style-name="P16"><text:span text:style-name="T17">Vadovaudamasi Lietuvos Respublikos vietos savivaldos įstatymo 16 straipsnio<text:s/></text:span><text:span text:style-name="T18">4</text:span><text:span text:style-name="T19"> dali</text:span><text:span text:style-name="T20">mi</text:span><text:span text:style-name="T21">,<text:s/></text:span>Lietuvos Respublikos aplinkos ministro 2019<text:s/>m.<text:s/>kovo<text:s/>7<text:s/>d. įsakymu Nr. D1-129<text:s/>„Dėl Klimato kaitos programos lėšų naudojimo 2019<text:s/>m. sąmatos patvirtinimo“ ir Lietuvos Respublikos aplinkos ministro 2019<text:s/>m.<text:s/>gegužės<text:s/>9<text:s/>d. įsakymu<text:s/>Nr. D1-275<text:s/>„Dėl Klimato kaitos programos lėšų naudojimo 2019<text:s/>m. sąmatą detalizuojančio plano patvirtinimo“, Kelmės rajono savivaldybės<text:s/>taryba<text:s text:c="2"/><text:span text:style-name="T22">nusprendži</text:span>a:</text:p>
      <text:list text:style-name="LFO9" text:continue-numbering="true">
        <text:list-item>
          <text:p text:style-name="P23">Pritarti, kad būtų<text:s/>įgyvendintas projektas „Fotovoltinės<text:s/>elektrinės<text:s/>įrengimas ant<text:s/>VšĮ<text:s/>Kelmės<text:s/>sporto centro<text:s/>stogo<text:span text:style-name="T24">“ (toliau – Projektas)</text:span><text:span text:style-name="T25"><text:s/></text:span>pagal<text:s/>Klimato kaitos<text:s/>programos lėšų naudojimo 2019 m. sąmatą detalizuojančio plano priemonę<text:s/>„Atsinaujinančių energijos išteklių (saulės, vėjo, geoterminės energijos,<text:s/>biokuro<text:s/>ar kitų) panaudojimas visuomeninės ir gyvenamosios (įvairių socialinių grupių asmenims) paskirties pastatuose“.<text:bookmark-start text:name="part_315f35ed730b4941a98d87c2f1d16bdb"/><text:bookmark-end text:name="part_315f35ed730b4941a98d87c2f1d16bdb"/></text:p>
        </text:list-item>
        <text:list-item>
          <text:p text:style-name="P26"><text:span text:style-name="T27">Skirti Projektui įgyvendinti iš<text:s/></text:span><text:span text:style-name="T28">Kelmės rajono s</text:span><text:span text:style-name="T29">avivaldybės lėšų<text:s/></text:span><text:span text:style-name="T30">2</text:span><text:span text:style-name="T31">2</text:span><text:span text:style-name="T32"> </text:span><text:span text:style-name="T33">procentų finansavimą nuo bendros Projekto vertės (kita dalis bus finansuojama iš<text:s/></text:span><text:span text:style-name="T34">Klimato kaitos programos lėšų</text:span><text:span text:style-name="T35">), užtikrinti nenumatytų ir netinkamų, tačiau būtinų Projektui įgyvendinti Projekto išlaidų apmokėjimą, jei jų bus Projekto įgyvendinimo laikotarpiu</text:span><text:span text:style-name="T36">.</text:span><text:span text:style-name="T37"><text:s/></text:span></text:p>
        </text:list-item>
        <text:list-item>
          <text:p text:style-name="P38">Pritarti, kad Projektą įgyvendintų ir užsakovo funkcijas vykdytų VšĮ Kelmės sporto centras.</text:p>
        </text:list-item>
        <text:list-item>
          <text:p text:style-name="P39">Įgalioti<text:s/>VšĮ<text:s/>Kelmės<text:s/>sporto centro<text:s/>direktorių paskirti Projekto vadovą ir finansininką bei<text:s/>pasirašyti dokumentus, susijusius su Projekto įgyvendinimu.</text:p>
        </text:list-item>
        <text:list-item>
          <text:p text:style-name="P40">Numatyti, kad 4 000 Eur už projektavimo paslaugas būtų apmokama 2019–2020 m. Kelmės rajono savivaldybės biudžeto lėšomis (galutinis lėšų dydis gali kisti atlikus viešųjų pirkimų procedūras).</text:p>
        </text:list-item>
        <text:list-item>
          <text:p text:style-name="P41">Pavesti Kelmės rajono savivaldybės administracijai koordinuoti Projekto įgyvendinimą.</text:p>
        </text:list-item>
      </text:list>
      <text:p text:style-name="P4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3"/>
      <text:p text:style-name="P44"/>
      <text:p text:style-name="P45"/>
      <text:p text:style-name="P46">Savivaldybės meras <text:s text:c="17"/><text:s text:c="16"/><text:s text:c="58"/>Vaclovas Andrulis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8-29 T1-29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8-29 T1-298</meta:initial-creator>
    <dc:creator>adlibuser</dc:creator>
    <meta:creation-date>2019-08-30T22:26:00Z</meta:creation-date>
    <dc:date>2019-08-30T22:26:00Z</dc:date>
    <meta:print-date>2018-02-05T07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93" meta:row-count="16" meta:non-whitespace-character-count="1955"/>
  </office:meta>
</office:document-meta>
</file>