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line-height-at-least="0.25in">
        <style:tab-stops>
          <style:tab-stop style:type="left" style:position="0.7875in"/>
        </style:tab-stops>
      </style:paragraph-properties>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style:line-height-at-least="0.25in">
        <style:tab-stops>
          <style:tab-stop style:type="left" style:position="0.7875in"/>
        </style:tab-stops>
      </style:paragraph-properties>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line-height-at-least="0.2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fo:language="fi" fo:country="FI" style:language-asian="lt" style:country-asian="LT"/>
    </style:style>
    <style:style style:name="T62" style:parent-style-name="DefaultParagraphFont" style:family="text">
      <style:text-properties fo:language="fi" fo:country="FI"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line-height-at-least="0.2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line-height-at-least="0.25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center" style:line-height-at-least="0.25in">
        <style:tab-stops>
          <style:tab-stop style:type="left" style:position="0.7875in"/>
        </style:tab-stops>
      </style:paragraph-properties>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l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font-size="8pt" style:font-size-asian="8pt" style:font-size-complex="8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language="l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l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l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anguage="l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language="l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language="l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language="l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font-size="8pt" style:font-size-asian="8pt" style:font-size-complex="8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language="l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language="l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language="l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language="l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l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l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asian="Lucida Sans Unicode" style:language-asian="lt" style:country-asian="LT"/>
    </style:style>
    <style:style style:name="T162" style:parent-style-name="DefaultParagraphFont" style:family="text">
      <style:text-properties style:font-name-asian="Lucida Sans Unicode" style:text-position="super 66.6%"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text-position="super 66.6%" style:language-asian="lt" style:country-asian="LT"/>
    </style:style>
    <style:style style:name="T165" style:parent-style-name="DefaultParagraphFont" style:family="text">
      <style:text-properties style:font-name-asian="Lucida Sans Unicode" style:language-asian="lt" style:country-asian="LT"/>
    </style:style>
    <style:style style:name="T166" style:parent-style-name="DefaultParagraphFont" style:family="text">
      <style:text-properties style:font-name-asian="Lucida Sans Unicode" style:text-position="super 66.6%"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background-color="#FFFFFF"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fo:color="#000000" style:font-size-complex="12pt" fo:language="lt" style:language-asian="lt" style:country-asian="LT"/>
    </style:style>
    <style:style style:name="T186" style:parent-style-name="DefaultParagraphFont" style:family="text">
      <style:text-properties fo:color="#000000" style:font-size-complex="12pt" fo:language="lt" style:language-asian="lt" style:country-asian="LT"/>
    </style:style>
    <style:style style:name="T187" style:parent-style-name="DefaultParagraphFont" style:family="text">
      <style:text-properties fo:color="#000000" style:text-position="super 66.6%" style:font-size-complex="12pt" fo:language="lt" style:language-asian="lt" style:country-asian="LT"/>
    </style:style>
    <style:style style:name="T188" style:parent-style-name="DefaultParagraphFont" style:family="text">
      <style:text-properties fo:color="#000000" style:font-size-complex="12pt" fo:language="l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language="l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language="l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background-color="#FFFFFF"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l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l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anguage="l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background-color="#FFFFFF"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anguage="l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anguage="l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language="l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background-color="#FFFFFF"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anguage="l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l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background-color="#FFFFFF"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anguage="l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language="l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background-color="#FFFFFF"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l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per 66.6%"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6.6%"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language="fi" fo:country="FI"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language="fi" fo:country="FI"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LIEPOS 24 D. NUTARIMO NR. 711 „DĖL VIETINĖS RINKLIAVOS AR KITOS ĮMOKOS UŽ KOMUNALINIŲ ATLIEKŲ SURINKIMĄ IŠ ATLIEKŲ TURĖTOJŲ IR ATLIEKŲ TVARKYMĄ TAISYKLIŲ PATVIRTINIMO“ PAKEITIMO</text:span></text:p>
      <text:p text:style-name="P16"/>
      <text:p text:style-name="P17">2024 m. rugsėjo 25 d. Nr. 80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liepos 24 d. nutarimą Nr. 711 „Dėl Vietinės rinkliavos ar kitos įmokos už komunalinių atliekų surinkimą iš atliekų turėtojų ir atliekų tvarkymą taisyklių patvirtinimo“ ir jį išdėstyti nauja redakcija (Vietinės rinkliavos ar kitos įmokos už komunalinių atliekų surinkimą iš atliekų turėtojų ir atliekų tvarkymą taisyklės nauja redakcija nedėstomos):</text:span></text:p>
      <text:p text:style-name="P27"><text:span text:style-name="T28">„</text:span><text:span text:style-name="T29">Lietuvos Respublikos Vyriausybė</text:span></text:p>
      <text:p text:style-name="P30"/>
      <text:p text:style-name="P31">NUTARIMAS</text:p>
      <text:p text:style-name="P32"><text:span text:style-name="T33">DĖL VIETINĖS RINKLIAVOS AR KITOS ĮMOKOS UŽ KOMUNALINIŲ ATLIEKŲ IR KOMUNALINĖMS ATLIEKOMS NEPRISKIRIAMŲ BUITYJE SUSIDARANČIŲ ATLIEKŲ TVARKYMĄ DYDŽIO NUSTATYMO TAISYKLIŲ PATVIRTINIMO</text:span></text:p>
      <text:p text:style-name="P34"/>
      <text:p text:style-name="P35"><text:span text:style-name="T36">Vadovaudamasi Lietuvos Respublikos atliekų tvarkymo įstatymo 30</text:span><text:span text:style-name="T37">2<text:s/></text:span><text:span text:style-name="T38">straipsnio 3 ir 10 dalimis, 30</text:span><text:span text:style-name="T39">5</text:span><text:span text:style-name="T40"><text:s/>straipsnio 4 dalimi,<text:s/></text:span><text:span text:style-name="T41">Lietuvos Respublikos Vyriausybė</text:span><text:span text:style-name="T42"><text:s/>nutari</text:span><text:span text:style-name="T43">a:</text:span></text:p>
      <text:p text:style-name="P44"><text:span text:style-name="T45">Patvirtinti Vietinės rinkliavos ar kitos įmokos už komunalinių atliekų ir<text:s/></text:span><text:span text:style-name="T46">komunalinėms atliekoms nepriskiriamų buityje susidarančių atliekų tvarkymą dydžio nustatymo</text:span><text:span text:style-name="T47"><text:s/></text:span><text:span text:style-name="T48">taisykles (pridedama).</text:span><text:span text:style-name="T49">“</text:span></text:p>
      <text:p text:style-name="P50"><text:span text:style-name="T51">2</text:span><text:span text:style-name="T52">. Pakeisti nurodytu nutarimu patvirtintas Vietinės rinkliavos ar kitos įmokos už komunalinių atliekų surinkimą iš atliekų turėtojų ir atliekų tvarkymą taisykles:</text:span></text:p>
      <text:p text:style-name="P53"><text:span text:style-name="T54">2.1</text:span><text:span text:style-name="T55">. Pakeisti pavadinimą ir jį išdėstyti taip:</text:span></text:p>
      <text:p text:style-name="P56"><text:span text:style-name="T57">„</text:span><text:span text:style-name="T58">VIETINĖS RINKLIAVOS AR KITOS ĮMOKOS UŽ KOMUNALINIŲ ATLIEKŲ IR KOMUNALINĖMS ATLIEKOMS NEPRISKIRIAMŲ BUITYJE SUSIDARANČIŲ ATLIEKŲ TVARKYMĄ DYDŽIO NUSTATYMO TAISYKLĖS</text:span><text:span text:style-name="T59">“.</text:span></text:p>
      <text:p text:style-name="P60"><text:span text:style-name="T61">2.2</text:span><text:span text:style-name="T62">.<text:s/></text:span><text:span text:style-name="T63">Pakeisti 1 punktą ir jį išdėstyti taip:</text:span></text:p>
      <text:p text:style-name="P64"><text:span text:style-name="T65">„</text:span><text:span text:style-name="T66">1</text:span><text:span text:style-name="T67">. Vietinės rinkliavos ar kitos įmokos už komunalinių atliekų<text:s/></text:span><text:span text:style-name="T68">ir komunalinėms atliekoms nepriskiriamų buityje susidarančių atliekų tvarkymą dydžio nustatymo</text:span><text:span text:style-name="T69"><text:s/>taisyklės (toliau – Taisyklės) nustato bendruosius vietinės rinkliavos ar kitos įmokos už komunalinių atliekų<text:s/></text:span><text:span text:style-name="T70">ir komunalinėms atliekoms nepriskiriamų buityje susidarančių atliekų (toliau – kitos buityje susidarančios atliekos) tvarkymą<text:s/></text:span><text:span text:style-name="T71">(toliau – įmoka) dydžio nustatymo reikalavimus, kuriais savivaldybių tarybos vadovaujasi tvirtindamos įmokų dydžius.“</text:span></text:p>
      <text:p text:style-name="P72"><text:span text:style-name="T73">2.3</text:span><text:span text:style-name="T74">. Pakeisti II skyrių ir jį išdėstyti taip:</text:span></text:p>
      <text:p text:style-name="P75"><text:span text:style-name="T76">„</text:span><text:span text:style-name="T77">II</text:span><text:span text:style-name="T78"> </text:span><text:span text:style-name="T79">SKYRIUS</text:span></text:p>
      <text:p text:style-name="P80"><text:span text:style-name="T81">SAVIVALDYBIŲ<text:s/></text:span><text:span text:style-name="T82">SKAIČIUOJAMOS</text:span><text:span text:style-name="T83"><text:s/>ĮMOKOS DALIES BŪTINOSIOS</text:span><text:span text:style-name="T84"><text:s/></text:span><text:span text:style-name="T85">SĄNAUDOS</text:span></text:p>
      <text:p text:style-name="P86"/>
      <text:p text:style-name="P87"><text:span text:style-name="T88">3</text:span><text:span text:style-name="T89">. Iki kiekvienų kalendorinių metų pabaigos prognozuojamos kitų kalendorinių metų<text:s/></text:span><text:span text:style-name="T90">savivaldybių skaičiuojamos įmokos dalies būtinosios sąnaudos</text:span><text:span text:style-name="T91">:</text:span></text:p>
      <text:p text:style-name="P92"><text:span text:style-name="T93">3.1</text:span><text:span text:style-name="T94">. savivaldybės komunalinių atliekų tvarkymo sistemos administravimo ir (ar) komunalinių atliekų tvarkymo lėšų administravimo sąnaudos atsižvelgiant į praėjusių kalendorinių metų faktines ir (ar) einamųjų metų pirmo pusmečio faktines ir antro pusmečio prognozuojamas savivaldybės komunalinių atliekų tvarkymo sistemos administravimo ir (ar) komunalinių atliekų tvarkymo lėšų administravimo sąnaudas, į galimus įstatymų ir juos įgyvendinančių teisės aktų, reglamentuojančių darbuotojų darbo apmokėjimo tvarką, pakeitimus, dėl kurių pasikeičia savivaldybės arba komunalinių atliekų tvarkymo sistemos administratoriaus (toliau – administratorius) darbuotojų darbo apmokėjimo tvarka ir kitus veiksnius (teisės aktų, reglamentuojančių atliekų tvarkymą, pakeitimus, naujų technologijų ir atliekų tvarkymo metodų diegimą, naujos atliekų tvarkymo ir (ar) programinės įrangos įsigijimą ir priežiūrą, naujų atskirai surenkamų atliekų rūšių<text:s/></text:span><text:soft-page-break/><text:span text:style-name="T95">atsiradimą, komunalinių atliekų tvarkymo sistemos plėtrą, atliekų turėtojų skaičiaus pokyčius ir (ar) kitus), lemiančius Taisyklių 5 ir 6 punktuose nurodytų sąnaudų pokyčius;</text:span></text:p>
      <text:p text:style-name="P96"><text:span text:style-name="T97">3.2</text:span><text:span text:style-name="T98">. komunalinių atliekų<text:s/></text:span><text:span text:style-name="T99">ir kitų buityje susidarančių<text:s/></text:span><text:span text:style-name="T100">atliekų<text:s/></text:span><text:span text:style-name="T101">surinkimo ir vežimo iš atliekų turėtojų paslaugų (toliau – atliekų surinkimas ir vežimas) sąnaudos vadovaujantis atliekų surinkimo savivaldybės teritorijoje ir vežimo sąnaudų prognozėmis, parengtomis atsižvelgiant į savivaldybės ar administratoriaus sudarytų analogiškų atliekų surinkimo ir vežimo paslaugų pirkimo sutarčių ir (ar) gautų nepriklausomų ekspertų, institucijų arba rinkos dalyvių konsultacijų dėl galimų atliekų surinkimo savivaldybės teritorijoje ir vežimo paslaugų kainų duomenis</text:span><text:span text:style-name="T102"><text:s/></text:span><text:span text:style-name="T103">(jei atliekų surinkimo ir vežimo sąnaudų prognozavimo metu savivaldybė nėra pasirašiusi atliekų surinkimo ir vežimo paslaugos teikimo sutarties su bent vienu atitinkamos paslaugos teikėju ateinantiems metams), ir (ar) į praėjusių kalendorinių metų faktines ir (ar) einamųjų metų pirmo pusmečio faktines ir antro pusmečio prognozuojamas surinkimo savivaldybės teritorijoje ir vežimo sąnaudas, į atliekų surinkimo ir vežimo paslaugos įkainius ir į atitinkamų paslaugų kainų indeksavimą, nurodytus sutartyse, pasirašytose su atitinkamą paslaugą savivaldybės teritorijoje teikiančiais atliekų tvarkytojais, parinktais Lietuvos Respublikos viešųjų pirkimų įstatymo nustatyta tvarka;</text:span></text:p>
      <text:p text:style-name="P104"><text:span text:style-name="T105">3.3</text:span><text:span text:style-name="T106">.<text:s/></text:span><text:span text:style-name="T107">komunalinių</text:span><text:span text:style-name="T108"><text:s/></text:span><text:span text:style-name="T109">atliekų<text:s/></text:span><text:span text:style-name="T110">ir kitų buityje susidarančių<text:s/></text:span><text:span text:style-name="T111">atliekų surinkimo infrastruktūros<text:s/></text:span><text:span text:style-name="T112">(išskyrus didelių gabaritų atliekų surinkimo aikštelių ir (ar) kompostavimo aikštelių, kurias savivaldybių pavedimu valdo regioninis atliekų tvarkymo centras, Atliekų tvarkymo įstatymo 30 straipsnio 10 dalies 3 punkte nurodytų priemonių)</text:span><text:span text:style-name="T113"><text:s/>(toliau – infrastruktūra) įrengimo, priežiūros, atnaujinimo ir plėtros sąnaudos<text:s/></text:span><text:span text:style-name="T114">vadovaujantis infrastruktūros<text:s/></text:span><text:span text:style-name="T115">įrengimo, priežiūros, atnaujinimo ir plėtros</text:span><text:span text:style-name="T116"><text:s/>sąnaudų prognozėmis, parengtomis atsižvelgiant į savivaldybės ar administratoriaus sudarytų analogiškų infrastruktūros<text:s/></text:span><text:span text:style-name="T117">įrengimo, priežiūros, atnaujinimo ir plėtros</text:span><text:span text:style-name="T118"><text:s/>paslaugų pirkimo sutarčių ir (ar) gautų nepriklausomų ekspertų, institucijų arba rinkos dalyvių konsultacijų dėl galimų infrastruktūros<text:s/></text:span><text:span text:style-name="T119">įrengimo, priežiūros, atnaujinimo ir plėtros</text:span><text:span text:style-name="T120"><text:s/>paslaugų kainų duomenis</text:span><text:span text:style-name="T121"><text:s/></text:span><text:span text:style-name="T122">(jei infrastruktūros<text:s/></text:span><text:span text:style-name="T123">įrengimo, priežiūros, atnaujinimo ir plėtros</text:span><text:span text:style-name="T124"><text:s/>sąnaudų prognozavimo metu savivaldybė nėra pasirašiusi infrastruktūros<text:s/></text:span><text:span text:style-name="T125">įrengimo, priežiūros, atnaujinimo ir plėtros</text:span><text:span text:style-name="T126"><text:s/>paslaugos teikimo sutarties su bent vienu atitinkamos paslaugos teikėju ir (ar) ateinančiais kalendoriniais metais planuojama patirti Taisyklių 7.2 papunktyje nurodytų sąnaudų) ir (ar) į praėjusių kalendorinių metų faktines ir (ar) einamųjų metų pirmo pusmečio faktines ir antro pusmečio prognozuojamas infrastruktūros<text:s/></text:span><text:span text:style-name="T127">įrengimo, priežiūros, atnaujinimo ir plėtros</text:span><text:span text:style-name="T128"><text:s/>sąnaudas, į infrastruktūros<text:s/></text:span><text:span text:style-name="T129">įrengimo, priežiūros, atnaujinimo ir plėtros</text:span><text:span text:style-name="T130"><text:s/>paslaugos įkainius ir į atitinkamų paslaugų kainų indeksavimą, nurodytus sutartyse, pasirašytose su atitinkamą paslaugą savivaldybės teritorijoje teikiančiais atliekų tvarkytojais, parinktais Viešųjų pirkimų įstatymo nustatyta tvarka;</text:span></text:p>
      <text:p text:style-name="P131"><text:span text:style-name="T132">3.4</text:span><text:span text:style-name="T133">.<text:s/></text:span><text:span text:style-name="T134">savivaldybių organizuojamose komunalinių atliekų tvarkymo sistemose surinktų komunalinių atliekų<text:s/></text:span><text:span text:style-name="T135">ir kitų buityje susidarančių<text:s/></text:span><text:span text:style-name="T136">atliekų apdorojimo<text:s/></text:span><text:span text:style-name="T137">(toliau – atliekų apdorojimas)</text:span><text:span text:style-name="T138"><text:s/>sąnaudos,</text:span><text:span text:style-name="T139"><text:s/>patiriamos vykdant veiklą, nepriskiriam</text:span><text:span text:style-name="T140">ą</text:span><text:span text:style-name="T141"><text:s/>reguliuojamajai veiklai, (toliau – atliekų apdorojimo sąnaudos)<text:s/></text:span><text:span text:style-name="T142">vadovaujantis atliekų apdorojimo sąnaudų prognozėmis, parengtomis atsižvelgiant į savivaldybės ar administratoriaus sudarytų analogiškų atliekų apdorojimo sutarčių ir (ar) gautų nepriklausomų ekspertų, institucijų arba rinkos dalyvių konsultacijų dėl galimų atliekų apdorojimo paslaugų kainų duomenis</text:span><text:span text:style-name="T143"><text:s/></text:span><text:span text:style-name="T144">(jei atliekų apdorojimo sąnaudų prognozavimo metu savivaldybė nėra pasirašiusi atliekų apdorojimo paslaugos teikimo sutarties su bent vienu atitinkamos paslaugos teikėju</text:span><text:span text:style-name="T145"><text:s/></text:span><text:span text:style-name="T146">ateinantiems metams) ir (ar) į praėjusių kalendorinių metų faktines ir (ar) einamųjų metų pirmo pusmečio faktines ir antro pusmečio prognozuojamas atliekų apdorojimo sąnaudas, į atliekų apdorojimo paslaugos įkainius ir į atitinkamų paslaugų kainų indeksavimą, nurodytus sutartyse, pasirašytose su atitinkamą paslaugą savivaldybės teritorijoje teikiančiais atliekų tvarkytojais, parinktais Viešųjų pirkimų įstatymo nustatyta tvarka;</text:span></text:p>
      <text:p text:style-name="P147"><text:span text:style-name="T148">3.5</text:span><text:span text:style-name="T149">.<text:s/></text:span><text:span text:style-name="T150">atliekų prevencijai skirtų priemonių, numatytų<text:s/></text:span><text:span text:style-name="T151">Vyriausybės</text:span><text:span text:style-name="T152"><text:s/>tvirtinamame valstybiniame atliekų prevencijos ir tvarkymo plane, regioniniuose atliekų prevencijos ir tvarkymo planuose, savivaldybių atliekų prevencijos ir tvarkymo planuose, įgyvendinimo sąnaudos</text:span><text:span text:style-name="T153">,</text:span><text:span text:style-name="T154"><text:s/>patiriamos vykdant veiklą, nepriskiriam</text:span><text:span text:style-name="T155">ą</text:span><text:span text:style-name="T156"><text:s/>reguliuojamajai veiklai, (toliau – atliekų prevencijos priemonių sąnaudos)<text:s/></text:span><text:span text:style-name="T157">atsižvelgiant į praėjusių kalendorinių metų faktines ir (ar) einamųjų metų pirmo pusmečio faktines ir antro pusmečio prognozuojamas atliekų prevencijos priemonių sąnaudas, atliekų prevencijos ir tvarkymo planuose numatytų atliekų prevencijos priemonių įgyvendinimo apimtis ateinančiais kalendoriniais metais;</text:span></text:p>
      <text:p text:style-name="P158"><text:span text:style-name="T159">3.6</text:span><text:span text:style-name="T160">.<text:s/></text:span><text:span text:style-name="T161">gaminių, pakuočių, kurių gamintojams ir (ar) importuotojams taikomas gamintojo atsakomybės principas, atliekų tvarkymo ne regioninių atliekų tvarkymo centrų valdomose didelių gabaritų atliekų surinkimo aikštelėse ir (ar) kompostavimo aikštelėse sąnaudos (toliau – gaminių ir pakuočių atliekų tvarkymo sąnaudos) tokia apimtimi, kiek jų neįpareigoti finansuoti gamintojai ir (ar) importuotojai, ir (ar) jų organizacijos pagal Atliekų tvarkymo įstatymo aštuntąjį</text:span><text:span text:style-name="T162">1</text:span><text:span text:style-name="T163">–aštuntąjį</text:span><text:span text:style-name="T164">6</text:span><text:span text:style-name="T165"><text:s/>ir aštuntąjį</text:span><text:span text:style-name="T166">11</text:span><text:span text:style-name="T167"><text:s/>skirsnius ir (ar) Pakuočių ir pakuočių atliekų tvarkymo įstatymą,<text:s/></text:span><text:span text:style-name="T168">atsižvelgiant į praėjusių kalendorinių metų faktines ir (ar) einamųjų metų pirmo pusmečio faktines ir antro pusmečio prognozuojamas gaminių ir pakuočių atliekų tvarkymo sąnaudas.</text:span></text:p>
      <text:p text:style-name="P169"><text:span text:style-name="T170">4</text:span><text:span text:style-name="T171">. Jeigu iš anksto einamųjų kalendorinių metų pabaigoje prognozuojant kitų kalendorinių metų Taisyklių 3.1</text:span><text:span text:style-name="T172">–</text:span><text:span text:style-name="T173">3.6 papunkčiuose nurodytas sąnaudas paaiškėja, kad prognozuotos praėjusių kalendorinių metų Taisyklių 3.1</text:span><text:span text:style-name="T174">–</text:span><text:span text:style-name="T175">3.6 papunkčiuose nurodytos sąnaudos skiriasi nuo faktinių tų kalendorinių metų sąnaudų (faktinės sąnaudos didesnės arba mažesnės už iš anksto nustatytas), skirtumas išlyginamas apskaičiuojant kitų kalendorinių metų Taisyklių 3.1</text:span><text:span text:style-name="T176">–</text:span><text:span text:style-name="T177">3.6 papunkčiuose nurodytas sąnaudas.</text:span></text:p>
      <text:p text:style-name="P178"><text:span text:style-name="T179">5</text:span><text:span text:style-name="T180">. Į komunalinių atliekų tvarkymo sistemos administravimo sąnaudas įtraukiamos savivaldybės administracijos </text:span><text:span text:style-name="T181">ir (ar) administratoriaus patiriamos sąnaudos, būtinos Atliekų tvarkymo įstatymo 30 straipsnio 3 dalyje nurodytoms<text:s/></text:span><text:span text:style-name="T182">komunalinių atliekų tvarkymo sistemos administravimo<text:s/></text:span><text:span text:style-name="T183">funkcijoms atlikti.</text:span></text:p>
      <text:p text:style-name="P184"><text:span text:style-name="T185">6</text:span><text:span text:style-name="T186">. Į komunalinių atliekų tvarkymo lėšų administravimo sąnaudas įtraukiamos sąnaudos, nurodytos Atliekų tvarkymo įstatymo 30</text:span><text:span text:style-name="T187">5</text:span><text:span text:style-name="T188"><text:s/>straipsnio 2 dalyje.</text:span></text:p>
      <text:p text:style-name="P189"><text:span text:style-name="T190">7</text:span><text:span text:style-name="T191">. Atliekų surinkimo ir vežimo sąnaudos, infrastruktūros<text:s/></text:span><text:span text:style-name="T192">įrengimo, priežiūros, atnaujinimo ir plėtros sąnaudos,<text:s/></text:span><text:span text:style-name="T193">atliekų apdorojimo sąnaudos,<text:s/></text:span><text:span text:style-name="T194">atliekų prevencijos priemonių sąnaudos</text:span><text:span text:style-name="T195"><text:s/>ir<text:s/></text:span><text:span text:style-name="T196">gaminių ir pakuočių atliekų tvarkymo, kiek jų tvarkymo neįpareigoti finansuoti gamintojai ir (ar) importuotojai ir (ar) jų organizacijos pagal Atliekų tvarkymo įstatymą, sąnaudos:</text:span></text:p>
      <text:p text:style-name="P197"><text:span text:style-name="T198">7.1</text:span><text:span text:style-name="T199">. Į atliekų surinkimo ir vežimo sąnaudas įtraukiamos:</text:span></text:p>
      <text:p text:style-name="P200"><text:span text:style-name="T201">7.1.1</text:span><text:span text:style-name="T202">. mišrių komunalinių atliekų surinkimo ir vežimo sąnaudos</text:span><text:span text:style-name="T203">,</text:span><text:span text:style-name="T204"><text:s/>patiriamos vykdant veiklą, nepriskiriam</text:span><text:span text:style-name="T205">ą</text:span><text:span text:style-name="T206"><text:s/>reguliuojamajai veiklai</text:span><text:span text:style-name="T207">;</text:span></text:p>
      <text:p text:style-name="P208"><text:span text:style-name="T209">7.1.2</text:span><text:span text:style-name="T210">. biologinių atliekų rūšiuojamojo surinkimo ir vežimo sąnaudos</text:span><text:span text:style-name="T211">,</text:span><text:span text:style-name="T212"><text:s/>patiriamos vykdant veiklą, nepriskiriam</text:span><text:span text:style-name="T213">ą</text:span><text:span text:style-name="T214"><text:s/>reguliuojamajai veiklai</text:span><text:span text:style-name="T215">;</text:span></text:p>
      <text:p text:style-name="P216"><text:span text:style-name="T217">7.1.3</text:span><text:span text:style-name="T218">. tekstilės atliekų rūšiuojamojo surinkimo ir vežimo sąnaudos</text:span><text:span text:style-name="T219">,</text:span><text:span text:style-name="T220"><text:s/>patiriamos vykdant veiklą, nepriskiriam</text:span><text:span text:style-name="T221">ą</text:span><text:span text:style-name="T222"><text:s/>reguliuojamajai veiklai</text:span><text:span text:style-name="T223">;</text:span></text:p>
      <text:p text:style-name="P224"><text:span text:style-name="T225">7.1.4</text:span><text:span text:style-name="T226">. kitų komunalinių atliekų ir kitų buityje susidarančių atliekų rūšiuojamojo surinkimo ir vežimo sąnaudos</text:span><text:span text:style-name="T227">,</text:span><text:span text:style-name="T228"><text:s/>patiriamos vykdant veiklą, nepriskiriam</text:span><text:span text:style-name="T229">ą</text:span><text:span text:style-name="T230"><text:s/>reguliuojamajai veiklai</text:span><text:span text:style-name="T231">;</text:span></text:p>
      <text:p text:style-name="P232"><text:span text:style-name="T233">7.1.5</text:span><text:span text:style-name="T234">.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text:span><text:span text:style-name="T235">,</text:span><text:span text:style-name="T236"><text:s/>patiriamos vykdant veiklą, nepriskiriam</text:span><text:span text:style-name="T237">ą</text:span><text:span text:style-name="T238"><text:s/>reguliuojamajai veiklai</text:span><text:span text:style-name="T239">.</text:span></text:p>
      <text:p text:style-name="P240"><text:span text:style-name="T241">7.2</text:span><text:span text:style-name="T242">. Į infrastruktūros<text:s/></text:span><text:span text:style-name="T243">įrengimo, priežiūros, atnaujinimo ir plėtros</text:span><text:span text:style-name="T244"><text:s/>sąnaudas įtraukiamos:</text:span></text:p>
      <text:p text:style-name="P245"><text:span text:style-name="T246">7.2.1</text:span><text:span text:style-name="T247">. komunalinių atliekų ir kitų buityje susidarančių atliekų surinkimo infrastruktūros (konteinerių ir jų aikštelių) įrengimo, priežiūros, atnaujinimo, plėtros sąnaudos;</text:span></text:p>
      <text:p text:style-name="P248"><text:span text:style-name="T249">7.2.2</text:span><text:span text:style-name="T250">. mišrių komunalinių atliekų surinkimo priemonių įsigijimo sąnaudos;</text:span></text:p>
      <text:p text:style-name="P251"><text:span text:style-name="T252">7.2.3</text:span><text:span text:style-name="T253">. biologinių atliekų rūšiavimo ir sutvarkymo priemonių įsigijimo sąnaudos;</text:span></text:p>
      <text:p text:style-name="P254"><text:span text:style-name="T255">7.2.4</text:span><text:span text:style-name="T256">. tekstilės atliekų rūšiavimo priemonių įsigijimo sąnaudos;</text:span></text:p>
      <text:p text:style-name="P257"><text:span text:style-name="T258">7.2.5</text:span><text:span text:style-name="T259">. kitų komunalinių atliekų ir kitų buityje susidarančių atliekų rūšiavimo priemonių įsigijimo sąnaudos.</text:span></text:p>
      <text:p text:style-name="P260"><text:span text:style-name="T261">7.3</text:span><text:span text:style-name="T262">. Į<text:s/></text:span><text:span text:style-name="T263">atliekų apdorojimo sąnaudas įtraukiamos:</text:span></text:p>
      <text:p text:style-name="P264"><text:span text:style-name="T265">7.3.1</text:span><text:span text:style-name="T266">. biologinių atliekų apdorojimo sąnaudos</text:span><text:span text:style-name="T267">,</text:span><text:span text:style-name="T268"><text:s/>patiriamos vykdant veiklą, nepriskiriam</text:span><text:span text:style-name="T269">ą</text:span><text:span text:style-name="T270"><text:s/>reguliuojamajai veiklai</text:span><text:span text:style-name="T271">;</text:span></text:p>
      <text:p text:style-name="P272"><text:span text:style-name="T273">7.3.2</text:span><text:span text:style-name="T274">. tekstilės atliekų apdorojimo sąnaudos</text:span><text:span text:style-name="T275">,</text:span><text:span text:style-name="T276"><text:s/>patiriamos vykdant veiklą, nepriskiriam</text:span><text:span text:style-name="T277">ą</text:span><text:span text:style-name="T278"><text:s/>reguliuojamajai veiklai</text:span><text:span text:style-name="T279">;</text:span></text:p>
      <text:p text:style-name="P280"><text:span text:style-name="T281">7.3.3</text:span><text:span text:style-name="T282">. kitų buityje susidarančių atliekų apdorojimo sąnaudos</text:span><text:span text:style-name="T283">,</text:span><text:span text:style-name="T284"><text:s/>patiriamos vykdant veiklą, nepriskiriam</text:span><text:span text:style-name="T285">ą</text:span><text:span text:style-name="T286"><text:s/>reguliuojamajai veiklai</text:span><text:span text:style-name="T287">.</text:span></text:p>
      <text:p text:style-name="P288"><text:span text:style-name="T289">7.4</text:span><text:span text:style-name="T290">. Į atliekų prevencijos priemonių sąnaudas įtraukiamos:</text:span></text:p>
      <text:p text:style-name="P291"><text:span text:style-name="T292">7.4.1</text:span><text:span text:style-name="T293">. namų ūkiuose naudotų daiktų, dar netapusių atliekomis, surinkimo, atnaujinimo ir remonto ir (ar) atliekų, tinkamų paruošti pakartotinai naudoti, surinkimo ir paruošimo pakartotinai naudoti vietų įrengimo,</text:span><text:span text:style-name="T294"><text:s/>priežiūros, atnaujinimo ir plėtros</text:span><text:span text:style-name="T295"><text:s/>sąnaudos</text:span><text:span text:style-name="T296">,</text:span><text:span text:style-name="T297"><text:s/>patiriamos vykdant veiklą, nepriskiriam</text:span><text:span text:style-name="T298">ą</text:span><text:span text:style-name="T299"><text:s/>reguliuojamajai veiklai</text:span><text:span text:style-name="T300">;</text:span></text:p>
      <text:p text:style-name="P301"><text:span text:style-name="T302">7.4.2</text:span><text:span text:style-name="T303">. kitų atliekų prevencijos priemonių, numatytų Vyriausybės tvirtinamame valstybiniame atliekų prevencijos ir tvarkymo plane, regioniniuose atliekų prevencijos ir tvarkymo planuose, savivaldybių atliekų prevencijos ir tvarkymo planuose, išskyrus visuomenės informavimo, švietimo ir mokymo priemones, įgyvendinimo sąnaudos, patiriamos vykdant veiklą, nepriskiriamą reguliuojamajai veiklai.</text:span></text:p>
      <text:p text:style-name="P304"><text:span text:style-name="T305">7.5</text:span><text:span text:style-name="T306">. Į gaminių ir pakuočių atliekų tvarkymo sąnaudas įtraukiamos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 jų organizacijos pagal Atliekų tvarkymo įstatymo aštuntąjį</text:span><text:span text:style-name="T307">1</text:span><text:span text:style-name="T308">–aštuntąjį</text:span><text:span text:style-name="T309">6</text:span><text:span text:style-name="T310"><text:s/>ir aštuntąjį</text:span><text:span text:style-name="T311">11</text:span><text:span text:style-name="T312"><text:s/>skirsnius ir (ar) Pakuočių ir pakuočių atliekų tvarkymo įstatymą.“</text:span></text:p>
      <text:p text:style-name="P313"><text:span text:style-name="T314">2.4</text:span><text:span text:style-name="T315">. Pakeisti 8 punktą ir jį išdėstyti taip:</text:span></text:p>
      <text:p text:style-name="P316"><text:span text:style-name="T317">„</text:span><text:span text:style-name="T318">8</text:span><text:span text:style-name="T319">. Į apskaičiuojamą įmokos dydį įtraukiamos regioninio atliekų tvarkymo centro komunalinių atliekų tvarkymo paslaugos (reguliuojamosios veiklos) sąnaudos, Taisyklių 5–7 punktuose nurodytos sąnaudos ir gali būti įtrauktos Atliekų tvarkymo įstatymo 30</text:span><text:span text:style-name="T320">2</text:span><text:span text:style-name="T321"><text:s/>straipsnio 11 dalyje nurodytos sąnaudos (toliau – bendrosios būtinosios sąnaudos).“</text:span></text:p>
      <text:p text:style-name="P322"><text:span text:style-name="T323">2.5</text:span><text:span text:style-name="T324">. Pakeisti 8 punktą ir jį išdėstyti taip:</text:span></text:p>
      <text:p text:style-name="P325"><text:span text:style-name="T326">„</text:span><text:span text:style-name="T327">8</text:span><text:span text:style-name="T328">. Į apskaičiuojamą įmokos dydį įtraukiamos regioninio atliekų tvarkymo centro komunalinių atliekų tvarkymo paslaugos (reguliuojamosios veiklos) sąnaudos ir Taisyklių 5–7 punktuose nurodytos sąnaudos (toliau – bendrosios būtinosios sąnaudos).“</text:span></text:p>
      <text:p text:style-name="P329"><text:span text:style-name="T330">2.6</text:span><text:span text:style-name="T331">. Pakeisti 10.1 papunktį ir jį išdėstyti taip:</text:span></text:p>
      <text:p text:style-name="P332"><text:span text:style-name="T333">„</text:span><text:span text:style-name="T334">10.1</text:span><text:span text:style-name="T335">. pastoviąsias – tai sąnaudos, kurių dydis nekinta priklausomai nuo suteiktų komunalinių atliekų tvarkymo paslaugų apimties (atliekų tvarkymo infrastruktūros objektų (atliekų sąvartyno, atliekų apdorojimo įrenginių, didelių gabaritų atliekų surinkimo aikštelių) nusidėvėjimo (amortizacijos) sąnaudos, Taisyklių 5, 6 punktuose, 7.2.1–7.2.5, 7.4.1 ir 7.4.2 papunkčiuose, 11 punkte nurodytos sąnaudos ir (ar) kitos sąnaudos);“</text:span></text:p>
      <text:p text:style-name="P336"><text:span text:style-name="T337">2.7</text:span><text:span text:style-name="T338">. Pakeisti 10.2 papunktį ir jį išdėstyti taip:</text:span></text:p>
      <text:p text:style-name="P339"><text:span text:style-name="T340">„</text:span><text:span text:style-name="T341">10.2</text:span><text:span text:style-name="T342">. kintamąsias – tai sąnaudos, kurių dydis kinta priklausomai nuo suteiktų komunalinių atliekų tvarkymo paslaugų apimties (elektros energijos, šilumos, vandens įsigijimo ir nuotekų tvarkymo, kuro, tepalų, žaliavų, medžiagų įsigijimo sąnaudos, Taisyklių 7.1.1–7.1.5, 7.3.1–7.3.3, 7.5 papunkčiuose ir 12 punkte nurodytos sąnaudos ir (ar) kitos sąnaudos).“</text:span></text:p>
      <text:p text:style-name="P343"><text:span text:style-name="T344">2.8</text:span><text:span text:style-name="T345">. Pakeisti 22 punkto antrąją pastraipą ir ją išdėstyti taip:</text:span></text:p>
      <text:p text:style-name="P346"><text:span text:style-name="T347">„Per 30 kalendorinių dienų nuo deklaruoto laikotarpio pabaigos visi nekilnojamojo turto objektų savininkai arba jų įgalioti asmenys, deklaravę, kad nesinaudos nekilnojamojo turto objektu, pateikia savivaldybei arba administratoriui pažymas, sąskaitas ir (ar) kitus dokumentus, įrodančius, kad nesinaudota nekilnojamojo turto objektu (toliau – įrodantys dokumentai), ar šių dokumentų kopijas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text:span><text:span text:style-name="T348"><text:s/></text:span><text:span text:style-name="T349">ir (ar) kitus įrodančius dokumentus ar jų kopija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350"><text:span text:style-name="T351">2.9</text:span><text:span text:style-name="T352">. Pakeisti 26 punktą ir jį išdėstyti taip:</text:span></text:p>
      <text:p text:style-name="P353"><text:span text:style-name="T354">„</text:span><text:span text:style-name="T355">26</text:span><text:span text:style-name="T356">. Paskirstant pastoviąsias ir kintamąsias sąnaudas kiekvienos kategorijos nekilnojamojo turto objektams, gali būti nustatomos mišrių komunalinių ir atskirai rūšiuojamuoju būdu surenkamų komunalinių atliekų susikaupimo normos (toliau – atliekų susikaupimo norma). Atsižvelgiant į nustatytas atliekų susikaupimo normas, kiekvienos rūšies nekilnojamojo turto objektui nustatoma minimali komunalinių atliekų tvarkymo paslaugos apimtis. Atliekų susikaupimo norma skaičiuojama kilogramais arba kubiniais metrais vienam gyventojui, darbuotojui ar nekilnojamojo turto objektui.“</text:span></text:p>
      <text:p text:style-name="P357"><text:span text:style-name="T358">2.10</text:span><text:span text:style-name="T359">. Pakeisti 27 punktą ir jį išdėstyti taip:</text:span></text:p>
      <text:p text:style-name="P360"><text:span text:style-name="T361">„</text:span><text:span text:style-name="T362">27</text:span><text:span text:style-name="T363">. Įmokos dydis turi būti perskaičiuojamas kartą per metus, jei Atliekų tvarkymo įstatymo 30</text:span><text:span text:style-name="T364">2</text:span><text:span text:style-name="T365"> straipsnio 7 dalyje nustatyta tvarka pakoreguota regioninė kaina.“</text:span></text:p>
      <text:p text:style-name="P366"><text:span text:style-name="T367">2.11</text:span><text:span text:style-name="T368">. Pakeisti 28 punktą ir jį išdėstyti taip:</text:span></text:p>
      <text:p text:style-name="P369"><text:span text:style-name="T370">„</text:span><text:span text:style-name="T371">28</text:span><text:span text:style-name="T372">. Įmokos dydis gali būti perskaičiuojamas kartą per metus, praėjus ne mažiau kaip 12 mėnesių nuo naujo įmokos dydžio įsigaliojimo pradžios, jei metinis vartotojų kainų indeksas yra lygus 110 ar didesnis ir jei prognozuojant sąnaudas Taisyklių 3 punkte nustatyta tvarka neįvertintas galimas metinis vartojimo prekių ir paslaugų kainų pokytis. Įmokos dydis gali būti perskaičiuojamas, kai Valstybės duomenų agentūra Oficialiosios statistikos portale paskelbia kiekvieno mėnesio metinį vartotojų kainų indeksą. Perskaičiuojant įmokos dydį, perskaičiuojama įmokos dalis, susijusi su komunalinių atliekų tvarkymo sistemos</text:span><text:span text:style-name="T373"><text:s/></text:span><text:span text:style-name="T374">administravimo, komunalinių atliekų tvarkymo lėšų administravimo, komunalinių atliekų surinkimo ir vežimo iš atliekų turėtojų paslaugų sąnaudomis, dauginant šią įmokos dalį iš indeksavimo koeficiento, kuris nustatomas Valstybės duomenų agentūros paskelbtą metinį vartotojų kainų indeksą dalijant iš 100.“</text:span></text:p>
      <text:p text:style-name="P375"><text:span text:style-name="T376">2.12</text:span><text:span text:style-name="T377">. Pakeisti 29 punktą ir jį išdėstyti taip:</text:span></text:p>
      <text:p text:style-name="P378"><text:span text:style-name="T379">„</text:span><text:span text:style-name="T380">29</text:span><text:span text:style-name="T381">. Sprendimą dėl Taisyklių 27 ir (ar) 28 punktuose nustatyta tvarka perskaičiuoto</text:span><text:span text:style-name="T382"><text:s/>(naujo) įmokos dydžio taikymo pradžios ir trukmės priima savivaldybės taryba.“</text:span></text:p>
      <text:p text:style-name="P383"><text:span text:style-name="T384">3</text:span><text:span text:style-name="T385">. Nustatyti, kad šio nutarimo 2.5 papunktis įsigalioja 2025</text:span><text:span text:style-name="T386"><text:s/></text:span><text:span text:style-name="T387">m. sausio<text:s/></text:span><text:span text:style-name="T388">1</text:span><text:span text:style-name="T389"><text:s/>d.</text:span></text:p>
      <text:p text:style-name="P390"/>
      <text:p text:style-name="P391"/>
      <text:p text:style-name="P392"/>
      <text:p text:style-name="P393"><text:span text:style-name="T394">Ministrė Pirmininkė</text:span><text:span text:style-name="T395"><text:tab/>Ingrida Šimonytė</text:span></text:p>
      <text:p text:style-name="P396"/>
      <text:p text:style-name="P397"/>
      <text:p text:style-name="P398"/>
      <text:p text:style-name="P399">Aplinkos ministras<text:tab/>Simonas Gentvilas</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7T21:35:00Z</meta:creation-date>
    <dc:date>2024-09-27T21:35:00Z</dc:date>
    <meta:print-date>2019-09-30T12:12:00Z</meta:print-date>
    <meta:template xlink:href="Normal.dotm" xlink:type="simple"/>
    <meta:editing-cycles>2</meta:editing-cycles>
    <meta:editing-duration>PT0S</meta:editing-duration>
    <meta:document-statistic meta:page-count="3" meta:paragraph-count="147" meta:word-count="2389" meta:character-count="19066" meta:row-count="494" meta:non-whitespace-character-count="16824"/>
  </office:meta>
</office:document-meta>
</file>